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ext-properties style:font-name="Garamond" style:font-name-asian="Garamond" style:font-name-complex="Garamond" style:font-family-generic="roman"/>
    </style:style>
    <style:style style:name="ce4" style:family="table-cell" style:parent-style-name="Default" style:data-style-name="N0">
      <style:text-properties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direction="ttb" style:repeat-content="false"/>
      <style:paragraph-properties fo:text-align="center"/>
      <style:text-properties style:font-name="Garamond" style:font-name-asian="Garamond" style:font-name-complex="Garamond" fo:font-size="5pt" style:font-size-asian="5pt" style:font-size-complex="5pt"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DCE6F1" style:direction="ttb" style:repeat-content="false"/>
      <style:paragraph-properties fo:text-align="center"/>
      <style:text-properties style:font-name="Garamond" style:font-name-asian="Garamond" style:font-name-complex="Garamond" fo:font-size="5pt" style:font-size-asian="5pt" style:font-size-complex="5pt" fo:font-weight="bold" style:font-weight-asian="bold" style:font-weight-complex="bold" style:font-family-generic="roman"/>
    </style:style>
    <style:style style:name="ce9" style:family="table-cell" style:parent-style-name="Default" style:data-style-name="N0">
      <style:table-cell-properties fo:border-top="2pt solid #000000" fo:border-bottom="none" fo:border-left="none"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2pt solid #000000" fo:border-bottom="none" fo:border-left="2pt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2pt solid #000000" fo:border-bottom="none" fo:border-left="thin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2pt solid #000000" fo:border-bottom="none" fo:border-left="thin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none" fo:border-bottom="none"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none" fo:border-bottom="2pt solid #000000"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Default" style:data-style-name="N13">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2"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0.635cm"/>
    </style:style>
    <style:style style:name="co3" style:family="table-column">
      <style:table-column-properties fo:break-before="auto" style:column-width="0.820208333333333cm" style:use-optimal-column-width="true"/>
    </style:style>
    <style:style style:name="co4" style:family="table-column">
      <style:table-column-properties fo:break-before="auto" style:column-width="1.11125cm" style:use-optimal-column-width="true"/>
    </style:style>
    <style:style style:name="co5" style:family="table-column">
      <style:table-column-properties fo:break-before="auto" style:column-width="5.92666666666667cm"/>
    </style:style>
    <style:style style:name="co6" style:family="table-column">
      <style:table-column-properties fo:break-before="auto" style:column-width="6.270625cm"/>
    </style:style>
    <style:style style:name="co7" style:family="table-column">
      <style:table-column-properties fo:break-before="auto" style:column-width="11.509375cm"/>
    </style:style>
    <style:style style:name="co8" style:family="table-column">
      <style:table-column-properties fo:break-before="auto" style:column-width="7.99041666666667cm"/>
    </style:style>
    <style:style style:name="co9" style:family="table-column">
      <style:table-column-properties fo:break-before="auto" style:column-width="9.18104166666667cm"/>
    </style:style>
    <style:style style:name="co10" style:family="table-column">
      <style:table-column-properties fo:break-before="auto" style:column-width="10.080625cm"/>
    </style:style>
    <style:style style:name="co11" style:family="table-column">
      <style:table-column-properties fo:break-before="auto" style:column-width="4.49791666666667cm"/>
    </style:style>
    <style:style style:name="co12" style:family="table-column">
      <style:table-column-properties fo:break-before="auto" style:column-width="4.7625cm"/>
    </style:style>
    <style:style style:name="co13" style:family="table-column">
      <style:table-column-properties fo:break-before="auto" style:column-width="8.651875cm"/>
    </style:style>
    <style:style style:name="co14" style:family="table-column">
      <style:table-column-properties fo:break-before="auto" style:column-width="5.794375cm"/>
    </style:style>
    <style:style style:name="co15" style:family="table-column">
      <style:table-column-properties fo:break-before="auto" style:column-width="3.36020833333333cm" style:use-optimal-column-width="true"/>
    </style:style>
    <style:style style:name="co16" style:family="table-column">
      <style:table-column-properties fo:break-before="auto" style:column-width="2.619375cm"/>
    </style:style>
    <style:style style:name="co17" style:family="table-column">
      <style:table-column-properties fo:break-before="auto" style:column-width="2.91041666666667cm"/>
    </style:style>
    <style:style style:name="ro1" style:family="table-row">
      <style:table-row-properties style:row-height="13.2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2pt" style:use-optimal-row-height="false" fo:break-before="auto"/>
    </style:style>
    <style:style style:name="ro5" style:family="table-row">
      <style:table-row-properties style:row-height="15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06.95pt" style:use-optimal-row-height="false" fo:break-before="auto"/>
    </style:style>
    <style:style style:name="ro10" style:family="table-row">
      <style:table-row-properties style:row-height="179.4pt" style:use-optimal-row-height="false" fo:break-before="auto"/>
    </style:style>
    <style:style style:name="ro11" style:family="table-row">
      <style:table-row-properties style:row-height="153.6pt" style:use-optimal-row-height="false" fo:break-before="auto"/>
    </style:style>
    <style:style style:name="ro12" style:family="table-row">
      <style:table-row-properties style:row-height="144.6pt" style:use-optimal-row-height="false" fo:break-before="auto"/>
    </style:style>
    <style:style style:name="ro13" style:family="table-row">
      <style:table-row-properties style:row-height="158.4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5pt" style:use-optimal-row-height="false" fo:break-before="auto"/>
    </style:style>
    <style:style style:name="ro16" style:family="table-row">
      <style:table-row-properties style:row-height="86.4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140.4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1"/>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4"/>
        <table:table-column table:style-name="co8" table:default-cell-style-name="ce4"/>
        <table:table-column table:style-name="co9" table:default-cell-style-name="ce2"/>
        <table:table-column table:style-name="co10" table:default-cell-style-name="ce4"/>
        <table:table-column table:style-name="co11" table:default-cell-style-name="ce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16368" table:default-cell-style-name="ce4"/>
        <table:table-row table:style-name="ro1">
          <table:table-cell/>
          <table:table-cell table:style-name="ce1"/>
          <table:table-cell table:number-columns-repeated="2" table:style-name="ce2"/>
          <table:table-cell table:style-name="ce3"/>
          <table:table-cell table:number-columns-repeated="3" table:style-name="ce4"/>
          <table:table-cell table:style-name="ce2"/>
          <table:table-cell table:style-name="ce4"/>
          <table:table-cell table:style-name="ce2"/>
          <table:table-cell table:number-columns-repeated="16373" table:style-name="ce4"/>
        </table:table-row>
        <table:table-row table:style-name="ro2">
          <table:table-cell/>
          <table:table-cell table:style-name="ce1"/>
          <table:table-cell table:style-name="ce5"/>
          <table:table-cell table:style-name="ce2"/>
          <table:table-cell table:number-columns-repeated="5" table:style-name="ce6"/>
          <table:table-cell office:value-type="string" table:number-columns-spanned="7" table:number-rows-spanned="1" table:style-name="ce55">
            <text:p>MONITORAGGIO</text:p>
          </table:table-cell>
          <table:covered-table-cell table:number-columns-repeated="6"/>
          <table:table-cell table:number-columns-repeated="16368"/>
        </table:table-row>
        <table:table-row table:style-name="ro3">
          <table:table-cell/>
          <table:table-cell table:style-name="ce1"/>
          <table:table-cell office:value-type="string" table:style-name="ce7">
            <text:p><text:s/></text:p>
          </table:table-cell>
          <table:table-cell office:value-type="string" table:style-name="ce8">
            <text:p>O<text:span text:style-name="T3">BBLIGATORIE</text:span></text:p>
            <text:p>U<text:span text:style-name="T3">LTERIORI</text:span></text:p>
          </table:table-cell>
          <table:table-cell office:value-type="string" table:style-name="ce9">
            <text:p>MISURA</text:p>
          </table:table-cell>
          <table:table-cell office:value-type="string" table:style-name="ce10">
            <text:p>AZIONE<text:s/></text:p>
            <text:p><text:span text:style-name="T5">Obiettivo della/e struttura/e</text:span></text:p>
          </table:table-cell>
          <table:table-cell office:value-type="string" table:style-name="ce11">
            <text:p>ATTIVITA' SPECIFICA</text:p>
            <text:p>E CONCRETA</text:p>
          </table:table-cell>
          <table:table-cell office:value-type="string" table:style-name="ce11">
            <text:p>SOGGETTI COMPETENTI ALL'ADOZIONE E GESTIONE DELLE MISURE<text:s/></text:p>
            <text:p><text:span text:style-name="T5">Uffici responsabili</text:span></text:p>
          </table:table-cell>
          <table:table-cell office:value-type="string" table:style-name="ce12">
            <text:p>TERMINE DI ATTUAZIONE</text:p>
            <text:p>ARTICOLAZIONE TEMPORALE</text:p>
          </table:table-cell>
          <table:table-cell office:value-type="string" table:style-name="ce13">
            <text:p>ATTIVITA' - AZIONE - STRUMENTI</text:p>
          </table:table-cell>
          <table:table-cell office:value-type="string" table:style-name="ce14">
            <text:p>RESPONSABILI</text:p>
          </table:table-cell>
          <table:table-cell office:value-type="string" table:style-name="ce14">
            <text:p>TEMPI</text:p>
            <text:p>PERIODICITA'</text:p>
          </table:table-cell>
          <table:table-cell office:value-type="string" table:style-name="ce14">
            <text:p>VERIFICABILITA' DELL'EFFETTIVA ATTUAZIONE DELLE MISURE</text:p>
          </table:table-cell>
          <table:table-cell office:value-type="string" table:style-name="ce14">
            <text:p>INDICATORE DI ATTUAZIONE</text:p>
          </table:table-cell>
          <table:table-cell office:value-type="string" table:style-name="ce14">
            <text:p>VALORI ATTESI</text:p>
          </table:table-cell>
          <table:table-cell office:value-type="string" table:style-name="ce15">
            <text:p>VALORI RILEVATI</text:p>
            <text:p>2018</text:p>
            <text:p><text:span text:style-name="T5">Periodo</text:span></text:p>
            <text:p><text:span text:style-name="T5">1° - 2° - 3°</text:span></text:p>
          </table:table-cell>
          <table:table-cell table:number-columns-repeated="16368"/>
        </table:table-row>
        <table:table-row table:style-name="ro4">
          <table:table-cell/>
          <table:table-cell office:value-type="float" office:value="1" table:style-name="ce41">
            <text:p>1</text:p>
          </table:table-cell>
          <table:table-cell office:value-type="string" table:style-name="ce42">
            <text:p>G</text:p>
          </table:table-cell>
          <table:table-cell office:value-type="string" table:style-name="ce43">
            <text:p>O</text:p>
          </table:table-cell>
          <table:table-cell office:value-type="string" table:style-name="ce16">
            <text:p>Trasparenza</text:p>
          </table:table-cell>
          <table:table-cell office:value-type="string" table:style-name="ce20">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text:p>
          </table:table-cell>
          <table:table-cell office:value-type="string" table:style-name="ce21">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Nell'anno 2017 è stato avvisto il nuovo portale di Ateneo è necessario che anche per la sezione Amministrazione trasperente sia utilizzato il nuovo CMS</text:p>
          </table:table-cell>
          <table:table-cell office:value-type="string" table:style-name="ce21">
            <text:p>1. Come indicato nel POAT</text:p>
            <text:p>2. RPCT</text:p>
            <text:p>3. RPCT</text:p>
            <text:p>4. RPCT</text:p>
          </table:table-cell>
          <table:table-cell office:value-type="string" table:style-name="ce22">
            <text:p>1. Come indicato nel POAT</text:p>
            <text:p>2 e 3. Immediato. 4 Entro il mese di giugno 2018</text:p>
          </table:table-cell>
          <table:table-cell office:value-type="string" table:style-name="ce23">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text:p>
          </table:table-cell>
          <table:table-cell office:value-type="string" table:style-name="ce24">
            <text:p>RPCT</text:p>
          </table:table-cell>
          <table:table-cell office:value-type="string" table:style-name="ce24">
            <text:p>1. Semestrale</text:p>
            <text:p>2 e 3. Immediato. 4 nel mese di luglio.</text:p>
          </table:table-cell>
          <table:table-cell office:value-type="string" table:style-name="ce24">
            <text:p>1. Disponibilità e aggiornamento di ogni dato richiesto nella sezione online "Amministrazione trasparente" del sito di UniCa</text:p>
            <text:p>2. Soluzione dei casi segnalati</text:p>
            <text:p>3. Report delle richieste di accesso</text:p>
          </table:table-cell>
          <table:table-cell office:value-type="string" table:style-name="ce24">
            <text:p>1. n. di informazioni pubblicate a partire dal 2018/n. di informazioni di cui è richiesta la pubblicazione</text:p>
            <text:p>2. n. segnalazioni gestite e risolte / totale segnalazioni ricevute</text:p>
            <text:p>3. Pubblicazione del report delle richieste di accesso</text:p>
            <text:p/>
          </table:table-cell>
          <table:table-cell office:value-type="string" table:style-name="ce25">
            <text:p>1. 70%</text:p>
            <text:p>2. 100%</text:p>
            <text:p>3. SI</text:p>
            <text:p>4. SI</text:p>
          </table:table-cell>
          <table:table-cell table:style-name="ce26"/>
          <table:table-cell table:number-columns-repeated="16368"/>
        </table:table-row>
        <table:table-row table:style-name="ro5">
          <table:table-cell/>
          <table:table-cell office:value-type="float" office:value="2" table:style-name="ce44">
            <text:p>2</text:p>
          </table:table-cell>
          <table:table-cell office:value-type="string" table:style-name="ce45">
            <text:p>G</text:p>
          </table:table-cell>
          <table:table-cell office:value-type="string" table:style-name="ce46">
            <text:p>O</text:p>
          </table:table-cell>
          <table:table-cell office:value-type="string" table:style-name="ce17">
            <text:p>Formazione</text:p>
          </table:table-cell>
          <table:table-cell office:value-type="string" table:style-name="ce27">
            <text:p>1. Erogare il corso per i "Responsabili delle strutture e Referenti della prevenzione" sull'aggiornamento del PNA 2017</text:p>
            <text:p>2. Nuovi assunti</text:p>
          </table:table-cell>
          <table:table-cell office:value-type="string" table:style-name="ce28">
            <text:p>1. Organizzare ed erogare il corso "Aggiornamento al PNA 2017" per i Responsabili delle strutture e Referenti della prevenzione della corruzione</text:p>
          </table:table-cell>
          <table:table-cell office:value-type="string" table:style-name="ce28">
            <text:p>Dirigente Direzione per il personale/Settore Formazione -</text:p>
            <text:p>RPCT per la definizione delle esigenze formative, dei contenuti, dei destinatari - Responsabili Strutture per l'individuazione dei nominativi</text:p>
          </table:table-cell>
          <table:table-cell office:value-type="string" table:style-name="ce29">
            <text:p>1. Entro il 2018</text:p>
          </table:table-cell>
          <table:table-cell office:value-type="string" table:style-name="ce30">
            <text:p>Monitorare l'organizzazione e l'erogazione dei cors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able:table-cell>
          <table:table-cell office:value-type="string" table:style-name="ce28">
            <text:p>RPCT</text:p>
          </table:table-cell>
          <table:table-cell office:value-type="string" table:style-name="ce31">
            <text:p>Trimestrale</text:p>
          </table:table-cell>
          <table:table-cell office:value-type="string" table:style-name="ce31">
            <text:p>Effettiva erogazione dei corsi verificabile tramite la presenza dei registri di classe (con relative date e firme dei partecipanti)</text:p>
          </table:table-cell>
          <table:table-cell office:value-type="string" table:style-name="ce31">
            <text:p>1. n. corsi erogati/corsi programmati<text:s/></text:p>
          </table:table-cell>
          <table:table-cell office:value-type="string" table:style-name="ce32">
            <text:p>1. 100%</text:p>
          </table:table-cell>
          <table:table-cell table:style-name="ce33"/>
          <table:table-cell table:number-columns-repeated="16368"/>
        </table:table-row>
        <table:table-row table:style-name="ro6">
          <table:table-cell/>
          <table:table-cell office:value-type="float" office:value="3" table:style-name="ce44">
            <text:p>3</text:p>
          </table:table-cell>
          <table:table-cell office:value-type="string" table:style-name="ce45">
            <text:p>G</text:p>
          </table:table-cell>
          <table:table-cell office:value-type="string" table:style-name="ce46">
            <text:p>O</text:p>
          </table:table-cell>
          <table:table-cell office:value-type="string" table:style-name="ce17">
            <text:p>Codici di Comportamento</text:p>
          </table:table-cell>
          <table:table-cell office:value-type="string" table:style-name="ce27">
            <text:p>1. Verificare lo stato di applicazione dei Codici</text:p>
            <text:p>2. Adozione del Codice Unico</text:p>
          </table:table-cell>
          <table:table-cell office:value-type="string" table:style-name="ce31">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dottare il codice unico unificando le regole di condotta previste dal Codice Etico e dal Codice di comportamento in un documento integrato; estendere le regole di condotta anticorruzione al personale docente e al Rettore; disciplinare il conflitto di interessi del Rettore</text:p>
          </table:table-cell>
          <table:table-cell office:value-type="string" table:style-name="ce28">
            <text:p>1. RPCT</text:p>
            <text:p>1.2. Dirigente Direzione per il personale per la verifica dell'applicazione del Codice (UPD)</text:p>
            <text:p>1.3. Dirigente Direzione per il personale per gli atti di incarico e Dirigente Direzione acquisti, appalti e contratti per l'adeguamento pratiche e contratti</text:p>
            <text:p>2. Organi di governo e RPCT</text:p>
          </table:table-cell>
          <table:table-cell office:value-type="string" table:style-name="ce29">
            <text:p>1, 1.2, 1.3. Immediato</text:p>
            <text:p>2. Entro 31 agosto 2018</text:p>
          </table:table-cell>
          <table:table-cell office:value-type="string" table:style-name="ce34">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dozione del codice unico</text:p>
          </table:table-cell>
          <table:table-cell office:value-type="string" table:style-name="ce28">
            <text:p>RPCT</text:p>
          </table:table-cell>
          <table:table-cell office:value-type="string" table:style-name="ce28">
            <text:p>1. Immediato</text:p>
            <text:p>1.2. Semestrale</text:p>
            <text:p>1.3. Annuale</text:p>
            <text:p>2. Semestrale</text:p>
          </table:table-cell>
          <table:table-cell office:value-type="string" table:style-name="ce28">
            <text:p>1. Report delle segnalazioni ricevute indicante la risoluzione dei casi</text:p>
            <text:p>1.2. Report dei procedimenti disciplinari attivati</text:p>
            <text:p>1.3. Adozione degli atti di incarico, assegnazione dell'ufficio e contratti secondo le previsioni dei codici</text:p>
            <text:p>2. Adozione del codice unico</text:p>
          </table:table-cell>
          <table:table-cell office:value-type="string" table:style-name="ce28">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 codice unico</text:p>
          </table:table-cell>
          <table:table-cell office:value-type="string" table:style-name="ce35">
            <text:p>1. SI</text:p>
            <text:p>1.2. 0</text:p>
            <text:p>1.2.1. 0%</text:p>
            <text:p>1.3. 80%</text:p>
            <text:p>2. SI</text:p>
          </table:table-cell>
          <table:table-cell table:style-name="ce33"/>
          <table:table-cell table:number-columns-repeated="16368"/>
        </table:table-row>
        <table:table-row table:style-name="ro7">
          <table:table-cell/>
          <table:table-cell office:value-type="float" office:value="4" table:style-name="ce44">
            <text:p>4</text:p>
          </table:table-cell>
          <table:table-cell office:value-type="string" table:style-name="ce45">
            <text:p>G</text:p>
          </table:table-cell>
          <table:table-cell office:value-type="string" table:style-name="ce46">
            <text:p>O</text:p>
          </table:table-cell>
          <table:table-cell office:value-type="string" table:style-name="ce17">
            <text:p>Rotazione del Personale</text:p>
          </table:table-cell>
          <table:table-cell office:value-type="string" table:style-name="ce27">
            <text:p>1. Prevedere la rotazione del dirigente DRSI e DIRICTER</text:p>
            <text:p>2. Prevedere dei criteri di rotazione per i responsabili degli uffici - o prevedere misure alternative alla rotazione</text:p>
            <text:p>3. Adeguare gli atti di incarico ai criteri di rotazione</text:p>
            <text:p>4. Regolamento mobilità interna personale t.a.</text:p>
          </table:table-cell>
          <table:table-cell office:value-type="string" table:style-name="ce28">
            <text:p>1. Attuare la rotazione del dirigente della Direzione Reti e servizi informatici che attualmente ricopre anche l'incarico di RPCT e della Direzione ricerca e territorio,che sarà collocato in quiescenza.</text:p>
            <text:p>2. Analizzare le indicazioni fornite dal PNA 2016 e i sistemi di rotazione del personale nelle PP.AA., individuare criteri generali e modalità di attuazione della rotazione, valutare la fattibilità della rotazione all'interno dell'Ateneo, adottare direttive interne per assicurare la rotazione del personale con funzioni di responsabilità nelle aree a rischio corruzione - o prevedere misure alternative alla rotazione</text:p>
            <text:p>3. Inserire il criterio di rotazione (parametri e clausole) negli atti di conferimento degli incarichi. Prevedere la revoca o assegnazione ad altro incarico per avvio di procedimento penale o disciplinare</text:p>
            <text:p>4.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28">
            <text:p>1. Dirigente Direzione per il personale - Direzione Generale</text:p>
            <text:p>2, 3 e 4. Dirigente Direzione per il personale - Direzione Generale - Ufficio sindacale per rapporti con le OO.SS. e RSU - Organo di indirizzo politico</text:p>
          </table:table-cell>
          <table:table-cell office:value-type="string" table:style-name="ce29">
            <text:p>1, 2 e 3. Entro il 2018</text:p>
            <text:p>4. Entro settembre 2018</text:p>
          </table:table-cell>
          <table:table-cell office:value-type="string" table:style-name="ce30">
            <text:p>1. Verificare l'effettiva rotazione del dirigente</text:p>
            <text:p>2. Verificare l'iter di adozione della disposizione - o la previsione di misure alternative alla rotazione - con le direzioni interessate</text:p>
            <text:p>3. Verificare l'individuazione delle <text:s/>clausole relative ai criteri di rotazione e monitorarne l'effettivo inserimento negli atti di incarico con le direzioni interessate</text:p>
            <text:p>4. Verificare l'inserimento della clausola nel regolamento</text:p>
          </table:table-cell>
          <table:table-cell office:value-type="string" table:style-name="ce31">
            <text:p>RPCT</text:p>
          </table:table-cell>
          <table:table-cell office:value-type="string" table:style-name="ce31">
            <text:p>Trimestrale</text:p>
          </table:table-cell>
          <table:table-cell office:value-type="string" table:style-name="ce31">
            <text:p>1. Conferimento dell'incarico della DRSI a un/a nuovo/a dirigente</text:p>
            <text:p>2. Adozione di una disposizione relativa ai criteri di rotazione del personale - o adozione di misure alternative alla rotazione</text:p>
            <text:p>3. Inserimento delle clausole di rotazione negli atti di conferimento degli incarichi</text:p>
            <text:p>4. Adozione della modifica del regolamento con inserimento della clausola</text:p>
          </table:table-cell>
          <table:table-cell office:value-type="string" table:style-name="ce31">
            <text:p>1. Atto di conferimento incarico DRSI</text:p>
            <text:p>2. Emanazione della disposizione - o di misure alternative alla rotazione</text:p>
            <text:p>3. n. atti (modelli standard) di conferimento incarichi adeguati alle clausole/totale atti di conferimento incarichi (modelli standard)</text:p>
            <text:p>4. Adozione modifica regolamento</text:p>
          </table:table-cell>
          <table:table-cell office:value-type="string" table:style-name="ce35">
            <text:p>1. SI</text:p>
            <text:p>2. SI<text:s/></text:p>
            <text:p>3. 50%</text:p>
            <text:p>4. SI</text:p>
          </table:table-cell>
          <table:table-cell table:style-name="ce33"/>
          <table:table-cell table:number-columns-repeated="16368"/>
        </table:table-row>
        <table:table-row table:style-name="ro8">
          <table:table-cell/>
          <table:table-cell office:value-type="float" office:value="5" table:style-name="ce44">
            <text:p>5</text:p>
          </table:table-cell>
          <table:table-cell office:value-type="string" table:style-name="ce45">
            <text:p>G</text:p>
          </table:table-cell>
          <table:table-cell office:value-type="string" table:style-name="ce46">
            <text:p>O</text:p>
          </table:table-cell>
          <table:table-cell office:value-type="string" table:style-name="ce17">
            <text:p>Obbligo di astensione in caso di conflitto di interesse</text:p>
          </table:table-cell>
          <table:table-cell office:value-type="string" table:style-name="ce27">
            <text:p>1. Gestire eventuali criticità</text:p>
            <text:p>2. Monitorare il funzionamento del modulo online</text:p>
          </table:table-cell>
          <table:table-cell office:value-type="string" table:style-name="ce28">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28">
            <text:p>1. RPCT e Direzioni coinvolte nella criticità</text:p>
            <text:p>2. RPCT</text:p>
          </table:table-cell>
          <table:table-cell office:value-type="string" table:style-name="ce29">
            <text:p>1. Immediato</text:p>
            <text:p>2. Trimestrale</text:p>
          </table:table-cell>
          <table:table-cell office:value-type="string" table:style-name="ce30">
            <text:p>1. Verificare lo stato di analisi e gestione delle criticità</text:p>
            <text:p>2. Verificare il funzionamento dei moduli online</text:p>
          </table:table-cell>
          <table:table-cell office:value-type="string" table:style-name="ce31">
            <text:p>RPCT</text:p>
          </table:table-cell>
          <table:table-cell office:value-type="string" table:style-name="ce31">
            <text:p>Annuale</text:p>
          </table:table-cell>
          <table:table-cell office:value-type="string" table:style-name="ce31">
            <text:p>1. Report delle segnalazioni ricevute indicante la risoluzione dei casi</text:p>
          </table:table-cell>
          <table:table-cell office:value-type="string" table:style-name="ce31">
            <text:p>1. Pubblicazione del report delle segnalazioni</text:p>
            <text:p>2. n. segnalazioni ricevute</text:p>
            <text:p>3. <text:s/>n. astensioni effettive / totale segnalazioni ricevute</text:p>
          </table:table-cell>
          <table:table-cell office:value-type="string" table:style-name="ce35">
            <text:p>1. SI</text:p>
            <text:p>2. 2</text:p>
            <text:p>3. 90%</text:p>
          </table:table-cell>
          <table:table-cell table:style-name="ce33"/>
          <table:table-cell table:number-columns-repeated="16368"/>
        </table:table-row>
        <table:table-row table:style-name="ro9">
          <table:table-cell/>
          <table:table-cell office:value-type="float" office:value="6" table:style-name="ce44">
            <text:p>6</text:p>
          </table:table-cell>
          <table:table-cell office:value-type="string" table:style-name="ce45">
            <text:p>G</text:p>
          </table:table-cell>
          <table:table-cell office:value-type="string" table:style-name="ce46">
            <text:p>O</text:p>
          </table:table-cell>
          <table:table-cell office:value-type="string" table:style-name="ce17">
            <text:p>Tutela del dipendente che effettua segnalazioni di illecito (c.d. whistleblower)</text:p>
          </table:table-cell>
          <table:table-cell office:value-type="string" table:style-name="ce27">
            <text:p>1. Gestire eventuali criticità</text:p>
            <text:p>2. Monitorare il funzionamento del modulo online</text:p>
          </table:table-cell>
          <table:table-cell office:value-type="string" table:style-name="ce28">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28">
            <text:p>1. RPCT e Direzioni coinvolte nella criticità</text:p>
            <text:p>2. RPCT</text:p>
          </table:table-cell>
          <table:table-cell office:value-type="string" table:style-name="ce29">
            <text:p>1. Immediato</text:p>
            <text:p>2. Trimestrale</text:p>
          </table:table-cell>
          <table:table-cell office:value-type="string" table:style-name="ce30">
            <text:p>1. Verificare lo stato di analisi e gestione delle criticità</text:p>
            <text:p>2. Verificare il funzionamento dei moduli online</text:p>
          </table:table-cell>
          <table:table-cell office:value-type="string" table:style-name="ce31">
            <text:p>RPCT</text:p>
          </table:table-cell>
          <table:table-cell office:value-type="string" table:style-name="ce31">
            <text:p>Annuale</text:p>
          </table:table-cell>
          <table:table-cell office:value-type="string" table:style-name="ce31">
            <text:p>1. Report delle segnalazioni ricevute indicante la risoluzione dei casi</text:p>
          </table:table-cell>
          <table:table-cell office:value-type="string" table:style-name="ce31">
            <text:p>1. Pubblicazione del report delle segnalazioni</text:p>
            <text:p>2. n. segnalazioni ricevute</text:p>
            <text:p>3. <text:s/>n. procedimenti (disciplinari-penali) attivati / totale segnalazioni ricevute</text:p>
          </table:table-cell>
          <table:table-cell office:value-type="string" table:style-name="ce35">
            <text:p>1. SI</text:p>
            <text:p>2. 1</text:p>
            <text:p>3. 0%</text:p>
          </table:table-cell>
          <table:table-cell table:style-name="ce33"/>
          <table:table-cell table:number-columns-repeated="16368"/>
        </table:table-row>
        <table:table-row table:style-name="ro10">
          <table:table-cell/>
          <table:table-cell office:value-type="float" office:value="7" table:style-name="ce44">
            <text:p>7</text:p>
          </table:table-cell>
          <table:table-cell office:value-type="string" table:style-name="ce45">
            <text:p>G</text:p>
          </table:table-cell>
          <table:table-cell office:value-type="string" table:style-name="ce46">
            <text:p>O</text:p>
          </table:table-cell>
          <table:table-cell office:value-type="string" table:style-name="ce17">
            <text:p>Commissioni, assegnazioni uffici e conferimento di incarichi in caso di condanna per delitti contro la PA</text:p>
          </table:table-cell>
          <table:table-cell office:value-type="string" table:style-name="ce27">
            <text:p>1. Far sottoscrivere e<text:s/></text:p>
            <text:p>2. verificare la veridicità <text:s/>delle dichiarazioni di assenza di condanne penali (d.lgs. 165/2001 art. 35 bis)</text:p>
            <text:p>3. Gestire eventuali criticità</text:p>
          </table:table-cell>
          <table:table-cell office:value-type="string" table:style-name="ce28">
            <text:p>1. Far sottoscrivere dagli interessati le dichiarazioni attestanti l'assenza di condanne penali per delitti contro la PA.</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28">
            <text:p>1 e 2. Dirigente Direzione per il personale - Dirigente Direzione acquisti, appalti e forniture - Tutte le direzioni</text:p>
            <text:p>3. RPCT</text:p>
          </table:table-cell>
          <table:table-cell office:value-type="string" table:style-name="ce29">
            <text:p>1. Immediato</text:p>
            <text:p>2. Annuale</text:p>
            <text:p>3. Immediato</text:p>
          </table:table-cell>
          <table:table-cell office:value-type="string" table:style-name="ce34">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31">
            <text:p>RPCT</text:p>
          </table:table-cell>
          <table:table-cell office:value-type="string" table:style-name="ce31">
            <text:p>Annuale</text:p>
          </table:table-cell>
          <table:table-cell office:value-type="string" table:style-name="ce31">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31">
            <text:p>1. n. dichiarazioni conformi al modulo e sottoscritte / n. dichiarazioni monitorate<text:s/></text:p>
            <text:p>2. n. dichiarazioni di cui è stata verificata la veridicità / n. dichiarazioni monitorate</text:p>
            <text:p>3. Pubblicazione del report delle segnalazioni</text:p>
            <text:p/>
          </table:table-cell>
          <table:table-cell office:value-type="string" table:style-name="ce35">
            <text:p>1. 100%</text:p>
            <text:p>2. 100%</text:p>
            <text:p>3. SI</text:p>
          </table:table-cell>
          <table:table-cell table:style-name="ce33"/>
          <table:table-cell table:number-columns-repeated="16368"/>
        </table:table-row>
        <table:table-row table:style-name="ro11">
          <table:table-cell/>
          <table:table-cell office:value-type="float" office:value="8" table:style-name="ce44">
            <text:p>8</text:p>
          </table:table-cell>
          <table:table-cell office:value-type="string" table:style-name="ce45">
            <text:p>G</text:p>
          </table:table-cell>
          <table:table-cell office:value-type="string" table:style-name="ce46">
            <text:p>O</text:p>
          </table:table-cell>
          <table:table-cell office:value-type="string" table:style-name="ce17">
            <text:p>Patto di Integrità</text:p>
          </table:table-cell>
          <table:table-cell office:value-type="string" table:style-name="ce27">
            <text:p>1. Far sottoscrivere il patto di integrità agli operatori economici</text:p>
            <text:p>2. Gestire eventuali criticità</text:p>
          </table:table-cell>
          <table:table-cell office:value-type="string" table:style-name="ce28">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28">
            <text:p>1. Tutte le strutture interessate</text:p>
            <text:p>2. RPCT</text:p>
          </table:table-cell>
          <table:table-cell office:value-type="string" table:style-name="ce29">
            <text:p>1 e 2. Immediato</text:p>
          </table:table-cell>
          <table:table-cell office:value-type="string" table:style-name="ce34">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31">
            <text:p>RPCT</text:p>
          </table:table-cell>
          <table:table-cell office:value-type="string" table:style-name="ce31">
            <text:p>Annuale</text:p>
          </table:table-cell>
          <table:table-cell office:value-type="string" table:style-name="ce31">
            <text:p>1. Numero di patti sottoscritti</text:p>
            <text:p>2. Report delle segnalazioni ricevute indicante la risoluzione dei casi</text:p>
          </table:table-cell>
          <table:table-cell office:value-type="string" table:style-name="ce31">
            <text:p>1. n. patti sottoscritti / n. affidamenti per cui è stato richiesto l'invio del patto</text:p>
            <text:p>2. Pubblicazione del report delle segnalazioni</text:p>
          </table:table-cell>
          <table:table-cell office:value-type="string" table:style-name="ce35">
            <text:p>1. 90%</text:p>
            <text:p>2. SI</text:p>
          </table:table-cell>
          <table:table-cell table:style-name="ce33"/>
          <table:table-cell table:number-columns-repeated="16368"/>
        </table:table-row>
        <table:table-row table:style-name="ro12">
          <table:table-cell/>
          <table:table-cell office:value-type="float" office:value="9" table:style-name="ce44">
            <text:p>9</text:p>
          </table:table-cell>
          <table:table-cell office:value-type="string" table:style-name="ce45">
            <text:p>G</text:p>
          </table:table-cell>
          <table:table-cell office:value-type="string" table:style-name="ce46">
            <text:p>O</text:p>
          </table:table-cell>
          <table:table-cell office:value-type="string" table:style-name="ce17">
            <text:p>Svolgimento incarichi d'ufficio, attività ed incarichi extra-istituzionali</text:p>
          </table:table-cell>
          <table:table-cell office:value-type="string" table:style-name="ce27">
            <text:p>1. Applicare i Regolamenti d'Ateneo sulla materia</text:p>
            <text:p>2. Gestire eventuali criticità</text:p>
            <text:p>3. Predisporre il regolamento per gli incarichi del personale tecnico, amministrativo e bibliotecario.</text:p>
          </table:table-cell>
          <table:table-cell office:value-type="string" table:style-name="ce28">
            <text:p>1. Avviare i procedimenti sulle richieste di autorizzazione allo svolgimento di incarichi in <text:s/>conformità ai regolamenti di Ateneo.</text:p>
            <text:p>2. Gestire e risolvere le situazioni critiche segnalate (anche attraverso i moduli online) e/o rilevate d'ufficio</text:p>
            <text:p>3. Analizzare la normativa in materia di affidamenti di incarichi al personale tecnico amministrativo e bibliotecario delle Università, prevedere i criteri e i limiti per l'affidamento in un apposito regolamento</text:p>
          </table:table-cell>
          <table:table-cell office:value-type="string" table:style-name="ce28">
            <text:p>1. Direzione per il personale</text:p>
            <text:p>2. Direzione per il personale e RPCT</text:p>
            <text:p>3. Direzione per il personale</text:p>
            <text:p/>
          </table:table-cell>
          <table:table-cell office:value-type="string" table:style-name="ce29">
            <text:p>1. Secondo i tempi del procedimento</text:p>
            <text:p>2. Immediato</text:p>
            <text:p>3. Entro settembre 2018</text:p>
          </table:table-cell>
          <table:table-cell office:value-type="string" table:style-name="ce30">
            <text:p>1. Richiedere - modalità a campione - alla Direzione per il personale l'invio di atti di incarico e verificarne la loro conformità ai regolamenti</text:p>
            <text:p>2. Verificare lo stato di analisi e gestione delle criticità</text:p>
            <text:p>3. Verificare la predisposizione del regolamento per gli incarichi al personale tecnico amministrativo e bibliotecario</text:p>
          </table:table-cell>
          <table:table-cell office:value-type="string" table:style-name="ce31">
            <text:p>RPCT</text:p>
          </table:table-cell>
          <table:table-cell office:value-type="string" table:style-name="ce31">
            <text:p>Annuale</text:p>
          </table:table-cell>
          <table:table-cell office:value-type="string" table:style-name="ce31">
            <text:p>1. Numero di incarichi verificati conformi ai regolamenti</text:p>
            <text:p>2. Report delle segnalazioni ricevute indicante la risoluzione dei casi</text:p>
            <text:p>3. Adozione del regolamento</text:p>
          </table:table-cell>
          <table:table-cell office:value-type="string" table:style-name="ce31">
            <text:p>1. n. incarichi conformi / n. incarichi monitorati</text:p>
            <text:p>2. Pubblicazione del report delle segnalazioni</text:p>
            <text:p>3. Emanazione dell'atto di adozione del Regolamento</text:p>
          </table:table-cell>
          <table:table-cell office:value-type="string" table:style-name="ce35">
            <text:p>1. 100%</text:p>
            <text:p>2. SI</text:p>
            <text:p>3. SI</text:p>
          </table:table-cell>
          <table:table-cell table:style-name="ce33"/>
          <table:table-cell table:number-columns-repeated="16368"/>
        </table:table-row>
        <table:table-row table:style-name="ro13">
          <table:table-cell/>
          <table:table-cell office:value-type="float" office:value="10" table:style-name="ce44">
            <text:p>10</text:p>
          </table:table-cell>
          <table:table-cell office:value-type="string" table:style-name="ce45">
            <text:p>G</text:p>
          </table:table-cell>
          <table:table-cell office:value-type="string" table:style-name="ce46">
            <text:p>O</text:p>
          </table:table-cell>
          <table:table-cell office:value-type="string" table:style-name="ce17">
            <text:p>Svolgimento di attività successiva alla cessazione del rapporto di lavoro</text:p>
          </table:table-cell>
          <table:table-cell office:value-type="string" table:style-name="ce27">
            <text:p>1. Verificare la presenza della clausole nei relativi atti</text:p>
            <text:p>2. Gestire eventuali criticità</text:p>
            <text:p>3. Emanazione delle "Linee guida per il personale in quiescenza"</text:p>
          </table:table-cell>
          <table:table-cell office:value-type="string" table:style-name="ce28">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apposite linee guida per il personale dell'Ateneo relative allo svolgimento di attività successiva alla cessazione del rapporto di lavoro</text:p>
          </table:table-cell>
          <table:table-cell office:value-type="string" table:style-name="ce28">
            <text:p>1 .Direzione per il personale, Direzione Acquisti, appalti e forniture, Direzione Generale</text:p>
            <text:p>2. RPCT e strutture interessate</text:p>
            <text:p>3. Direzione per il personale</text:p>
          </table:table-cell>
          <table:table-cell office:value-type="string" table:style-name="ce29">
            <text:p>1 e 2. Immediato</text:p>
            <text:p>3. Entro aprile 2018</text:p>
          </table:table-cell>
          <table:table-cell office:value-type="string" table:style-name="ce30">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dozione delle linee guida<text:s/></text:p>
          </table:table-cell>
          <table:table-cell office:value-type="string" table:style-name="ce31">
            <text:p>RPCT</text:p>
          </table:table-cell>
          <table:table-cell office:value-type="string" table:style-name="ce31">
            <text:p>Annuale</text:p>
          </table:table-cell>
          <table:table-cell office:value-type="string" table:style-name="ce31">
            <text:p>1. Numero di atti in cui è presente clausola sottoscritta</text:p>
            <text:p>2. Report delle segnalazioni ricevute indicante la risoluzione dei casi</text:p>
            <text:p>3. Adozione delle linee guida</text:p>
          </table:table-cell>
          <table:table-cell office:value-type="string" table:style-name="ce31">
            <text:p>1. n. atti adottati conformi / totale atti richiesti</text:p>
            <text:p>2. Pubblicazione del report delle segnalazioni</text:p>
            <text:p>3. Emanazione delle linee guida</text:p>
          </table:table-cell>
          <table:table-cell office:value-type="string" table:style-name="ce35">
            <text:p>1. 100%</text:p>
            <text:p>2. SI</text:p>
            <text:p>3. SI</text:p>
          </table:table-cell>
          <table:table-cell table:style-name="ce33"/>
          <table:table-cell table:number-columns-repeated="16368"/>
        </table:table-row>
        <table:table-row table:style-name="ro14">
          <table:table-cell/>
          <table:table-cell office:value-type="float" office:value="11" table:style-name="ce44">
            <text:p>11</text:p>
          </table:table-cell>
          <table:table-cell office:value-type="string" table:style-name="ce45">
            <text:p>G</text:p>
          </table:table-cell>
          <table:table-cell office:value-type="string" table:style-name="ce46">
            <text:p>O</text:p>
          </table:table-cell>
          <table:table-cell office:value-type="string" table:style-name="ce17">
            <text:p>Conferimento di incarichi dirigenziali in caso di particolari attività o incarichi precedenti</text:p>
            <text:p>e</text:p>
            <text:p>Incompatibilità (specifiche per posizioni dirigenziali)</text:p>
          </table:table-cell>
          <table:table-cell office:value-type="string" table:style-name="ce27">
            <text:p>1. Far sottoscrivere <text:s/>e<text:s/></text:p>
            <text:p>2. verificare la veridicità delle dichiarazioni</text:p>
            <text:p>3. Gestire eventuali criticità</text:p>
          </table:table-cell>
          <table:table-cell office:value-type="string" table:style-name="ce31">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28">
            <text:p>1 e 2. Dirigente della Direzione per il personale e Ufficio Affari generali</text:p>
            <text:p>3. Dirigente della Direzione per il personale e Ufficio Affari generali e <text:s/>RPCT</text:p>
          </table:table-cell>
          <table:table-cell office:value-type="string" table:style-name="ce29">
            <text:p>1. Prima del conferimento dell'incarico ed entro <text:s/>il 2018 la dichiarazione annuale</text:p>
            <text:p>2. Entro il 2018</text:p>
            <text:p>3. Immediato</text:p>
          </table:table-cell>
          <table:table-cell office:value-type="string" table:style-name="ce34">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31">
            <text:p>RPCT</text:p>
          </table:table-cell>
          <table:table-cell office:value-type="string" table:style-name="ce31">
            <text:p>Semestrale</text:p>
          </table:table-cell>
          <table:table-cell office:value-type="string" table:style-name="ce28">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31">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35">
            <text:p>1. 100%</text:p>
            <text:p>2. 10%</text:p>
            <text:p>3. SI</text:p>
          </table:table-cell>
          <table:table-cell table:style-name="ce33"/>
          <table:table-cell table:number-columns-repeated="16368"/>
        </table:table-row>
        <table:table-row table:style-name="ro15">
          <table:table-cell/>
          <table:table-cell office:value-type="float" office:value="12" table:style-name="ce44">
            <text:p>12</text:p>
          </table:table-cell>
          <table:table-cell office:value-type="string" table:style-name="ce45">
            <text:p>G</text:p>
          </table:table-cell>
          <table:table-cell office:value-type="string" table:style-name="ce46">
            <text:p>O</text:p>
          </table:table-cell>
          <table:table-cell office:value-type="string" table:style-name="ce17">
            <text:p>Azioni di sensibilizzazione e rapporto con la società civile</text:p>
          </table:table-cell>
          <table:table-cell office:value-type="string" table:style-name="ce27">
            <text:p>1. Organizzare ed erogare la "Giornata della trasparenza e della prevenzione della corruzione"</text:p>
            <text:p>2. Organizzare il percorso multidisciplinare "UniCa per l'Etica"</text:p>
          </table:table-cell>
          <table:table-cell office:value-type="string" table:style-name="ce28">
            <text:p>1. Predisporre una bozza di programma della "Giornata della trasparenza e della prevenzione della corruzione" sulla base delle disposizioni normative. Sottoporre la bozza all'approvazione del Rettore e organizzare con gli uffici preposti/coinvolti la giornata e la comunicazione della stessa</text:p>
            <text:p>2. Predisporre il bando per il percorso multidisciplinare "UniCa per l'Etica"; organizzare, comunicare e gestire il percorso multidisciplinare in collaborazione con le strutture interessate</text:p>
          </table:table-cell>
          <table:table-cell office:value-type="string" table:style-name="ce28">
            <text:p>1. RPCT, Ufficio di gabinetto, URP, Ufficio Stampa, Direzione per la didattica<text:s/></text:p>
            <text:p>2. RPCT, Ufficio di gabinetto, URP, Ufficio Stampa, Direzione per la didattica, docente di cinema</text:p>
          </table:table-cell>
          <table:table-cell office:value-type="string" table:style-name="ce29">
            <text:p>1. Giornata entro il 2018</text:p>
            <text:p>2. Entro luglio 2018</text:p>
          </table:table-cell>
          <table:table-cell office:value-type="string" table:style-name="ce30">
            <text:p>1. Verificare lo stato di organizzazione della giornata</text:p>
            <text:p>2. Verificare lo stato di organizzazione/svolgimento del percorso</text:p>
          </table:table-cell>
          <table:table-cell office:value-type="string" table:style-name="ce31">
            <text:p>RPCT</text:p>
          </table:table-cell>
          <table:table-cell office:value-type="string" table:style-name="ce31">
            <text:p>1. Mensilmente</text:p>
            <text:p>2. Mensilmente</text:p>
          </table:table-cell>
          <table:table-cell office:value-type="string" table:style-name="ce31">
            <text:p>1. Erogazione della giornata</text:p>
            <text:p>2. Premiazione dei vincitori del concorso video (fase finale del percorso)</text:p>
          </table:table-cell>
          <table:table-cell office:value-type="string" table:style-name="ce31">
            <text:p/>
            <text:p>1. n. persone partecipanti</text:p>
            <text:p>2. Erogazione dei premi</text:p>
          </table:table-cell>
          <table:table-cell office:value-type="string" table:style-name="ce35">
            <text:p>1. 70</text:p>
            <text:p>2. SI</text:p>
          </table:table-cell>
          <table:table-cell table:style-name="ce33"/>
          <table:table-cell table:number-columns-repeated="16368"/>
        </table:table-row>
        <table:table-row table:style-name="ro16">
          <table:table-cell/>
          <table:table-cell office:value-type="float" office:value="13" table:style-name="ce44">
            <text:p>13</text:p>
          </table:table-cell>
          <table:table-cell office:value-type="string" table:style-name="ce45">
            <text:p>G</text:p>
          </table:table-cell>
          <table:table-cell office:value-type="string" table:style-name="ce47">
            <text:p>U</text:p>
          </table:table-cell>
          <table:table-cell office:value-type="string" table:style-name="ce18">
            <text:p>Monitoraggio dei tempi procedimentali</text:p>
          </table:table-cell>
          <table:table-cell office:value-type="string" table:style-name="ce27">
            <text:p>Monitorare il rispetto dei termini previsti dalla legge per la conclusione dei procedimenti.</text:p>
          </table:table-cell>
          <table:table-cell office:value-type="string" table:style-name="ce28">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28">
            <text:p>1 e 2. Tutte le strutture interessate per i procedimenti di propria competenza e RPCT</text:p>
          </table:table-cell>
          <table:table-cell office:value-type="string" table:style-name="ce29">
            <text:p>1. Annuale</text:p>
            <text:p>2. Immediato</text:p>
          </table:table-cell>
          <table:table-cell office:value-type="string" table:style-name="ce30">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31">
            <text:p>RPCT</text:p>
          </table:table-cell>
          <table:table-cell office:value-type="string" table:style-name="ce31">
            <text:p>Annuale</text:p>
          </table:table-cell>
          <table:table-cell office:value-type="string" table:style-name="ce28">
            <text:p>1. Report delle eventuali segnalazioni formali ricevute dai responsabili</text:p>
            <text:p>2. Report delle segnalazioni ricevute indicante la risoluzione dei casi</text:p>
          </table:table-cell>
          <table:table-cell office:value-type="string" table:style-name="ce31">
            <text:p>1. Pubblicazione del report</text:p>
            <text:p>2. Pubblicazione del report delle segnalazioni (online)</text:p>
          </table:table-cell>
          <table:table-cell office:value-type="string" table:style-name="ce35">
            <text:p>1. SI</text:p>
            <text:p>2. SI</text:p>
          </table:table-cell>
          <table:table-cell table:style-name="ce33"/>
          <table:table-cell table:number-columns-repeated="16368"/>
        </table:table-row>
        <table:table-row table:style-name="ro17">
          <table:table-cell/>
          <table:table-cell office:value-type="float" office:value="14" table:style-name="ce44">
            <text:p>14</text:p>
          </table:table-cell>
          <table:table-cell office:value-type="string" table:style-name="ce45">
            <text:p>G</text:p>
          </table:table-cell>
          <table:table-cell office:value-type="string" table:style-name="ce47">
            <text:p>U</text:p>
          </table:table-cell>
          <table:table-cell office:value-type="string" table:style-name="ce18">
            <text:p>Iniziative e misure per i Professori e i Ricercatori universitari</text:p>
          </table:table-cell>
          <table:table-cell office:value-type="string" table:style-name="ce27">
            <text:p>1. Organizzare incontri/seminari sulla prevenzione della corruzione con il corpo docente</text:p>
          </table:table-cell>
          <table:table-cell office:value-type="string" table:style-name="ce31">
            <text:p>1. Definire i contenuti dell'iniziativa, le modalità operative e i tempi. Erogare l'intervento</text:p>
          </table:table-cell>
          <table:table-cell office:value-type="string" table:style-name="ce28">
            <text:p>1. RPCT - Referenti per la prevenzione della corruzione e Dipartimenti</text:p>
          </table:table-cell>
          <table:table-cell office:value-type="string" table:style-name="ce29">
            <text:p>1. Entro il 2018</text:p>
          </table:table-cell>
          <table:table-cell office:value-type="string" table:style-name="ce30">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31">
            <text:p>RPCT</text:p>
          </table:table-cell>
          <table:table-cell office:value-type="string" table:style-name="ce31">
            <text:p>Annuale</text:p>
          </table:table-cell>
          <table:table-cell office:value-type="string" table:style-name="ce31">
            <text:p>1. Registro e documenti dell'iniziativa</text:p>
          </table:table-cell>
          <table:table-cell office:value-type="string" table:style-name="ce31">
            <text:p>1. Pubblicazione del materiale relativo all'iniziativa nella pagina dedicata</text:p>
          </table:table-cell>
          <table:table-cell office:value-type="string" table:style-name="ce35">
            <text:p>1. SI</text:p>
          </table:table-cell>
          <table:table-cell table:style-name="ce33"/>
          <table:table-cell table:number-columns-repeated="16368"/>
        </table:table-row>
        <table:table-row table:style-name="ro18">
          <table:table-cell/>
          <table:table-cell office:value-type="float" office:value="15" table:style-name="ce44">
            <text:p>15</text:p>
          </table:table-cell>
          <table:table-cell office:value-type="string" table:style-name="ce48">
            <text:p>G</text:p>
          </table:table-cell>
          <table:table-cell office:value-type="string" table:style-name="ce47">
            <text:p>U</text:p>
          </table:table-cell>
          <table:table-cell office:value-type="string" table:style-name="ce18">
            <text:p>Individuazione di ulteriori aree di rischio, mappatura di nuovi processi, valutazione del rischio per i nuovi processi e riesame per quelli già valutati, individuazione di ulteriori misure</text:p>
          </table:table-cell>
          <table:table-cell office:value-type="string" table:style-name="ce27">
            <text:p>si veda PTPCT - capitolo 2.1 - obiettivo per tutte le direzioni</text:p>
          </table:table-cell>
          <table:table-cell table:number-columns-repeated="2" table:style-name="ce28"/>
          <table:table-cell table:style-name="ce29"/>
          <table:table-cell table:style-name="ce30"/>
          <table:table-cell table:number-columns-repeated="4" table:style-name="ce31"/>
          <table:table-cell table:style-name="ce35"/>
          <table:table-cell table:style-name="ce33"/>
          <table:table-cell table:number-columns-repeated="16368"/>
        </table:table-row>
        <table:table-row table:style-name="ro19">
          <table:table-cell/>
          <table:table-cell office:value-type="float" office:value="16" table:style-name="ce49">
            <text:p>16</text:p>
          </table:table-cell>
          <table:table-cell office:value-type="string" table:style-name="ce50">
            <text:p>G</text:p>
          </table:table-cell>
          <table:table-cell office:value-type="string" table:style-name="ce51">
            <text:p>U</text:p>
          </table:table-cell>
          <table:table-cell office:value-type="string" table:style-name="ce19">
            <text:p>Comunicazione, condivisione e collaborazione</text:p>
          </table:table-cell>
          <table:table-cell office:value-type="string" table:style-name="ce36">
            <text:p>Gestire e mantenere aggiornati gli strumenti previsti</text:p>
          </table:table-cell>
          <table:table-cell office:value-type="string" table:style-name="ce37">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Report segnalazioni ricevute"</text:p>
            <text:p>7. Moduli online "Accesso ai dati"</text:p>
            <text:p>8. "Report accesso civico"</text:p>
            <text:p>9. Rete dei Referenti per la prevenzione della corruzione</text:p>
            <text:p>10. Riunioni di consultazione</text:p>
            <text:p>11. Report sulle attività di monitoraggio del PTPCT (Allegato B monitoraggio)</text:p>
          </table:table-cell>
          <table:table-cell office:value-type="string" table:style-name="ce37">
            <text:p>RPCT</text:p>
          </table:table-cell>
          <table:table-cell office:value-type="string" table:style-name="ce38">
            <text:p>1, 2, 3, 4, 5 e 7. Immediato</text:p>
            <text:p>6, 8 e 11. Entro il 31 gennaio 2019</text:p>
            <text:p>9. Immediato in caso di variazioni (rinnovo nel 2018)</text:p>
            <text:p>10. Aprile - Novembre 2018</text:p>
            <text:p/>
          </table:table-cell>
          <table:table-cell office:value-type="string" table:style-name="ce39">
            <text:p>1, 2, 3, 4, 5 e 7. Verificare la presenza online e la funzionalità delle pagine "Prevenzione della corruzione" e "Accesso ai dati", dei moduli di segnalazione online inviando delle segnalazioni prova per testarne il funzionamento</text:p>
            <text:p>6, 8 e 11. Verificare la pubblicazione dei report</text:p>
            <text:p>9. Aggiornare l'elenco dei referenti in caso di variazioni</text:p>
            <text:p>10. Monitorare l'organizzazione delle riunioni</text:p>
          </table:table-cell>
          <table:table-cell office:value-type="string" table:style-name="ce37">
            <text:p>RPCT</text:p>
          </table:table-cell>
          <table:table-cell office:value-type="string" table:style-name="ce37">
            <text:p>1, 2, 3, 4, 5 e 7. Semestrale</text:p>
            <text:p>6, 8 e 11. Annuale</text:p>
            <text:p>9. Semestrale</text:p>
            <text:p>10. Trimestrale</text:p>
          </table:table-cell>
          <table:table-cell office:value-type="string" table:style-name="ce37">
            <text:p>1, 2, 3, 4, 5 e 7. Report dei test</text:p>
            <text:p>6, 8 e 11. Report</text:p>
            <text:p>9. Elenco dei referenti aggiornato</text:p>
            <text:p>10. Registro delle riunioni</text:p>
          </table:table-cell>
          <table:table-cell office:value-type="string" table:style-name="ce37">
            <text:p>1, 2, 3, 4, 5 e 7. <text:s/>n. test con esito positivo / totale test effettuati (4)</text:p>
            <text:p>6, 8 e 11. Pubblicazione dei Report</text:p>
            <text:p>9. Pubblicazione Elenco dei referenti</text:p>
            <text:p>10. Presenza del Registro delle riunioni</text:p>
          </table:table-cell>
          <table:table-cell office:value-type="string" table:style-name="ce38">
            <text:p>1, 2, 3, 4, 5 e 7. 100%</text:p>
            <text:p>6, 8 e 11. SI</text:p>
            <text:p>9. SI</text:p>
            <text:p>10. SI</text:p>
          </table:table-cell>
          <table:table-cell table:style-name="ce40"/>
          <table:table-cell table:number-columns-repeated="16368"/>
        </table:table-row>
        <table:table-row table:number-rows-repeated="1048557" table:style-name="ro20">
          <table:table-cell table:number-columns-repeated="16384"/>
        </table:table-row>
        <table:named-expressions>
          <table:named-range table:name="Print_Area" table:cell-range-address="Foglio1.$B$2:Foglio1.$P$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text:p><text:span text:style-name="T1">UNIVERSITA'</text:span><text:span text:style-name="T1"> </text:span><text:span text:style-name="T1">DEGLI</text:span><text:span text:style-name="T1"> </text:span><text:span text:style-name="T1">STUDI</text:span><text:span text:style-name="T1"> </text:span><text:span text:style-name="T1">DI</text:span><text:span text:style-name="T1"> </text:span><text:span text:style-name="T1">CAGLIARI</text:span><text:span text:style-name="T1"> </text:span><text:span text:style-name="T1">-</text:span><text:span text:style-name="T1"> </text:span><text:span text:style-name="T1">PTPCT</text:span><text:span text:style-name="T1"> </text:span><text:span text:style-name="T1">2017-2019</text:span><text:span text:style-name="T1"> </text:span><text:span text:style-name="T1">-</text:span><text:span text:style-name="T1"> </text:span><text:span text:style-name="T1">ALLEGATO</text:span><text:span text:style-name="T1"> </text:span><text:span text:style-name="T1">B</text:span><text:span text:style-name="T1"> </text:span><text:span text:style-name="T1">-</text:span><text:span text:style-name="T1"> </text:span><text:span text:style-name="T1">Programma</text:span><text:span text:style-name="T1"> </text:span><text:span text:style-name="T1">di</text:span><text:span text:style-name="T1"> </text:span><text:span text:style-name="T1">azion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ETANO MELIS</meta:initial-creator>
    <dc:creator>roberto.pireddu</dc:creator>
    <meta:creation-date>2014-01-23T05:52:42Z</meta:creation-date>
    <dc:date>2018-01-30T15:24:57Z</dc:date>
    <meta:print-date>2017-01-10T18:02:46Z</meta:print-date>
  </office:meta>
</office:document-meta>
</file>