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/>
    <style:style style:name="ce3" style:family="table-cell" style:parent-style-name="Default" style:data-style-name="N38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Valuta" style:data-style-name="N37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3.4143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730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9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37">
            <text:p>UNIVERSITA' DEGLI STUDI DI CAGLIARI - SOCIETA' PARTECIPATE - Articolo 22 c. 1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8">
            <text:p>1a) Società</text:p>
          </table:table-cell>
          <table:table-cell office:value-type="string" table:style-name="ce8">
            <text:p>1b) Acronimo</text:p>
          </table:table-cell>
          <table:table-cell office:value-type="string" table:style-name="ce8">
            <text:p>2a) Partecipazione</text:p>
          </table:table-cell>
          <table:table-cell office:value-type="string" table:style-name="ce8">
            <text:p>2b) Oggetto sociale</text:p>
          </table:table-cell>
          <table:table-cell office:value-type="string" table:style-name="ce8">
            <text:p>3) Impegno</text:p>
          </table:table-cell>
          <table:table-cell office:value-type="string" table:style-name="ce10">
            <text:p>4) Onere</text:p>
          </table:table-cell>
          <table:table-cell office:value-type="string" table:style-name="ce11">
            <text:p>5a) Nr. Rappresentati amministrazione</text:p>
          </table:table-cell>
          <table:table-cell office:value-type="string" table:style-name="ce11">
            <text:p>5b) Trattamento economico rappr. amm.</text:p>
          </table:table-cell>
          <table:table-cell office:value-type="string" table:style-name="ce9">
            <text:p>6) Risultati di bilancio (2019)</text:p>
          </table:table-cell>
          <table:table-cell office:value-type="string" table:style-name="ce9">
            <text:p>6) Risultati di bilancio (2018)</text:p>
          </table:table-cell>
          <table:table-cell office:value-type="string" table:style-name="ce9">
            <text:p>6a) Risultati di bilancio (2017)</text:p>
          </table:table-cell>
          <table:table-cell office:value-type="string" table:style-name="ce9">
            <text:p>7a) incarichi di amministratore</text:p>
          </table:table-cell>
          <table:table-cell office:value-type="string" table:style-name="ce9">
            <text:p>7b) trattamento economico complessivo amministratore</text:p>
          </table:table-cell>
          <table:table-cell office:value-type="string" table:style-name="ce9">
            <text:p>8) Collegamento con i siti istituzionali delle società</text:p>
          </table:table-cell>
          <table:table-cell office:value-type="string" table:style-name="ce9">
            <text:p>9) Collegamento con i siti istituzionali delle società dichiarazione inconferibilità e incompatibilità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1">
            <text:p>Distretto Aerospaziale Sardegna<text:s/></text:p>
          </table:table-cell>
          <table:table-cell office:value-type="string" table:style-name="ce11">
            <text:p>DASS</text:p>
          </table:table-cell>
          <table:table-cell office:value-type="percentage" office:value="4.3999999999999997E-2" table:style-name="ce13">
            <text:p>4,4%</text:p>
          </table:table-cell>
          <table:table-cell office:value-type="string" table:style-name="ce14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10">
            <text:p>2050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575" table:style-name="ce12">
            <text:p><text:s/>€ 1.575,00<text:s/></text:p>
          </table:table-cell>
          <table:table-cell office:value-type="currency" office:value="69" table:style-name="ce12">
            <text:p><text:s/>€ 69,00<text:s/></text:p>
          </table:table-cell>
          <table:table-cell office:value-type="currency" office:value="31" table:style-name="ce12">
            <text:p><text:s/>€ 31,00<text:s/></text:p>
          </table:table-cell>
          <table:table-cell office:value-type="string" table:style-name="ce11">
            <text:p>Prof. Giacomo Cao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5">
            <text:p><text:a xlink:href="http://www.dassardegna.eu/">http://www.dassardegna.eu/</text:a></text:p>
          </table:table-cell>
          <table:table-cell office:value-type="string" table:style-name="ce15">
            <text:p>ND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1">
            <text:p>Centro di Competenza Tecnologica su Analisi e Prevenzione del Rischio Ambientale della Sardegna<text:s text:c="15"/><text:span text:style-name="T1">(in liquidazione)</text:span></text:p>
          </table:table-cell>
          <table:table-cell office:value-type="string" table:style-name="ce11">
            <text:p>APRAS <text:s text:c="18"/>s.c. a r.l.</text:p>
          </table:table-cell>
          <table:table-cell office:value-type="percentage" office:value="0.38700000000000001" table:style-name="ce13">
            <text:p>38,7%</text:p>
          </table:table-cell>
          <table:table-cell office:value-type="string" table:style-name="ce14">
            <text:p>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gestione integrata, difesa e riqualificazione delle aree costiere a rischio ambientale; sviluppo di tecniche preventive per la mitigazione dei fenomeni di carenza idrica; rischio climatico e desertificazione, previsione, prevenzione e mitigazione del rischio idrogeologico</text:p>
            <text:p>da frana e da inondazione, rischio incendi, sviluppo di tecniche di bonifica e recupero di siti minerari e industriali dismessi o comunque contaminati, sviluppo e implementazione delle Migliori</text:p>
            <text:p>Tecnologie Disponibili per la riduzione dell'impatto delle attività industriali, certificazione ambientale, sviluppo di sistemi di monitoraggio, anche multispettrale e iperspettrale e di modelli di simulazione, VIA e VAS.</text:p>
            <text:p/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string" table:style-name="ce12">
            <text:p>ND</text:p>
          </table:table-cell>
          <table:table-cell office:value-type="string" table:style-name="ce12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1">
            <text:p><text:s/>Liquidatore Dott.. Luigi Zucca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0">
            <text:p>N.D.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1">
            <text:p>Centro di competenza tecnologica per le Biologie avanzate<text:s/><text:span text:style-name="T1">(in liquidazione )</text:span></text:p>
          </table:table-cell>
          <table:table-cell office:value-type="string" table:style-name="ce11">
            <text:p>Biosistema s.c. a r.l.</text:p>
          </table:table-cell>
          <table:table-cell office:value-type="percentage" office:value="7.5499999999999998E-2" table:style-name="ce17">
            <text:p>7,6%</text:p>
          </table:table-cell>
          <table:table-cell office:value-type="string" table:style-name="ce14">
            <text:p>Attività di informazione scientifico-tecnologica, trasferimento tecnologico e ricerca, con particolare riferimento allo svolgimento ed alla gestione di attività di ricerca industriale e sviluppo precompetitivo nel settore delle biologie avanzate in collaborazione con le imprese private, in particolare le piccole e medie imprese, con le Università e gli Enti Pubblici di Ricerca.</text:p>
          </table:table-cell>
          <table:table-cell office:value-type="float" office:value="2030" table:style-name="ce10">
            <text:p>2030</text:p>
          </table:table-cell>
          <table:table-cell office:value-type="currency" office:value="37" table:style-name="ce24">
            <text:p><text:s/>€ 37,00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-109" table:style-name="ce12">
            <text:p>-€ 109,00<text:s/></text:p>
          </table:table-cell>
          <table:table-cell office:value-type="currency" office:value="-22998" table:style-name="ce12">
            <text:p>-€ 22.998,00<text:s/></text:p>
          </table:table-cell>
          <table:table-cell office:value-type="currency" office:value="-4058" table:style-name="ce12">
            <text:p>-€ 4.058,00<text:s/></text:p>
          </table:table-cell>
          <table:table-cell office:value-type="string" table:style-name="ce11">
            <text:p>liquidatore dott. Luigi Guerriero</text:p>
          </table:table-cell>
          <table:table-cell table:style-name="ce12"/>
          <table:table-cell office:value-type="string" table:style-name="ce15">
            <text:p><text:a xlink:href="http://www.biosistema.org/">www.biosistema.org</text:a>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Centro di Competenza Tecnologica “Centri regionali per le Tecnologie agroalimentari”<text:s text:c="12"/><text:span text:style-name="T2">(in liquidazione)</text:span></text:p>
          </table:table-cell>
          <table:table-cell office:value-type="string" table:style-name="ce11">
            <text:p>Ce.R.T.A. s.c. a r.l.<text:s text:c="37"/>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4">
            <text:p>Realizzazione di attività atte a promuovere lo sviluppo scientifico e tecnologico delle imprese di piccole o medie dimensioni. Settori d’intervento: tecniche colturali e operazioni post-raccolta; tracciabilità e caratterizzazione delle produzioni vegetali, sicurezza alimentare e qualità; tecniche di allevamento (zootecnica e itticoltura) e prodotti derivati; proprietà nutrizionali e funzionali; trasformazione; shelf life dei prodotti, conservazione e confezionamento; recupero degli scarti industriali e di lavorazione in funzione della trasformazione; produzioni agro-industriali ad uso non alimentare (“non food crops”); colture protette; valorizzazione economica delle colture tipiche e prevalenti – elementi di</text:p>
            <text:p>gestione e ottimizzazione dei processi aziendali.</text:p>
            <text:p>svolgendo un ruolo teso a favorire il trasferimento tecnologico e l'innovazione attraverso l'erogazione di servizi ad elevato contenuto scientifico e tecnologico quale risultato di attività di ricerca di eccellenza.</text:p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8013" table:style-name="ce12">
            <text:p><text:s/>€ 8.013,00<text:s/></text:p>
          </table:table-cell>
          <table:table-cell office:value-type="currency" office:value="-17362" table:style-name="ce12">
            <text:p>-€ 17.362,00<text:s/></text:p>
          </table:table-cell>
          <table:table-cell office:value-type="currency" office:value="-88654" table:style-name="ce12">
            <text:p>-€ 88.654,00<text:s/></text:p>
          </table:table-cell>
          <table:table-cell office:value-type="string" table:style-name="ce11">
            <text:p>liquidatore <text:s text:c="5"/>De Seneen Giuliano Cristiano</text:p>
          </table:table-cell>
          <table:table-cell table:style-name="ce12"/>
          <table:table-cell office:value-type="string" table:style-name="ce15">
            <text:p><text:a xlink:href="http://www.certa.it/">www.certa.it</text:a>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1">
            <text:p>ECO-RESEARCH<text:s text:c="15"/><text:span text:style-name="T1">(in liquidazione)<text:s/></text:span></text:p>
          </table:table-cell>
          <table:table-cell office:value-type="string" table:style-name="ce11">
            <text:p>ECO-RESEARCH s.c.a r.l.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14">
            <text:p>Prestazione di servizi scientifici, tecnologici, d’ingegneria, di consulenza, progettazione e assistenza tecnica, nonché elaborazione ed esecuzione di programmi di ricerca ed alta formazione, nel campo dello sviluppo sostenibile, in modo da assicurare prospettive di pianificazione e sviluppo del territorio eco-compatibili ed in linea con la cultura e le aspettative del territorio medesimo.</text:p>
          </table:table-cell>
          <table:table-cell office:value-type="float" office:value="2033" table:style-name="ce10">
            <text:p>2033</text:p>
          </table:table-cell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table:style-name="ce36"/>
          <table:table-cell office:value-type="string" table:style-name="ce27">
            <text:p>ND</text:p>
          </table:table-cell>
          <table:table-cell office:value-type="currency" office:value="2257" table:style-name="ce26">
            <text:p>€ 2.257</text:p>
          </table:table-cell>
          <table:table-cell office:value-type="string" table:style-name="ce25">
            <text:p><text:s/>Liquidatore Dott.. Eugenio Ziron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5">
            <text:p>N.D.</text:p>
          </table:table-cell>
          <table:table-cell table:style-name="ce15"/>
          <table:table-cell table:number-columns-repeated="16369" table:style-name="ce1"/>
        </table:table-row>
        <table:table-row table:style-name="ro7">
          <table:table-cell office:value-type="string" table:style-name="ce11">
            <text:p>Gal Alta Marmilla e Marmille</text:p>
          </table:table-cell>
          <table:table-cell office:value-type="string" table:style-name="ce11">
            <text:p>Gal Marmilla e s.c.a r.l.<text:s/></text:p>
          </table:table-cell>
          <table:table-cell office:value-type="percentage" office:value="1.84E-2" table:style-name="ce19">
            <text:p>1,84%</text:p>
          </table:table-cell>
          <table:table-cell office:value-type="string" table:style-name="ce14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10">
            <text:p>2050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-49309" table:style-name="ce26">
            <text:p>-€ 49.309</text:p>
          </table:table-cell>
          <table:table-cell office:value-type="currency" office:value="21948" table:style-name="ce26">
            <text:p>€ 21.948</text:p>
          </table:table-cell>
          <table:table-cell office:value-type="string" table:style-name="ce25">
            <text:p>Dott Renzo Ibba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5">
            <text:p><text:a xlink:href="http://www.galmarmilla.it/">www.galmarmilla.it</text:a></text:p>
          </table:table-cell>
          <table:table-cell table:style-name="ce15"/>
          <table:table-cell table:number-columns-repeated="16369" table:style-name="ce1"/>
        </table:table-row>
        <table:table-row table:style-name="ro6">
          <table:table-cell office:value-type="string" table:style-name="ce11">
            <text:p>Innovative Materials<text:s/></text:p>
          </table:table-cell>
          <table:table-cell office:value-type="string" table:style-name="ce11">
            <text:p>I.M. s.r.l.</text:p>
          </table:table-cell>
          <table:table-cell office:value-type="string" table:style-name="ce22">
            <text:p>2,2% (partecipazione indiretta)</text:p>
          </table:table-cell>
          <table:table-cell office:value-type="string" table:style-name="ce14">
            <text:p>Ricerca, sperimentazione, ideazione, sintesi, produzione, realizzazione, trasformazione, impiego, e commercializzazione, nel settore pubblico e in quello privato, di materiali di qualunquetipo e dimensione a carattere innovativo per settori dell’aeronautica, dell’aerospazio, dei trasporti,dell’energia e delle infrastrutture o per altri settori ad alta tecnologia</text:p>
          </table:table-cell>
          <table:table-cell office:value-type="float" office:value="2040" table:style-name="ce10">
            <text:p>204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string" table:style-name="ce10">
            <text:p>ND</text:p>
          </table:table-cell>
          <table:table-cell office:value-type="currency" office:value="108" table:style-name="ce12">
            <text:p><text:s/>€ 108,00<text:s/></text:p>
          </table:table-cell>
          <table:table-cell office:value-type="currency" office:value="894" table:style-name="ce12">
            <text:p><text:s/>€ 894,00<text:s/></text:p>
          </table:table-cell>
          <table:table-cell office:value-type="string" table:style-name="ce11">
            <text:p>dott. Alessandro Soggiu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0">
            <text:p>http://www.innovativematerials.eu/#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8">
            <text:p>Note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style-name="ce32"/>
          <table:table-cell table:style-name="ce31"/>
          <table:table-cell table:style-name="ce34"/>
          <table:table-cell table:number-columns-repeated="2" table:style-name="ce28"/>
          <table:table-cell table:style-name="ce29"/>
          <table:table-cell table:style-name="ce30"/>
        </table:table-row>
        <table:table-row table:style-name="ro9">
          <table:table-cell office:value-type="string" table:style-name="ce5">
            <text:p>1a) ragione sociale (società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1b) ragione sociale (acronimo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2a) misura dell'eventuale partecipazione dell'amministrazione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3) durata dell'impeg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4) onere complessivo a qualsiasi titolo gravante per l'anno (2020) sul bilancio dell'amministrazione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5a) numero dei rappresentanti dell'amministrazione negli organi di gover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5b) trattamento economico complessivo spettante ai rappresentanti dell'amministrazione negli organi di gover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6risultati di bilancio degli ultimi tre esercizi finanziari (2019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6a) risultati di bilancio degli ultimi tre esercizi finanziari (2018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6b) risultati di bilancio degli ultimi tre esercizi finanziari (2017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6">
            <text:p>7a) incarichi di amministratore della società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6">
            <text:p>7b) trattamento economico complessivo per gli incarichi di amministratore della società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6">
            <text:p>8) Collegamento con i siti istituzionali delle società partecipate</text:p>
          </table:table-cell>
          <table:table-cell table:number-columns-repeated="8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12" table:style-name="ro9">
          <table:table-cell table:style-name="ce6"/>
          <table:table-cell table:number-columns-repeated="8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12" table:style-name="ro9">
          <table:table-cell table:style-name="ce6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41" table:style-name="ro9">
          <table:table-cell table:style-name="ce6"/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number-rows-repeated="6" table:style-name="ro9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number-rows-repeated="1048481" table:style-name="ro9">
          <table:table-cell table:number-columns-repeated="16384"/>
        </table:table-row>
      </table:table>
      <table:table table:name="grafici" table:style-name="ta2">
        <table:table-column table:style-name="co17" table:default-cell-style-name="ce1"/>
        <table:table-column table:style-name="co14" table:default-cell-style-name="ce1"/>
        <table:table-column table:style-name="co16" table:number-columns-repeated="16382" table:default-cell-style-name="ce1"/>
        <table:table-row table:style-name="ro9">
          <table:table-cell office:value-type="string" table:style-name="ce8">
            <text:p>1b) Acronimo</text:p>
          </table:table-cell>
          <table:table-cell office:value-type="string" table:style-name="ce8">
            <text:p>Quota partecipazione Ateneo società</text:p>
          </table:table-cell>
          <table:table-cell table:number-columns-repeated="16382"/>
        </table:table-row>
        <table:table-row table:style-name="ro9">
          <table:table-cell office:value-type="string" table:style-name="ce35">
            <text:p>Gal Marmilla<text:s/></text:p>
          </table:table-cell>
          <table:table-cell office:value-type="percentage" office:value="1.84E-2" table:style-name="ce19">
            <text:p>1,84%</text:p>
          </table:table-cell>
          <table:table-cell table:number-columns-repeated="3"/>
          <table:table-cell table:style-name="ce1">
            <draw:frame draw:z-index="1" draw:id="id0" draw:style-name="a0" draw:name="Grafico 2" svg:x="0.5625in" svg:y="0.18229in" svg:width="6.375in" svg:height="2.067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9">
          <table:table-cell office:value-type="string" table:style-name="ce35">
            <text:p>DASS</text:p>
          </table:table-cell>
          <table:table-cell office:value-type="percentage" office:value="4.3999999999999997E-2" table:style-name="ce13">
            <text:p>4,4%</text:p>
          </table:table-cell>
          <table:table-cell table:number-columns-repeated="16382"/>
        </table:table-row>
        <table:table-row table:style-name="ro9">
          <table:table-cell office:value-type="string" table:style-name="ce35">
            <text:p>Ce.R.T.A.<text:s text:c="35"/></text:p>
          </table:table-cell>
          <table:table-cell office:value-type="percentage" office:value="0.05" table:style-name="ce16">
            <text:p>5%</text:p>
          </table:table-cell>
          <table:table-cell table:number-columns-repeated="16382"/>
        </table:table-row>
        <table:table-row table:style-name="ro9">
          <table:table-cell office:value-type="string" table:style-name="ce35">
            <text:p>Biosistema<text:s/></text:p>
          </table:table-cell>
          <table:table-cell office:value-type="percentage" office:value="7.5499999999999998E-2" table:style-name="ce17">
            <text:p>7,6%</text:p>
          </table:table-cell>
          <table:table-cell table:number-columns-repeated="16382"/>
        </table:table-row>
        <table:table-row table:style-name="ro9">
          <table:table-cell office:value-type="string" table:style-name="ce35">
            <text:p>APRAS<text:s text:c="16"/></text:p>
          </table:table-cell>
          <table:table-cell office:value-type="percentage" office:value="0.38700000000000001" table:style-name="ce13">
            <text:p>38,7%</text:p>
          </table:table-cell>
          <table:table-cell table:number-columns-repeated="16382"/>
        </table:table-row>
        <table:table-row table:style-name="ro9">
          <table:table-cell office:value-type="string" table:style-name="ce35">
            <text:p>ECO-RESEARCH</text:p>
          </table:table-cell>
          <table:table-cell office:value-type="percentage" office:value="0.5" table:style-name="ce16">
            <text:p>50%</text:p>
          </table:table-cell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grafici.A2:grafici.B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currency-symbol>€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enovo User</meta:initial-creator>
    <dc:creator>Gaetano Melis</dc:creator>
    <meta:creation-date>2013-09-13T06:34:09Z</meta:creation-date>
    <dc:date>2021-08-03T06:52:23Z</dc:date>
    <meta:print-date>2019-01-29T11:32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8.8750393700788pt" svg:width="459.0pt" chart:style-name="Crt0">
        <chart:title chart:style-name="CT00">
          <text:p text:style-name="a0" text:class-names="" text:cond-style-name="">Quota partecipazione Ateneo società</text:p>
        </chart:title>
        <chart:plot-area chart:style-name="Plt0">
          <chart:axis chart:dimension="x" chart:name="primary-x" chart:style-name="Axs0">
            <chart:categories table:cell-range-address="grafici.$A$2:.$A$7"/>
          </chart:axis>
          <chart:axis chart:dimension="y" chart:name="primary-y" chart:style-name="Axs1">
            <chart:grid chart:class="major" chart:style-name="GMa1"/>
          </chart:axis>
          <chart:series chart:label-cell-address="grafici.$B$1" chart:values-cell-range-address="grafici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