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9"/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2pt" style:font-size-asian="12pt" style:font-size-complex="12pt"/>
    </style:style>
    <style:style style:name="ce10" style:family="table-cell" style:parent-style-name="Valuta" style:data-style-name="N38"/>
    <style:style style:name="ce11" style:family="table-cell" style:parent-style-name="Default" style:data-style-name="N39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Valuta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Valuta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2" style:family="table-cell" style:parent-style-name="Default" style:data-style-name="N41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</style:style>
    <style:style style:name="ce28" style:family="table-cell" style:parent-style-name="Valuta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Collegamento_32_ipertestuale" style:data-style-name="N0">
      <style:table-cell-properties style:vertical-align="middle" fo:wrap-option="wrap" fo:background-color="#FFFFFF"/>
      <style:text-properties fo:color="#0000FF" style:text-underline-style="solid" style:text-underline-type="single"/>
    </style:style>
    <style:style style:name="ce31" style:family="table-cell" style:parent-style-name="Default" style:data-style-name="N41">
      <style:table-cell-properties fo:border="thin solid #000000"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3" style:family="table-cell" style:parent-style-name="Valuta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Valuta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7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9" style:family="table-cell" style:parent-style-name="Valuta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Valuta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41" style:family="table-cell" style:parent-style-name="Valuta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42" style:family="table-cell" style:parent-style-name="Valuta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43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FF" style:text-underline-style="solid" style:text-underline-type="single"/>
    </style:style>
    <style:style style:name="ce44" style:family="table-cell" style:parent-style-name="Valuta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45" style:family="table-cell" style:parent-style-name="Valuta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36">
      <style:table-cell-properties fo:border="thin solid #000000" style:vertical-align="middle" fo:wrap-option="wrap"/>
      <style:text-properties fo:color="#FF0000"/>
    </style:style>
    <style:style style:name="ce47" style:family="table-cell" style:parent-style-name="Valuta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48" style:family="table-cell" style:parent-style-name="Valuta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49" style:family="table-cell" style:parent-style-name="Valuta" style:data-style-name="N4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33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13.414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4.97416666666667cm" style:use-optimal-column-width="true"/>
    </style:style>
    <style:style style:name="co9" style:family="table-column">
      <style:table-column-properties fo:break-before="auto" style:column-width="3.83645833333333cm" style:use-optimal-column-width="true"/>
    </style:style>
    <style:style style:name="co10" style:family="table-column">
      <style:table-column-properties fo:break-before="auto" style:column-width="5.50333333333333cm" style:use-optimal-column-width="true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6.64104166666667cm" style:use-optimal-column-width="true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227.25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124.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149.25pt" style:use-optimal-row-height="fals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93.7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102.75pt" style:use-optimal-row-height="false" fo:break-before="auto"/>
    </style:style>
    <style:style style:name="ro13" style:family="table-row">
      <style:table-row-properties style:row-height="101.25pt" style:use-optimal-row-height="false" fo:break-before="auto"/>
    </style:style>
    <style:style style:name="ro14" style:family="table-row">
      <style:table-row-properties style:row-height="229.5pt" style:use-optimal-row-height="true" fo:break-before="auto"/>
    </style:style>
    <style:style style:name="ro15" style:family="table-row">
      <style:table-row-properties style:row-height="76.5pt" style:use-optimal-row-height="tru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98.25pt" style:use-optimal-row-height="false" fo:break-before="auto"/>
    </style:style>
    <style:style style:name="ro18" style:family="table-row">
      <style:table-row-properties style:row-height="172.5pt" style:use-optimal-row-height="false" fo:break-before="auto"/>
    </style:style>
    <style:style style:name="ro19" style:family="table-row">
      <style:table-row-properties style:row-height="160.5pt" style:use-optimal-row-height="false" fo:break-before="auto"/>
    </style:style>
    <style:style style:name="ro20" style:family="table-row">
      <style:table-row-properties style:row-height="235.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150pt" style:use-optimal-row-height="true" fo:break-before="auto"/>
    </style:style>
    <style:style style:name="ro24" style:family="table-row">
      <style:table-row-properties style:row-height="65.25pt" style:use-optimal-row-height="false" fo:break-before="auto"/>
    </style:style>
    <style:style style:name="ro25" style:family="table-row">
      <style:table-row-properties style:row-height="105pt" style:use-optimal-row-height="true" fo:break-before="auto"/>
    </style:style>
    <style:style style:name="ro26" style:family="table-row">
      <style:table-row-properties style:row-height="120pt" style:use-optimal-row-height="true" fo:break-before="auto"/>
    </style:style>
    <style:style style:name="ro27" style:family="table-row">
      <style:table-row-properties style:row-height="135pt" style:use-optimal-row-height="true" fo:break-before="auto"/>
    </style:style>
    <style:style style:name="ro28" style:family="table-row">
      <style:table-row-properties style:row-height="180pt" style:use-optimal-row-height="true" fo:break-before="auto"/>
    </style:style>
    <style:style style:name="ro29" style:family="table-row">
      <style:table-row-properties style:row-height="165pt" style:use-optimal-row-height="true" fo:break-before="auto"/>
    </style:style>
    <style:style style:name="ro30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ica_Enti_Diritto_Priv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14" table:number-rows-spanned="1" table:style-name="ce50">
            <text:p>UNIVERSITA' DEGLI STUDI DI CAGLIARI - CONSORZI PARTECIPATI <text:s text:c="2"/>- Articolo 22 c. 1, lettera c) D.Lgs. n. 33/2013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6">
            <text:p>1a) Società</text:p>
          </table:table-cell>
          <table:table-cell office:value-type="string" table:style-name="ce6">
            <text:p>1b) Acronimo</text:p>
          </table:table-cell>
          <table:table-cell office:value-type="string" table:style-name="ce6">
            <text:p>2a) Partecipazione</text:p>
          </table:table-cell>
          <table:table-cell office:value-type="string" table:style-name="ce6">
            <text:p>2b) Oggetto sociale</text:p>
          </table:table-cell>
          <table:table-cell office:value-type="string" table:style-name="ce6">
            <text:p>3) Impegno</text:p>
          </table:table-cell>
          <table:table-cell office:value-type="string" table:style-name="ce15">
            <text:p>4) Onere</text:p>
          </table:table-cell>
          <table:table-cell office:value-type="string" table:style-name="ce17">
            <text:p>5a) Nr. Rappresentati amministrazione</text:p>
          </table:table-cell>
          <table:table-cell office:value-type="string" table:style-name="ce17">
            <text:p>5b) Trattamento economico rappr. amm.</text:p>
          </table:table-cell>
          <table:table-cell office:value-type="string" table:style-name="ce17">
            <text:p>6)Risultati di bilancio (2019)</text:p>
          </table:table-cell>
          <table:table-cell office:value-type="string" table:style-name="ce17">
            <text:p>6a) Risultati di bilancio (2018)</text:p>
          </table:table-cell>
          <table:table-cell office:value-type="string" table:style-name="ce17">
            <text:p>6b) Risultati di bilancio (2017)</text:p>
          </table:table-cell>
          <table:table-cell office:value-type="string" table:style-name="ce17">
            <text:p>7a) incarichi di amministratore</text:p>
          </table:table-cell>
          <table:table-cell office:value-type="string" table:style-name="ce7">
            <text:p>7b) trattamento economico complessivo amministratore</text:p>
          </table:table-cell>
          <table:table-cell office:value-type="string" table:style-name="ce7">
            <text:p>8) Collegamento con i siti istituzionali delle società</text:p>
          </table:table-cell>
          <table:table-cell office:value-type="string" table:style-name="ce7">
            <text:p>9) Collegamento con i siti istituzionali delle società dichiarazione inconferibilità e incompatibilità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7">
            <text:p>Consorzio nazionale interuniversitario Almalaurea</text:p>
          </table:table-cell>
          <table:table-cell office:value-type="string" table:style-name="ce17">
            <text:p>AlmaLaurea</text:p>
          </table:table-cell>
          <table:table-cell office:value-type="percentage" office:value="1.2999999999999999E-2" table:style-name="ce27">
            <text:p>1,30%</text:p>
          </table:table-cell>
          <table:table-cell office:value-type="string" table:style-name="ce19">
            <text:p>Implementare la banca-dati ALMALAUREA procedendo all'aggiornamento progressivo</text:p>
            <text:p>della carriera professionale dei laureati /diplomati nonché dei dottori di ricerca.</text:p>
            <text:p>Realizzare e gestire per conto del MIUR l’anagrafe nazionale dei laureati.</text:p>
            <text:p>Favorire, sia a livello nazionale che comunitario, l’occupazione dei laureati e dei diplomati e l’armonizzazione tra la formazione universitaria e le esigenze del mondo del lavoro e della ricerca.</text:p>
            <text:p>Analizzare l’efficacia interna delle strutture formative degli atenei attraverso apposite indagini,</text:p>
            <text:p>sempre nel rispetto dell’autonomia e delle finalità proprie e peculiari di ogni Università.</text:p>
            <text:p>Analizzare l’efficacia esterna delle proposte formative degli atenei attraverso il sistematico monitoraggio degli sbocchi occupazionali dei laureati/diplomati.</text:p>
            <text:p>Realizzare un efficace raccordo sinergico con l’istruzione media superiore.</text:p>
            <text:p>Promuovere ogni iniziativa a carattere nazionale ed europeo volta al raggiungimento delle suddette finalità.</text:p>
            <text:p/>
          </table:table-cell>
          <table:table-cell office:value-type="float" office:value="2030" table:style-name="ce15">
            <text:p>2030</text:p>
          </table:table-cell>
          <table:table-cell office:value-type="currency" office:value="40276.560000000005" table:style-name="ce47">
            <text:p>€ 40.276,56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389059.79" table:style-name="ce40">
            <text:p>€ 389.059,79</text:p>
          </table:table-cell>
          <table:table-cell office:value-type="currency" office:value="613120.32999999996" table:style-name="ce40">
            <text:p>€ 613.120,33</text:p>
          </table:table-cell>
          <table:table-cell office:value-type="string" table:style-name="ce40">
            <text:p>€ 182.460,41.</text:p>
          </table:table-cell>
          <table:table-cell office:value-type="string" table:style-name="ce20">
            <text:p>prof. Ivano<text:span text:style-name="T2"> Dionigi</text:span></text:p>
          </table:table-cell>
          <table:table-cell office:value-type="currency" office:value="30000" table:style-name="ce20">
            <text:p><text:s/>€ 30.000<text:s/></text:p>
          </table:table-cell>
          <table:table-cell office:value-type="string" table:style-name="ce21">
            <text:p><text:a xlink:href="http://www.almalaurea.it/">www.almalaurea.it</text:a></text:p>
          </table:table-cell>
          <table:table-cell office:value-type="string" table:style-name="ce21">
            <text:p><text:a xlink:href="http://www.almalaurea.it/trasparenza/organizzazione/cda">http://www.almalaurea.it/trasparenza/organizzazione/cda</text:a>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Consorzio per le Ricerche e lo Sviluppo delle Biotecnologie <text:s text:c="15"/>(<text:span text:style-name="T1">in liquidazione)</text:span></text:p>
          </table:table-cell>
          <table:table-cell office:value-type="string" table:style-name="ce17">
            <text:p>BIOTECNE</text:p>
          </table:table-cell>
          <table:table-cell office:value-type="percentage" office:value="0.2" table:style-name="ce23">
            <text:p>20%</text:p>
          </table:table-cell>
          <table:table-cell office:value-type="string" table:style-name="ce19">
            <text:p>Promuovere gli sviluppi applicativi della ricerca biotecnologica, con azioni mirate alla ricaduta produttiva ed occupazionale, curando il trasferimento in campo delle innovazioni, l’industrializzazione e la gestione economica delle iniziative anche mediante la creazione di apposite strutture.</text:p>
          </table:table-cell>
          <table:table-cell office:value-type="float" office:value="2019" table:style-name="ce15">
            <text:p>2019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41">
            <text:p>ND</text:p>
          </table:table-cell>
          <table:table-cell office:value-type="string" table:style-name="ce41">
            <text:p>ND</text:p>
          </table:table-cell>
          <table:table-cell office:value-type="string" table:style-name="ce41">
            <text:p>ND</text:p>
          </table:table-cell>
          <table:table-cell office:value-type="string" table:style-name="ce16">
            <text:p>liquidatore deceduto non ancora sostituito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21">
            <text:p><text:a xlink:href="http://web.tiscali.it/biotecne">http://web.tiscali.it/biotecne</text:a></text:p>
          </table:table-cell>
          <table:table-cell office:value-type="string" table:style-name="ce14">
            <text:p>ND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Consorzio Interuniversitario Nazionale per l’Ingegneria delle Georisorse</text:p>
          </table:table-cell>
          <table:table-cell office:value-type="string" table:style-name="ce17">
            <text:p>C.I.N.I.GEO.</text:p>
          </table:table-cell>
          <table:table-cell office:value-type="percentage" office:value="0.25" table:style-name="ce23">
            <text:p>25%</text:p>
          </table:table-cell>
          <table:table-cell office:value-type="string" table:style-name="ce19">
            <text:p>Promuovere e coordinare le ricerche e le altre attività scientifiche e applicative nel campo dell'Ingegneria delle Georisorse, delle Geotecnologie, dell’Ambiente e dell’Energia tra le Università, altri Enti di ricerca e/o Industrie; favorire il loro accesso e la loro eventuale partecipazione alla gestione di laboratori nazionali e internazionali.</text:p>
          </table:table-cell>
          <table:table-cell office:value-type="float" office:value="2023" table:style-name="ce15">
            <text:p>2023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-63647.59" table:style-name="ce41">
            <text:p>-€ 63.647,59<text:s/></text:p>
          </table:table-cell>
          <table:table-cell office:value-type="string" table:style-name="ce41">
            <text:p>€ -39.200, 48</text:p>
          </table:table-cell>
          <table:table-cell office:value-type="currency" office:value="565077.92000000004" table:style-name="ce41">
            <text:p><text:s/>€ 565.077,92<text:s/></text:p>
          </table:table-cell>
          <table:table-cell office:value-type="string" table:style-name="ce16">
            <text:p>Prof. Battista Grosso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21">
            <text:p><text:a xlink:href="http://www.cinigeo.it/">www.cinigeo.it</text:a></text:p>
          </table:table-cell>
          <table:table-cell office:value-type="string" table:style-name="ce21">
            <text:p>http://www.cinigeo.it/index.php?option=com_content&amp;task=view&amp;id=123&amp;Itemid=94</text:p>
          </table:table-cell>
          <table:table-cell table:number-columns-repeated="16369" table:style-name="ce29"/>
        </table:table-row>
        <table:table-row table:style-name="ro5">
          <table:table-cell office:value-type="string" table:style-name="ce17">
            <text:p><text:s/>Consorzio Interuniversitario CINECA</text:p>
          </table:table-cell>
          <table:table-cell office:value-type="string" table:style-name="ce17">
            <text:p>CINECA</text:p>
          </table:table-cell>
          <table:table-cell office:value-type="percentage" office:value="1.2999999999999999E-2" table:style-name="ce22">
            <text:p>1,3%</text:p>
          </table:table-cell>
          <table:table-cell office:value-type="string" table:style-name="ce19">
            <text:p>Produzione di servizi ad alta potenzialità ed efficienza e di trasferimento applicativo di</text:p>
            <text:p>tecnologie per lo sviluppo e l’eccellenza del sistema nazionale dell’istruzione superiore e della ricerca.</text:p>
            <text:p/>
          </table:table-cell>
          <table:table-cell office:value-type="float" office:value="2050" table:style-name="ce15">
            <text:p>2050</text:p>
          </table:table-cell>
          <table:table-cell office:value-type="currency" office:value="1479652.9299999997" table:style-name="ce14">
            <text:p><text:s/>€ 1.479.652,93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1705010" table:style-name="ce41">
            <text:p><text:s/>€ 11.705.010,00<text:s/></text:p>
          </table:table-cell>
          <table:table-cell office:value-type="currency" office:value="-38308850" table:style-name="ce41">
            <text:p>-€ 38.308.850,00<text:s/></text:p>
          </table:table-cell>
          <table:table-cell office:value-type="currency" office:value="-5950280" table:style-name="ce41">
            <text:p>-€ 5.950.280,00<text:s/></text:p>
          </table:table-cell>
          <table:table-cell office:value-type="string" table:style-name="ce16">
            <text:p>Prof. Eugenio di Sciascio</text:p>
          </table:table-cell>
          <table:table-cell office:value-type="string" table:style-name="ce16">
            <text:p>https://trasparenza.cineca.it/organizzazione/organi-di-indirizzo-politico-amministrativo-0</text:p>
          </table:table-cell>
          <table:table-cell office:value-type="string" table:style-name="ce21">
            <text:p><text:a xlink:href="http://www.cineca.it/">www.cineca.it</text:a></text:p>
          </table:table-cell>
          <table:table-cell office:value-type="string" table:style-name="ce21">
            <text:p>https://trasparenza.cineca.it/organizzazione/presidente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Consorzio Interuniversitario Nazionale per l’Informatica</text:p>
          </table:table-cell>
          <table:table-cell office:value-type="string" table:style-name="ce17">
            <text:p>C.I.N.I.</text:p>
          </table:table-cell>
          <table:table-cell office:value-type="percentage" office:value="2.3E-2" table:style-name="ce22">
            <text:p>2,3%</text:p>
          </table:table-cell>
          <table:table-cell office:value-type="string" table:style-name="ce19">
            <text:p>per promuovere e coordinare attività scientifiche, di ricerca e di trasferimento, sia di base sia applicative, nel campo dell’informatica, di concerto con le Comunità scientifiche nazionali di riferimento.</text:p>
          </table:table-cell>
          <table:table-cell office:value-type="float" office:value="2024" table:style-name="ce15">
            <text:p>2024</text:p>
          </table:table-cell>
          <table:table-cell office:value-type="currency" office:value="300" table:style-name="ce14">
            <text:p><text:s/>€ 300,00<text:s/>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2151" table:style-name="ce42">
            <text:p>€ 2.151,00</text:p>
          </table:table-cell>
          <table:table-cell office:value-type="currency" office:value="3355" table:style-name="ce42">
            <text:p>€ 3.355,00</text:p>
          </table:table-cell>
          <table:table-cell office:value-type="currency" office:value="1676" table:style-name="ce42">
            <text:p>€ 1.676,00</text:p>
          </table:table-cell>
          <table:table-cell office:value-type="string" table:style-name="ce15">
            <text:p>Prof. Ernesto Damiani</text:p>
          </table:table-cell>
          <table:table-cell office:value-type="string" table:style-name="ce16">
            <text:p>ND</text:p>
          </table:table-cell>
          <table:table-cell office:value-type="string" table:style-name="ce21">
            <text:p><text:a xlink:href="http://www.consorzio-cini.it/">www.consorzio-cini.it</text:a></text:p>
          </table:table-cell>
          <table:table-cell office:value-type="string" table:style-name="ce21">
            <text:p>ND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Consorzio Interuniversitario per l’Idrologia</text:p>
          </table:table-cell>
          <table:table-cell office:value-type="string" table:style-name="ce17">
            <text:p>C.In.Id.</text:p>
          </table:table-cell>
          <table:table-cell office:value-type="percentage" office:value="0.09" table:style-name="ce22">
            <text:p>9,0%</text:p>
          </table:table-cell>
          <table:table-cell office:value-type="string" table:style-name="ce19">
            <text:p>Promuovere e coordinare la partecipazione delle università consorziate alle attività scientifiche sperimentali e teoriche del settore dell’Idrologia, nei campi delle acque superficiali e sotterranee, dell’idrometeorologia, della gestione dei sistemi idrici, della mitigazione dei rischi idrogeologici e della salvaguardia dei sistemi ambientali, da svilupparsi mediante programmi scientifici nazionali ed internazionali.</text:p>
          </table:table-cell>
          <table:table-cell office:value-type="float" office:value="2024" table:style-name="ce15">
            <text:p>2024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-8953" table:style-name="ce41">
            <text:p>-€ 8.953,00<text:s/></text:p>
          </table:table-cell>
          <table:table-cell office:value-type="currency" office:value="285.25" table:style-name="ce41">
            <text:p><text:s/>€ 285,25<text:s/></text:p>
          </table:table-cell>
          <table:table-cell office:value-type="currency" office:value="4260" table:style-name="ce41">
            <text:p><text:s/>€ 4.260,00<text:s/></text:p>
          </table:table-cell>
          <table:table-cell office:value-type="string" table:style-name="ce15">
            <text:p>Prof. Mauro Fiorentino</text:p>
          </table:table-cell>
          <table:table-cell office:value-type="string" table:style-name="ce16">
            <text:p>http://cinid.it/componenti-della-giunta/</text:p>
          </table:table-cell>
          <table:table-cell office:value-type="string" table:style-name="ce21">
            <text:p><text:a xlink:href="http://www.cinid.it/">www.cinid.it</text:a></text:p>
          </table:table-cell>
          <table:table-cell office:value-type="string" table:style-name="ce30">
            <text:p>https://cinid.files.wordpress.com/2017/02/dichiarazione_2016.pdf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Consorzio Interuniversitario Nazionale Metodologie e Processi Innovativi di Sintesi</text:p>
          </table:table-cell>
          <table:table-cell office:value-type="string" table:style-name="ce17">
            <text:p>C.I.N.M.P.I.S.</text:p>
          </table:table-cell>
          <table:table-cell office:value-type="percentage" office:value="7.0999999999999994E-2" table:style-name="ce22">
            <text:p>7,1%</text:p>
          </table:table-cell>
          <table:table-cell office:value-type="string" table:style-name="ce19">
            <text:p>Promuovere e coordinare la partecipazione delle Università consorziate alle attività</text:p>
            <text:p>scientifiche nel campo delle metodologie e processi innovativi, in accordo coi programmi di ricerca</text:p>
            <text:p>nazionali ed internazionali in questo settore</text:p>
            <text:p/>
          </table:table-cell>
          <table:table-cell office:value-type="float" office:value="2024" table:style-name="ce15">
            <text:p>2024</text:p>
          </table:table-cell>
          <table:table-cell office:value-type="currency" office:value="0" table:style-name="ce48">
            <text:p><text:s/>€ -<text:s text:c="3"/>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41">
            <text:p>€ 149.765,30</text:p>
          </table:table-cell>
          <table:table-cell office:value-type="currency" office:value="174478.63" table:style-name="ce41">
            <text:p><text:s/>€ 174.478,63<text:s/></text:p>
          </table:table-cell>
          <table:table-cell office:value-type="string" table:style-name="ce43">
            <text:p>http://www.cinmpis.uniba.it/Amministrazione%20Trasparente/index.html</text:p>
          </table:table-cell>
          <table:table-cell office:value-type="string" table:style-name="ce15">
            <text:p>Prof. Vito Capriati</text:p>
          </table:table-cell>
          <table:table-cell office:value-type="string" table:style-name="ce14">
            <text:p>ND</text:p>
          </table:table-cell>
          <table:table-cell office:value-type="string" table:style-name="ce21">
            <text:p><text:a xlink:href="http://www.cinmpis.uniba.it/">www.cinmpis.uniba.it</text:a></text:p>
          </table:table-cell>
          <table:table-cell office:value-type="string" table:style-name="ce21">
            <text:p>ND</text:p>
          </table:table-cell>
          <table:table-cell table:number-columns-repeated="16369"/>
        </table:table-row>
        <table:table-row table:style-name="ro9">
          <table:table-cell office:value-type="string" table:style-name="ce17">
            <text:p>Consorzio Interuniversitario Sistemi Integrati per l’Accesso</text:p>
          </table:table-cell>
          <table:table-cell office:value-type="string" table:style-name="ce17">
            <text:p>C.I.S.I.A.</text:p>
          </table:table-cell>
          <table:table-cell office:value-type="percentage" office:value="2.1999999999999999E-2" table:style-name="ce22">
            <text:p>2,2%</text:p>
          </table:table-cell>
          <table:table-cell office:value-type="string" table:style-name="ce19">
            <text:p>Svolgimento di attività e ricerche nel campo dell’orientamento agli studi universitari, specialistici e di perfezionamento superiore allo scopo, tra gli altri, di promuovere e coordinare la</text:p>
            <text:p>messa a punto di test di orientamento da proporre agli studenti in ingresso all'Università, affinché</text:p>
            <text:p>possano valutare il possesso di prerequisiti adeguati agli studi Universitari.</text:p>
            <text:p/>
          </table:table-cell>
          <table:table-cell office:value-type="float" office:value="2050" table:style-name="ce15">
            <text:p>2050</text:p>
          </table:table-cell>
          <table:table-cell office:value-type="currency" office:value="113125.5" table:style-name="ce48">
            <text:p><text:s/>€ 113.125,50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230894" table:style-name="ce41">
            <text:p><text:s/>€ 230.894,00<text:s/></text:p>
          </table:table-cell>
          <table:table-cell office:value-type="currency" office:value="117486" table:style-name="ce41">
            <text:p><text:s/>€ 117.486,00<text:s/></text:p>
          </table:table-cell>
          <table:table-cell office:value-type="currency" office:value="105308" table:style-name="ce40">
            <text:p>€ 105.308,00</text:p>
          </table:table-cell>
          <table:table-cell office:value-type="string" table:style-name="ce15">
            <text:p>Prof. Andrea Stella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string" table:style-name="ce21">
            <text:p><text:a xlink:href="http://www.cisiaonline.it/">http://www.cisiaonline.it</text:a></text:p>
          </table:table-cell>
          <table:table-cell office:value-type="string" table:style-name="ce21">
            <text:p>ND</text:p>
          </table:table-cell>
          <table:table-cell table:number-columns-repeated="16369"/>
        </table:table-row>
        <table:table-row table:style-name="ro10">
          <table:table-cell office:value-type="string" table:style-name="ce18">
            <text:p>Consorzio Nazionale Interuniversitario per le Telecomunicazioni</text:p>
          </table:table-cell>
          <table:table-cell office:value-type="string" table:style-name="ce18">
            <text:p>C.N.I.T.</text:p>
          </table:table-cell>
          <table:table-cell office:value-type="percentage" office:value="2.7E-2" table:style-name="ce31">
            <text:p>2,7%</text:p>
          </table:table-cell>
          <table:table-cell office:value-type="string" table:style-name="ce19">
            <text:p>Promuovere e coordinare ricerche sia fondamentali che applicative nel campo delle Telecomunicazioni e delle relative aree dell'Elettromagnetismo. Svolgere una azione concertata per fornire un supporto interdisciplinare a coloro che lavorano nell'ambito della progettazione, realizzazione, utilizzazione e gestione di apparati, sistemi e servizi di telecomunicazioni, con possibilità di estendere l'iniziativa in ambito internazionale.</text:p>
          </table:table-cell>
          <table:table-cell office:value-type="float" office:value="2025" table:style-name="ce32">
            <text:p>2025</text:p>
          </table:table-cell>
          <table:table-cell office:value-type="currency" office:value="0" table:style-name="ce49">
            <text:p><text:s/>€ -<text:s text:c="3"/></text:p>
          </table:table-cell>
          <table:table-cell office:value-type="float" office:value="1" table:style-name="ce32">
            <text:p>1</text:p>
          </table:table-cell>
          <table:table-cell office:value-type="currency" office:value="0" table:style-name="ce33">
            <text:p><text:s/>€ -<text:s text:c="3"/></text:p>
          </table:table-cell>
          <table:table-cell office:value-type="string" table:style-name="ce44">
            <text:p>https://www.cnit.it/amministrazione-trasparente/bilancio-consuntivo-anno-2019/</text:p>
          </table:table-cell>
          <table:table-cell office:value-type="string" table:style-name="ce44">
            <text:p><text:a xlink:href="https://www.cnit.it/amministrazione-trasparente/bilancio-consuntivo-anno-2018/">https://www.cnit.it/amministrazione-trasparente/bilancio-consuntivo-anno-2018/</text:a></text:p>
          </table:table-cell>
          <table:table-cell office:value-type="string" table:style-name="ce44">
            <text:p>https://www.cnit.it/amministrazione-trasparente/bilancio-preventivo-e-consuntivo-anno-2017/</text:p>
          </table:table-cell>
          <table:table-cell office:value-type="string" table:style-name="ce32">
            <text:p>Prof. Gianni Vernazza</text:p>
          </table:table-cell>
          <table:table-cell office:value-type="string" table:style-name="ce16">
            <text:p>ND</text:p>
          </table:table-cell>
          <table:table-cell office:value-type="string" table:style-name="ce34">
            <text:p>www.cnit.it</text:p>
          </table:table-cell>
          <table:table-cell office:value-type="string" table:style-name="ce34">
            <text:p>ND</text:p>
          </table:table-cell>
          <table:table-cell table:number-columns-repeated="16369" table:style-name="ce35"/>
        </table:table-row>
        <table:table-row table:style-name="ro11">
          <table:table-cell office:value-type="string" table:style-name="ce17">
            <text:p>Consorzio Interuniversitario sulla Formazione</text:p>
          </table:table-cell>
          <table:table-cell office:value-type="string" table:style-name="ce17">
            <text:p>Co.In.Fo.</text:p>
          </table:table-cell>
          <table:table-cell office:value-type="percentage" office:value="1.4999999999999999E-2" table:style-name="ce22">
            <text:p>1,5%</text:p>
          </table:table-cell>
          <table:table-cell office:value-type="string" table:style-name="ce19">
            <text:p>Promuovere e curare le attività di formazione continua e di ricerca privilegiando quelle</text:p>
            <text:p>rivolte al personale universitario</text:p>
            <text:p/>
          </table:table-cell>
          <table:table-cell office:value-type="float" office:value="2030" table:style-name="ce15">
            <text:p>2030</text:p>
          </table:table-cell>
          <table:table-cell office:value-type="currency" office:value="7399.37" table:style-name="ce49">
            <text:p><text:s/>€ 7.399,37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4199" table:style-name="ce42">
            <text:p>€ 4.199,00</text:p>
          </table:table-cell>
          <table:table-cell office:value-type="currency" office:value="8125" table:style-name="ce42">
            <text:p>€ 8.125,00</text:p>
          </table:table-cell>
          <table:table-cell office:value-type="currency" office:value="2501" table:style-name="ce42">
            <text:p>€ 2.501,00</text:p>
          </table:table-cell>
          <table:table-cell office:value-type="string" table:style-name="ce15">
            <text:p>Prof. Corrado Petrocelli</text:p>
          </table:table-cell>
          <table:table-cell office:value-type="currency" office:value="20000" table:style-name="ce16">
            <text:p><text:s/>€ 20.000,00<text:s/></text:p>
          </table:table-cell>
          <table:table-cell office:value-type="string" table:style-name="ce21">
            <text:p><text:a xlink:href="http://www.coinfo.net/">www.coinfo.net</text:a></text:p>
          </table:table-cell>
          <table:table-cell office:value-type="string" table:style-name="ce21">
            <text:p>https://www.coinfo.net/images/filepdf/organizzazione/petrocelli/Petrocelli_Dichiarazione_inconferibilit%C3%A0_incompatibilit%C3%A0.pdf</text:p>
          </table:table-cell>
          <table:table-cell table:number-columns-repeated="16369"/>
        </table:table-row>
        <table:table-row table:style-name="ro12">
          <table:table-cell office:value-type="string" table:style-name="ce17">
            <text:p>Consorzio Nazionale Interuniversitario per le Scienze del Mare</text:p>
          </table:table-cell>
          <table:table-cell office:value-type="string" table:style-name="ce17">
            <text:p>Co.N.I.S.Ma.</text:p>
          </table:table-cell>
          <table:table-cell office:value-type="percentage" office:value="2.8000000000000001E-2" table:style-name="ce22">
            <text:p>2,8%</text:p>
          </table:table-cell>
          <table:table-cell office:value-type="string" table:style-name="ce19">
            <text:p>Promuovere e coordinare le ricerche e le altre attività scientifiche e applicative nel campo delle Scienze del Mare tra le università consorziate favorendo, da un lato, collaborazioni tra</text:p>
            <text:p>Università, altri Enti di ricerca, Enti locali e territoriali e Industrie e, dall’altro, il loro accesso e la loro eventuale partecipazione alla costituzione e gestione di laboratori esteri o internazionali operanti nel campo delle Scienze del Mare.</text:p>
            <text:p/>
          </table:table-cell>
          <table:table-cell office:value-type="float" office:value="2025" table:style-name="ce15">
            <text:p>2025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184" table:style-name="ce40">
            <text:p>€ 1.184,00</text:p>
          </table:table-cell>
          <table:table-cell office:value-type="currency" office:value="17" table:style-name="ce40">
            <text:p>€ 17,00</text:p>
          </table:table-cell>
          <table:table-cell office:value-type="currency" office:value="306" table:style-name="ce40">
            <text:p>€ 306,00</text:p>
          </table:table-cell>
          <table:table-cell office:value-type="string" table:style-name="ce15">
            <text:p>Prof. Antonio Mazzola</text:p>
          </table:table-cell>
          <table:table-cell office:value-type="string" table:style-name="ce14">
            <text:p>ND</text:p>
          </table:table-cell>
          <table:table-cell office:value-type="string" table:style-name="ce21">
            <text:p><text:a xlink:href="http://www.conisma.it/">www.conisma.it</text:a></text:p>
          </table:table-cell>
          <table:table-cell office:value-type="string" table:style-name="ce21">
            <text:p>ND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Consorzio Interuniversitario per lo Studio dei Metaboliti Secondari naturali</text:p>
          </table:table-cell>
          <table:table-cell office:value-type="string" table:style-name="ce17">
            <text:p>Co.S.Me.Se.</text:p>
          </table:table-cell>
          <table:table-cell office:value-type="percentage" office:value="0.33" table:style-name="ce22">
            <text:p>33,0%</text:p>
          </table:table-cell>
          <table:table-cell office:value-type="string" table:style-name="ce19">
            <text:p>Promuovere e coordinare le attività dei ricercatori delle Università consorziate impegnati</text:p>
            <text:p>nell'isolamento e caratterizzazione dei metaboliti secondari di origine naturale.</text:p>
            <text:p/>
          </table:table-cell>
          <table:table-cell office:value-type="float" office:value="2026" table:style-name="ce15">
            <text:p>2026</text:p>
          </table:table-cell>
          <table:table-cell office:value-type="currency" office:value="10708.4" table:style-name="ce14">
            <text:p><text:s/>€ 10.708,40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currency" office:value="235" table:style-name="ce40">
            <text:p>€ 235,00</text:p>
          </table:table-cell>
          <table:table-cell office:value-type="currency" office:value="1085.3900000000001" table:style-name="ce40">
            <text:p>€ 1.085,39</text:p>
          </table:table-cell>
          <table:table-cell office:value-type="currency" office:value="5333.88" table:style-name="ce40">
            <text:p>€ 5.333,88</text:p>
          </table:table-cell>
          <table:table-cell office:value-type="string" table:style-name="ce17">
            <text:p>Prof. Enzo Tramontano Direttore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21">
            <text:p><text:a xlink:href="http://www.cosmese.net/">http://www.cosmese.net</text:a></text:p>
          </table:table-cell>
          <table:table-cell office:value-type="string" table:style-name="ce21">
            <text:p>ND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Consorzio Interuniversitario per lo Sviluppo dei Sistemi a Grande Interfase</text:p>
          </table:table-cell>
          <table:table-cell office:value-type="string" table:style-name="ce17">
            <text:p>C.S.G.I.</text:p>
          </table:table-cell>
          <table:table-cell office:value-type="percentage" office:value="6.2E-2" table:style-name="ce22">
            <text:p>6,2%</text:p>
          </table:table-cell>
          <table:table-cell office:value-type="string" table:style-name="ce19">
            <text:p>Promuovere e coordinare le attività scientifiche nel campo dei Sistemi a Grande Interfase, in accordo con i programmi di ricerca nazionali, stranieri ed internazionali che afferiscono a questo settore favorendo, da un lato, le imprese e, dall'altro, il loro accesso e la loro eventuale partecipazione alla gestione di Laboratori nazionali ed internazionali, operanti nel campo dei Sistemi a Grande Interfase</text:p>
          </table:table-cell>
          <table:table-cell office:value-type="float" office:value="2025" table:style-name="ce15">
            <text:p>2025</text:p>
          </table:table-cell>
          <table:table-cell office:value-type="currency" office:value="35000" table:style-name="ce14">
            <text:p><text:s/>€ 35.000,00<text:s/>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-160719" table:style-name="ce45">
            <text:p>-€ 160.719,00</text:p>
          </table:table-cell>
          <table:table-cell office:value-type="currency" office:value="3389657" table:style-name="ce40">
            <text:p>€ 3.389.657,00</text:p>
          </table:table-cell>
          <table:table-cell office:value-type="string" table:style-name="ce41">
            <text:p>€ 522.947,11,</text:p>
          </table:table-cell>
          <table:table-cell office:value-type="string" table:style-name="ce17">
            <text:p>Prof. Giovanni Marletta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21">
            <text:p><text:a xlink:href="http://www.csgi.unifi.it/">http://www.csgi.unifi.it</text:a></text:p>
          </table:table-cell>
          <table:table-cell office:value-type="string" table:style-name="ce21">
            <text:p>http://www.csgi.unifi.it/images/amministrazione/patrimonio_presidente.pdf</text:p>
          </table:table-cell>
          <table:table-cell table:number-columns-repeated="16369"/>
        </table:table-row>
        <table:table-row table:style-name="ro13">
          <table:table-cell office:value-type="string" table:style-name="ce24">
            <text:p>Consorzio Universitario di Economia Industriale e Manageriale</text:p>
          </table:table-cell>
          <table:table-cell office:value-type="string" table:style-name="ce24">
            <text:p>C.U.E.I.M.</text:p>
          </table:table-cell>
          <table:table-cell office:value-type="percentage" office:value="2.8000000000000001E-2" table:style-name="ce22">
            <text:p>2,8%</text:p>
          </table:table-cell>
          <table:table-cell office:value-type="string" table:style-name="ce25">
            <text:p>Promuovere e svolgere una funzione di raccordo tra attività pratiche e ricerche teoriche,</text:p>
            <text:p>nel campo delle discipline giuridiche, socio-economiche, tecniche e scientifiche, attraverso interventi di studio, ricerca, divulgazione e promozione con gruppi interdisciplinari a livello sia di</text:p>
            <text:p>settore sia di ambito territoriale</text:p>
            <text:p/>
          </table:table-cell>
          <table:table-cell office:value-type="float" office:value="2017" table:style-name="ce26">
            <text:p>2017</text:p>
          </table:table-cell>
          <table:table-cell office:value-type="currency" office:value="0" table:style-name="ce36">
            <text:p><text:s/>€ -<text:s text:c="3"/></text:p>
          </table:table-cell>
          <table:table-cell office:value-type="float" office:value="1" table:style-name="ce24">
            <text:p>1</text:p>
          </table:table-cell>
          <table:table-cell office:value-type="currency" office:value="0" table:style-name="ce36">
            <text:p><text:s/>€ -<text:s text:c="3"/></text:p>
          </table:table-cell>
          <table:table-cell office:value-type="currency" office:value="-158187" table:style-name="ce45">
            <text:p>-€ 158.187,00</text:p>
          </table:table-cell>
          <table:table-cell office:value-type="currency" office:value="-136993" table:style-name="ce40">
            <text:p>-€ 136.993,00</text:p>
          </table:table-cell>
          <table:table-cell office:value-type="currency" office:value="-329752" table:style-name="ce40">
            <text:p>-€ 329.752,00</text:p>
          </table:table-cell>
          <table:table-cell office:value-type="string" table:style-name="ce17">
            <text:p>Prof. Vincenzo Formisano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string" table:style-name="ce21">
            <text:p><text:a xlink:href="http://www.cueim.it/">http://www.cueim.it</text:a></text:p>
          </table:table-cell>
          <table:table-cell office:value-type="string" table:style-name="ce21">
            <text:p>https://www.cueim.org/wp-content/uploads/2018/10/Dichiarazioni_D.lgs_39_2013.pdf</text:p>
          </table:table-cell>
          <table:table-cell table:number-columns-repeated="16369"/>
        </table:table-row>
        <table:table-row table:style-name="ro14">
          <table:table-cell office:value-type="string" table:style-name="ce17">
            <text:p>Consorzio per il Supercalcolo, la Modellistica Computazionale e la Gestione di Grandi Database<text:s text:c="30"/><text:span text:style-name="T1">(in liquidazione)</text:span></text:p>
          </table:table-cell>
          <table:table-cell office:value-type="string" table:style-name="ce17">
            <text:p>Cybersar<text:span text:style-name="T1"><text:s text:c="20"/>in liquidazione</text:span></text:p>
          </table:table-cell>
          <table:table-cell office:value-type="percentage" office:value="0.14199999999999999" table:style-name="ce22">
            <text:p>14,2%</text:p>
          </table:table-cell>
          <table:table-cell office:value-type="string" table:style-name="ce19">
            <text:p>sviluppo, presentazione e realizzazione di progetti di ricerca nell'ambito del supercalcolo,</text:p>
            <text:p>della modellistica computazionale e della gestione di grandi database; progettazione e organizzazione di laboratori ed infrastrutture di calcolo ad utilizzo di Enti pubblici e privati; partecipazione a programmi e progetti di ricerca in campo internazionale, nazionale e locale, anche con la partecipazione a gare ed appalti; brevetto di qualsiasi forma di espressione di software di comunicazione, elaborazione e gestione dati con implementazioni su hardware specifico, così come di invenzioni attuate per mezzo di server di elaborazione; collaborazione con organismi ed enti universitari e con soggetti pubblici o privati aventi analoghe finalità; sostegno ad iniziative di scambio di competenze, stage aziendali e tirocini teorici e pratici, non esclusi contratti di ricerca anche nelle forme di dottorati e assegni di ricerca; fornitura ai soci di servizi di assistenza, di rete, di calcolo e di gestione di dati; vendita a terzi o ai soci di servizi di assistenza, di rete, di calcolo e di gestione di dati; erogazione di corsi specialistici, e seminari a tema, volti ad aggiornare e rafforzare le conoscenze relativamente ad argomenti specifici.</text:p>
            <text:p/>
            <text:p/>
          </table:table-cell>
          <table:table-cell office:value-type="float" office:value="2022" table:style-name="ce15">
            <text:p>2022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41">
            <text:p>ND</text:p>
          </table:table-cell>
          <table:table-cell office:value-type="string" table:style-name="ce40">
            <text:p>ND</text:p>
          </table:table-cell>
          <table:table-cell office:value-type="string" table:style-name="ce40">
            <text:p>ND</text:p>
          </table:table-cell>
          <table:table-cell office:value-type="string" table:style-name="ce17">
            <text:p>dott.ssa Teresa Gottardi liquidatore</text:p>
          </table:table-cell>
          <table:table-cell table:style-name="ce14"/>
          <table:table-cell office:value-type="string" table:style-name="ce21">
            <text:p><text:a xlink:href="http://www.cybersar.it/">N.D.</text:a></text:p>
          </table:table-cell>
          <table:table-cell office:value-type="string" table:style-name="ce21">
            <text:p>ND</text:p>
          </table:table-cell>
          <table:table-cell table:number-columns-repeated="16369" table:style-name="ce8"/>
        </table:table-row>
        <table:table-row table:style-name="ro9">
          <table:table-cell office:value-type="string" table:style-name="ce24">
            <text:p>Consorzio Interuniversitario Nazionale ELMO - Elettrificazione della Mobilità</text:p>
          </table:table-cell>
          <table:table-cell office:value-type="string" table:style-name="ce17">
            <text:p>ELMO</text:p>
          </table:table-cell>
          <table:table-cell office:value-type="percentage" office:value="7.5999999999999998E-2" table:style-name="ce22">
            <text:p>7,6%</text:p>
          </table:table-cell>
          <table:table-cell office:value-type="string" table:style-name="ce19">
            <text:p>promuovere e sviluppare studi, ricerche e iniziative di alta formazione nel campo della mobilità elettrica, intesa come insieme delle tecnologie che prevedono l’applicazione di dispositivi elettrici ed elettronici al fine di incrementare la sostenibilità ambientale, economica e sociale dei sistemi di trasporto operanti in ambito terrestre, navale e aerospaziale; favorire il trasferimento tecnologico degli esiti delle attività di cui sopra e fornire supporto a organi di governo europei, nazionali, locali nei processi di pianificazione e controllo in materia di mobilità sostenibile.</text:p>
          </table:table-cell>
          <table:table-cell office:value-type="float" office:value="2029" table:style-name="ce15">
            <text:p>2029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41">
            <text:p>ND</text:p>
          </table:table-cell>
          <table:table-cell office:value-type="string" table:style-name="ce40">
            <text:p>N.D.<text:s/></text:p>
          </table:table-cell>
          <table:table-cell office:value-type="string" table:style-name="ce40">
            <text:p>ND</text:p>
          </table:table-cell>
          <table:table-cell office:value-type="string" table:style-name="ce17">
            <text:p>Prof. Ciro Attaianese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ND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7">
            <text:p>Consorzio Interuniversitario Nazionale per l’Energia e i Sistemi elettrici</text:p>
          </table:table-cell>
          <table:table-cell office:value-type="string" table:style-name="ce17">
            <text:p>En.Si.El.</text:p>
          </table:table-cell>
          <table:table-cell office:value-type="percentage" office:value="5.5E-2" table:style-name="ce22">
            <text:p>5,5%</text:p>
          </table:table-cell>
          <table:table-cell office:value-type="string" table:style-name="ce19">
            <text:p>Promuove, coordina e svolge attività di ricerca scientifica nel campo dell’energia, dei sistemi e degli impianti elettrici, sulle seguenti tematiche generali: produzione dell’energia elettrica; sistemi ed impianti elettrici; trasmissione e distribuzione dell’energia elettrica; utilizzazione ed uso razionale dell’energia elettrica; sistemi elettrici per i trasporti.</text:p>
          </table:table-cell>
          <table:table-cell office:value-type="float" office:value="2022" table:style-name="ce15">
            <text:p>2022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float" office:value="1" table:style-name="ce38">
            <text:p>1</text:p>
          </table:table-cell>
          <table:table-cell office:value-type="currency" office:value="2250" table:style-name="ce28">
            <text:p>€ 2.250,00</text:p>
          </table:table-cell>
          <table:table-cell office:value-type="currency" office:value="67624" table:style-name="ce40">
            <text:p>€ 67.624,00</text:p>
          </table:table-cell>
          <table:table-cell office:value-type="currency" office:value="45601" table:style-name="ce40">
            <text:p>€ 45.601,00</text:p>
          </table:table-cell>
          <table:table-cell office:value-type="string" table:style-name="ce42">
            <text:p>ND</text:p>
          </table:table-cell>
          <table:table-cell office:value-type="string" table:style-name="ce38">
            <text:p>Prof. Domenico Villaci</text:p>
          </table:table-cell>
          <table:table-cell office:value-type="currency" office:value="0" table:style-name="ce39">
            <text:p><text:s/>€ -<text:s text:c="3"/></text:p>
          </table:table-cell>
          <table:table-cell office:value-type="string" table:style-name="ce21">
            <text:p><text:a xlink:href="http://www.consorzioensiel.it/">http://www.consorzioensiel.it</text:a></text:p>
          </table:table-cell>
          <table:table-cell office:value-type="string" table:style-name="ce21">
            <text:p>http://www.consorzioensiel.it/documenti/dich_villacci_2016.pdf</text:p>
          </table:table-cell>
          <table:table-cell table:number-columns-repeated="16369" table:style-name="ce8"/>
        </table:table-row>
        <table:table-row table:style-name="ro15">
          <table:table-cell office:value-type="string" table:style-name="ce17">
            <text:p>Consorzio Interuniversitario per l’Ottimizzazione e la Ricerca Operativa</text:p>
          </table:table-cell>
          <table:table-cell office:value-type="string" table:style-name="ce17">
            <text:p>ICOOR</text:p>
          </table:table-cell>
          <table:table-cell office:value-type="percentage" office:value="0.125" table:style-name="ce22">
            <text:p>12,5%</text:p>
          </table:table-cell>
          <table:table-cell office:value-type="string" table:style-name="ce19">
            <text:p>progetta e sviluppa modelli, metodi ed algoritmi per l'ottimizzazione ed il supporto alle decisioni<text:span text:style-name="T4">;<text:s/></text:span><text:span text:style-name="T3">studia e sviluppa strumenti matematici ed informatici che stanno alla base dei metodi di ottimizzazione; applica sistemi di produzione, trasporto, distribuzione e supporto logistico di beni e servizi, pianifica, organizza e gestisce attività e progetti nonché tutti gli ambiti applicativi caratterizzati da elevata complessità e/o necessità di strumenti di supporto al processo decisionale</text:span></text:p>
          </table:table-cell>
          <table:table-cell office:value-type="float" office:value="2032" table:style-name="ce15">
            <text:p>2032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44">
            <text:p>http://www.icoor.it/transparency-in-administration/bilanci</text:p>
          </table:table-cell>
          <table:table-cell office:value-type="currency" office:value="0" table:style-name="ce40">
            <text:p>€ 0,00</text:p>
          </table:table-cell>
          <table:table-cell office:value-type="currency" office:value="96789.74" table:style-name="ce40">
            <text:p>€ 96.789,74</text:p>
          </table:table-cell>
          <table:table-cell office:value-type="string" table:style-name="ce17">
            <text:p>Prof. Mauro Dell’Amico</text:p>
          </table:table-cell>
          <table:table-cell office:value-type="string" table:style-name="ce16">
            <text:p>ND</text:p>
          </table:table-cell>
          <table:table-cell office:value-type="string" table:style-name="ce21">
            <text:p>http://www.icoor.it/</text:p>
          </table:table-cell>
          <table:table-cell office:value-type="string" table:style-name="ce21">
            <text:p>ND</text:p>
          </table:table-cell>
          <table:table-cell table:number-columns-repeated="16369" table:style-name="ce8"/>
        </table:table-row>
        <table:table-row table:style-name="ro16">
          <table:table-cell office:value-type="string" table:style-name="ce17">
            <text:p>Istituto Nazionale di Neuroscienze</text:p>
          </table:table-cell>
          <table:table-cell office:value-type="string" table:style-name="ce17">
            <text:p>INN</text:p>
          </table:table-cell>
          <table:table-cell office:value-type="percentage" office:value="0.2" table:style-name="ce22">
            <text:p>20,0%</text:p>
          </table:table-cell>
          <table:table-cell office:value-type="string" table:style-name="ce19">
            <text:p>Promuovere, pianificare e svolgere ricerca scientifica e formazione nel campo delle Neuroscienze. Si propone inoltre di fornire servizi per la formulazione, la valutazione e la realizzazione di progetti di ricerca nel campo delle Neuroscienze che siano richiesti da istituzioni o da enti pubblici o privati sia in ambito nazionale sia internazionale</text:p>
          </table:table-cell>
          <table:table-cell office:value-type="float" office:value="2030" table:style-name="ce15">
            <text:p>203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float" office:value="1" table:style-name="ce17">
            <text:p>1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-14111" table:style-name="ce46">
            <text:p>-€ 14.111</text:p>
          </table:table-cell>
          <table:table-cell office:value-type="currency" office:value="-20834" table:style-name="ce46">
            <text:p>-€ 20.834</text:p>
          </table:table-cell>
          <table:table-cell office:value-type="currency" office:value="-45650" table:style-name="ce46">
            <text:p>-€ 45.650</text:p>
          </table:table-cell>
          <table:table-cell office:value-type="string" table:style-name="ce17">
            <text:p>Prof. Alessandro Vercelli</text:p>
          </table:table-cell>
          <table:table-cell office:value-type="string" table:style-name="ce16">
            <text:p>ND</text:p>
          </table:table-cell>
          <table:table-cell office:value-type="string" table:style-name="ce21">
            <text:p>http://www.ist-nazionale-neuroscienze.unito.it/it/content/home</text:p>
          </table:table-cell>
          <table:table-cell office:value-type="string" table:style-name="ce21">
            <text:p>ND</text:p>
          </table:table-cell>
          <table:table-cell table:number-columns-repeated="16369" table:style-name="ce8"/>
        </table:table-row>
        <table:table-row table:style-name="ro17">
          <table:table-cell office:value-type="string" table:style-name="ce17">
            <text:p>Consorzio Interuniversitario Nazionale per la Scienza e Tecnologica dei Materiali</text:p>
          </table:table-cell>
          <table:table-cell office:value-type="string" table:style-name="ce17">
            <text:p>INSTM</text:p>
          </table:table-cell>
          <table:table-cell office:value-type="percentage" office:value="0.02" table:style-name="ce22">
            <text:p>2,0%</text:p>
          </table:table-cell>
          <table:table-cell office:value-type="string" table:style-name="ce19">
            <text:p>Promuovere e coordinare la partecipazione delle Università consorziate alle attività scientifiche nel campo della Scienza e Tecnologia dei Materiali, in accordo con i programmi nazionali ed internazionali in cui l'Italia è impegnata. L'azione di coordinamento mira inoltre a favorire da un lato collaborazioni tra Università e Istituti di Istruzione Universitaria con altri Enti di ricerca, Industrie e/o soggetti privati e dall'altro il loro accesso e la loro eventuale partecipazione alla gestione di laboratori esteri o internazionali di Scienza e Tecnologia dei Materiali.</text:p>
          </table:table-cell>
          <table:table-cell office:value-type="float" office:value="2050" table:style-name="ce15">
            <text:p>205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44">
            <text:p>https://www.instm.it/public/02/28/Contoconsuntivo2019.pdf</text:p>
          </table:table-cell>
          <table:table-cell office:value-type="currency" office:value="54936.31" table:style-name="ce40">
            <text:p>€ 54.936,31</text:p>
          </table:table-cell>
          <table:table-cell office:value-type="currency" office:value="40401" table:style-name="ce40">
            <text:p>€ 40.401,00</text:p>
          </table:table-cell>
          <table:table-cell office:value-type="string" table:style-name="ce47">
            <text:p>Prof.ssa Federica Bondioli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string" table:style-name="ce21">
            <text:p><text:a xlink:href="http://www.instm.it/">www.instm.it</text:a></text:p>
          </table:table-cell>
          <table:table-cell office:value-type="string" table:style-name="ce21">
            <text:p><text:a xlink:href="http://www.instm.it/public/31/valente%202016.pdf">http://www.instm.it/public/31/valente%202016.pdf</text:a></text:p>
          </table:table-cell>
          <table:table-cell table:number-columns-repeated="16369" table:style-name="ce8"/>
        </table:table-row>
        <table:table-row table:style-name="ro18">
          <table:table-cell office:value-type="string" table:style-name="ce17">
            <text:p>Consorzio Interuniversitario per l’Università telematica della Sardegna</text:p>
          </table:table-cell>
          <table:table-cell office:value-type="string" table:style-name="ce17">
            <text:p>UNITELSARDEGNA</text:p>
          </table:table-cell>
          <table:table-cell office:value-type="percentage" office:value="0.5" table:style-name="ce22">
            <text:p>50,0%</text:p>
          </table:table-cell>
          <table:table-cell office:value-type="string" table:style-name="ce19">
            <text:p>Promuovere, progettare, implementare, erogare, così come organizzare, coordinare, tutto quanto occorrente, necessario od utile al fine della realizzazione di: a. iniziative di istruzione universitaria e di alta formazione post-laurea, mediante l’utilizzazione delle Tecnologie dell’Informazione e della Comunicazione (TIC), in funzione di servizio per le università consorziate e in collegamento con i corsi di laurea degli Atenei di Cagliari e Sassari; b. iniziative di formazione continua e professionale, in un’ottica di life long learning, rivolte sia al settore pubblico, sia al settore privato, che prevedano il ricorso integrale o parziale alla didattica on line e alle TIC; c. attività di studio, documentazione e attuazione di progetti che implichino il ricorso, in via esclusiva ovvero in modo strumentale, alle nuove tecnologie per l’istruzione, la formazione, la raccolta, la diffusione e la valorizzazione di documentazioni e studi.</text:p>
          </table:table-cell>
          <table:table-cell office:value-type="float" office:value="2028" table:style-name="ce15">
            <text:p>2028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float" office:value="2" table:style-name="ce17">
            <text:p>2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7757" table:style-name="ce40">
            <text:p>€ 7.757,00</text:p>
          </table:table-cell>
          <table:table-cell office:value-type="currency" office:value="34597" table:style-name="ce40">
            <text:p>€ 34.597,00</text:p>
          </table:table-cell>
          <table:table-cell office:value-type="currency" office:value="5396" table:style-name="ce40">
            <text:p>€ 5.396,00</text:p>
          </table:table-cell>
          <table:table-cell office:value-type="string" table:style-name="ce18">
            <text:p>Prof. Pierfrancesco Demontis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string" table:style-name="ce21">
            <text:p><text:a xlink:href="http://www.unitelsardegna.it/">www.unitelsardegna.it</text:a></text:p>
          </table:table-cell>
          <table:table-cell office:value-type="string" table:style-name="ce21">
            <text:p>http://unitelsardegna.it/sites/default/files/documenti-trasparenza/dichiarazione%20incompatibilit%C3%A0.pdf#overlay-context=amministrazione-trasparente/organizzazione</text:p>
          </table:table-cell>
          <table:table-cell table:number-columns-repeated="16369" table:style-name="ce8"/>
        </table:table-row>
        <table:table-row table:style-name="ro19">
          <table:table-cell office:value-type="string" table:style-name="ce17">
            <text:p>Parco Geomimnerario della Sardegna</text:p>
          </table:table-cell>
          <table:table-cell office:value-type="string" table:style-name="ce17">
            <text:p>PARCO GEOMINERARIO</text:p>
          </table:table-cell>
          <table:table-cell office:value-type="percentage" office:value="2.5000000000000001E-2" table:style-name="ce22">
            <text:p>2,5%</text:p>
          </table:table-cell>
          <table:table-cell office:value-type="string" table:style-name="ce19">
            <text:p>Il consorzio ha lo scopo di promuovere la conservazione e valorizzazione del patrimonio geominerario.</text:p>
          </table:table-cell>
          <table:table-cell table:style-name="ce15"/>
          <table:table-cell office:value-type="currency" office:value="0" table:style-name="ce14">
            <text:p><text:s/>€ 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41">
            <text:p>ND</text:p>
          </table:table-cell>
          <table:table-cell office:value-type="currency" office:value="357454" table:style-name="ce40">
            <text:p>€ 357.454,00</text:p>
          </table:table-cell>
          <table:table-cell office:value-type="currency" office:value="648601.19999999995" table:style-name="ce40">
            <text:p>€ 648.601,20</text:p>
          </table:table-cell>
          <table:table-cell office:value-type="string" table:style-name="ce17">
            <text:p>Tarcisio Agus</text:p>
          </table:table-cell>
          <table:table-cell office:value-type="string" table:style-name="ce16">
            <text:p>http://www.parcogeominerario.eu/index.php/amministrazione-trasparente-1/organizzazione/848-organi-di-indirizzo-politico-amministrativo?lang=it</text:p>
          </table:table-cell>
          <table:table-cell office:value-type="string" table:style-name="ce21">
            <text:p><text:a xlink:href="http://www.parcogeominerario.eu/">www.parcogeominerario.eu</text:a></text:p>
          </table:table-cell>
          <table:table-cell office:value-type="string" table:style-name="ce21">
            <text:p>ND</text:p>
          </table:table-cell>
          <table:table-cell table:number-columns-repeated="16369" table:style-name="ce8"/>
        </table:table-row>
        <table:table-row table:style-name="ro20">
          <table:table-cell office:value-type="string" table:style-name="ce17">
            <text:p>Consorzio Centralabs</text:p>
          </table:table-cell>
          <table:table-cell office:value-type="string" table:style-name="ce17">
            <text:p>Centralabs<text:s/></text:p>
          </table:table-cell>
          <table:table-cell office:value-type="percentage" office:value="0.45" table:style-name="ce23">
            <text:p>45%</text:p>
          </table:table-cell>
          <table:table-cell office:value-type="string" table:style-name="ce19">
            <text:p>Attività atte a promuovere la ricerca applicata, lo sviluppo scientifico e tecnologico, la formazione professionale di soggetti pubblici e privati, nonché la consulenza tecnica e professionale, attraverso l’erogazione di servizi a elevato contenuto scientifico e tecnologico nei segneti ambiti: pianificazione e progettazione dei trasporti delle persone, delle merci, e dell’energia; pianificazione e organizzazione della logistica dei trasporti dell’energia e dei rifiuti; <text:s/>sviluppo di tecnologia innovativa, anche attraverso la messa a punto di impianti o mezzi di trasporto prototipali per la ricerca di efficienza ed economicità nei settori di cui sopra; sicurezza nei trasporti e nella movimentazione delle merci e all’interno dei nodi intermodali di trasporto (porti, aeroporti, centri intermodali, stazioni, ecc.); sistemi di gestione e manutenzione delle reti e delle infrastrutture di trasporto e di movimentazione delle merci; sistemi di controllo del traffico e di efficienza energetica; sistemi e programmi innovativi per la formazione di tecnici ed operatori nei settori di intervento anzidetti; organizzazione e la gestione di attività divulgativa e di formazione all’esterno su tematiche inerenti i settori di intervento anzidetti.</text:p>
            <text:p/>
          </table:table-cell>
          <table:table-cell office:value-type="float" office:value="2028" table:style-name="ce15">
            <text:p>2028</text:p>
          </table:table-cell>
          <table:table-cell office:value-type="currency" office:value="10951.1" table:style-name="ce47">
            <text:p>€ 10.951,10</text:p>
          </table:table-cell>
          <table:table-cell office:value-type="float" office:value="1" table:style-name="ce15">
            <text:p>1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889" table:style-name="ce40">
            <text:p>€ 889,00</text:p>
          </table:table-cell>
          <table:table-cell office:value-type="currency" office:value="165628" table:style-name="ce40">
            <text:p>€ 165.628,00</text:p>
          </table:table-cell>
          <table:table-cell office:value-type="currency" office:value="6389" table:style-name="ce41">
            <text:p><text:s/>€ 6.389,00<text:s/></text:p>
          </table:table-cell>
          <table:table-cell office:value-type="string" table:style-name="ce17">
            <text:p>Prof. Paolo Fadda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37">
            <text:p><text:a xlink:href="http://www.centralabs.it/">http://www.centralabs.it/</text:a></text:p>
          </table:table-cell>
          <table:table-cell office:value-type="string" table:style-name="ce21">
            <text:p>http://www.centralabs.it/wp-content/uploads/2017/02/Dichiarazione-annuale-insussistenza.pdf</text:p>
          </table:table-cell>
          <table:table-cell table:number-columns-repeated="16369" table:style-name="ce8"/>
        </table:table-row>
        <table:table-row table:style-name="ro21">
          <table:table-cell office:value-type="string" table:style-name="ce3">
            <text:p>Note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71" table:style-name="ce8"/>
        </table:table-row>
        <table:table-row table:style-name="ro22">
          <table:table-cell office:value-type="string" table:style-name="ce3">
            <text:p>1a) ragione sociale (società)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71" table:style-name="ce8"/>
        </table:table-row>
        <table:table-row table:style-name="ro22">
          <table:table-cell office:value-type="string" table:style-name="ce3">
            <text:p>1b) ragione sociale (acronimo)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71" table:style-name="ce8"/>
        </table:table-row>
        <table:table-row table:style-name="ro22">
          <table:table-cell office:value-type="string" table:style-name="ce3">
            <text:p>2a) misura dell'eventuale partecipazione dell'amministrazione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71" table:style-name="ce8"/>
        </table:table-row>
        <table:table-row table:style-name="ro22">
          <table:table-cell office:value-type="string" table:style-name="ce3">
            <text:p>2b) funzioni attribuite e attività svolte in favore dell'amministrazione o delle attività di servizio pubblico affidate (oggetto sociale)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71" table:style-name="ce8"/>
        </table:table-row>
        <table:table-row table:style-name="ro22">
          <table:table-cell office:value-type="string" table:style-name="ce3">
            <text:p>3) durata dell'impegno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style-name="ro22">
          <table:table-cell office:value-type="string" table:style-name="ce3">
            <text:p>4) onere complessivo a qualsiasi titolo gravante per l'anno (2020) sul bilancio dell'amministrazione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style-name="ro22">
          <table:table-cell office:value-type="string" table:style-name="ce3">
            <text:p>5a) numero dei rappresentanti dell'amministrazione negli organi di governo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style-name="ro22">
          <table:table-cell office:value-type="string" table:style-name="ce3">
            <text:p>5b) trattamento economico complessivo spettante ai rappresentanti dell'amministrazione negli organi di governo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style-name="ro22">
          <table:table-cell office:value-type="string" table:style-name="ce3">
            <text:p>6 risultati di bilancio degli ultimi tre esercizi finanziari (2019)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style-name="ro22">
          <table:table-cell office:value-type="string" table:style-name="ce3">
            <text:p>6a) risultati di bilancio degli ultimi tre esercizi finanziari (2018)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style-name="ro22">
          <table:table-cell office:value-type="string" table:style-name="ce3">
            <text:p>6b) risultati di bilancio degli ultimi tre esercizi finanziari (2017)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style-name="ro22">
          <table:table-cell office:value-type="string" table:style-name="ce13">
            <text:p>7a) incarichi di amministratore della società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style-name="ro22">
          <table:table-cell office:value-type="string" table:style-name="ce13">
            <text:p>7b) trattamento economico complessivo per gli incarichi di amministratore della società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style-name="ro22">
          <table:table-cell office:value-type="string" table:style-name="ce13">
            <text:p>8) Collegamento con i siti istituzionali delle società partecipate</text:p>
          </table:table-cell>
          <table:table-cell table:number-columns-repeated="8" table:style-name="ce8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number-rows-repeated="12" table:style-name="ro22">
          <table:table-cell table:style-name="ce13"/>
          <table:table-cell table:number-columns-repeated="8" table:style-name="ce8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number-rows-repeated="35" table:style-name="ro22">
          <table:table-cell table:style-name="ce13"/>
          <table:table-cell table:number-columns-repeated="8" table:style-name="ce8"/>
          <table:table-cell table:number-columns-repeated="2" table:style-name="ce11"/>
          <table:table-cell table:number-columns-repeated="16373" table:style-name="ce8"/>
        </table:table-row>
        <table:table-row table:style-name="ro22">
          <table:table-cell table:style-name="ce13"/>
          <table:table-cell table:number-columns-repeated="8" table:style-name="ce8"/>
          <table:table-cell table:number-columns-repeated="2" table:style-name="ce11"/>
          <table:table-cell table:number-columns-repeated="4" table:style-name="ce8"/>
          <table:table-cell table:number-columns-repeated="16369"/>
        </table:table-row>
        <table:table-row table:number-rows-repeated="8" table:style-name="ro22">
          <table:table-cell table:style-name="ce4"/>
          <table:table-cell table:number-columns-repeated="8" table:style-name="ce1"/>
          <table:table-cell table:number-columns-repeated="2" table:style-name="ce2"/>
          <table:table-cell table:number-columns-repeated="16373" table:style-name="ce1"/>
        </table:table-row>
        <table:table-row table:number-rows-repeated="9" table:style-name="ro22">
          <table:table-cell table:style-name="ce4"/>
          <table:table-cell table:number-columns-repeated="8" table:style-name="ce1"/>
          <table:table-cell table:number-columns-repeated="2" table:style-name="ce2"/>
          <table:table-cell table:number-columns-repeated="16373"/>
        </table:table-row>
        <table:table-row table:number-rows-repeated="6" table:style-name="ro22">
          <table:table-cell table:number-columns-repeated="9" table:style-name="ce1"/>
          <table:table-cell table:number-columns-repeated="2" table:style-name="ce2"/>
          <table:table-cell table:number-columns-repeated="16373"/>
        </table:table-row>
        <table:table-row table:number-rows-repeated="1048465" table:style-name="ro22">
          <table:table-cell table:number-columns-repeated="16384"/>
        </table:table-row>
      </table:table>
      <table:table table:name="grafico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22">
          <table:table-cell office:value-type="string" table:style-name="ce6">
            <text:p>1a) Società</text:p>
          </table:table-cell>
          <table:table-cell office:value-type="string" table:style-name="ce6">
            <text:p>1b) Acronimo</text:p>
          </table:table-cell>
          <table:table-cell office:value-type="string" table:style-name="ce6">
            <text:p>Quota Partecipazione Ateneo Consorzi</text:p>
          </table:table-cell>
          <table:table-cell table:number-columns-repeated="16381"/>
        </table:table-row>
        <table:table-row table:style-name="ro23">
          <table:table-cell office:value-type="string" table:style-name="ce17">
            <text:p>Consorzio Interuniversitario per l’Università telematica della Sardegna</text:p>
          </table:table-cell>
          <table:table-cell office:value-type="string" table:style-name="ce17">
            <text:p>AlmaLaurea</text:p>
          </table:table-cell>
          <table:table-cell office:value-type="percentage" office:value="1.2999999999999999E-2" table:style-name="ce27">
            <text:p>1,30%</text:p>
          </table:table-cell>
          <table:table-cell table:number-columns-repeated="3"/>
          <table:table-cell table:style-name="ce1">
            <draw:frame draw:z-index="1" draw:id="id0" draw:style-name="a0" draw:name="Grafico 3" svg:x="0.47917in" svg:y="0.21875in" svg:width="8.375in" svg:height="4.68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4">
          <table:table-cell office:value-type="string" table:style-name="ce17">
            <text:p>Consorzio Interuniversitario Nazionale per l’Ingegneria delle Georisorse</text:p>
          </table:table-cell>
          <table:table-cell office:value-type="string" table:style-name="ce17">
            <text:p>CINECA</text:p>
          </table:table-cell>
          <table:table-cell office:value-type="percentage" office:value="1.2999999999999999E-2" table:style-name="ce22">
            <text:p>1,3%</text:p>
          </table:table-cell>
          <table:table-cell table:number-columns-repeated="16381"/>
        </table:table-row>
        <table:table-row table:style-name="ro23">
          <table:table-cell office:value-type="string" table:style-name="ce17">
            <text:p>Consorzio Interuniversitario Nazionale per l’Energia e i Sistemi elettrici</text:p>
          </table:table-cell>
          <table:table-cell office:value-type="string" table:style-name="ce17">
            <text:p>Co.In.Fo.</text:p>
          </table:table-cell>
          <table:table-cell office:value-type="percentage" office:value="1.4999999999999999E-2" table:style-name="ce22">
            <text:p>1,5%</text:p>
          </table:table-cell>
          <table:table-cell table:number-columns-repeated="16381"/>
        </table:table-row>
        <table:table-row table:style-name="ro23">
          <table:table-cell office:value-type="string" table:style-name="ce17">
            <text:p>Consorzio Interuniversitario Nazionale per la Scienza e Tecnologica dei Materiali</text:p>
          </table:table-cell>
          <table:table-cell office:value-type="string" table:style-name="ce17">
            <text:p>INSTM</text:p>
          </table:table-cell>
          <table:table-cell office:value-type="percentage" office:value="0.02" table:style-name="ce22">
            <text:p>2,0%</text:p>
          </table:table-cell>
          <table:table-cell table:number-columns-repeated="16381"/>
        </table:table-row>
        <table:table-row table:style-name="ro25">
          <table:table-cell office:value-type="string" table:style-name="ce17">
            <text:p>Consorzio Interuniversitario per l’Idrologia</text:p>
          </table:table-cell>
          <table:table-cell office:value-type="string" table:style-name="ce17">
            <text:p>C.I.S.I.A.</text:p>
          </table:table-cell>
          <table:table-cell office:value-type="percentage" office:value="2.1999999999999999E-2" table:style-name="ce22">
            <text:p>2,2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Istituto Nazionale Neuroscienze</text:p>
          </table:table-cell>
          <table:table-cell office:value-type="string" table:style-name="ce17">
            <text:p>C.I.N.I.</text:p>
          </table:table-cell>
          <table:table-cell office:value-type="percentage" office:value="2.3E-2" table:style-name="ce22">
            <text:p>2,3%</text:p>
          </table:table-cell>
          <table:table-cell table:number-columns-repeated="16381"/>
        </table:table-row>
        <table:table-row table:style-name="ro26">
          <table:table-cell office:value-type="string" table:style-name="ce17">
            <text:p>Consorzio nazionale interuniversitario Almalaurea</text:p>
          </table:table-cell>
          <table:table-cell office:value-type="string" table:style-name="ce17">
            <text:p>PARCO GEOMINERARIO</text:p>
          </table:table-cell>
          <table:table-cell office:value-type="percentage" office:value="2.5000000000000001E-2" table:style-name="ce22">
            <text:p>2,5%</text:p>
          </table:table-cell>
          <table:table-cell table:number-columns-repeated="16381"/>
        </table:table-row>
        <table:table-row table:style-name="ro23">
          <table:table-cell office:value-type="string" table:style-name="ce17">
            <text:p>Consorzio Interuniversitario per lo Sviluppo dei Sistemi a Grande Interfase</text:p>
          </table:table-cell>
          <table:table-cell office:value-type="string" table:style-name="ce18">
            <text:p>C.N.I.T.</text:p>
          </table:table-cell>
          <table:table-cell office:value-type="percentage" office:value="2.7E-2" table:style-name="ce31">
            <text:p>2,7%</text:p>
          </table:table-cell>
          <table:table-cell table:number-columns-repeated="16381"/>
        </table:table-row>
        <table:table-row table:style-name="ro23">
          <table:table-cell office:value-type="string" table:style-name="ce17">
            <text:p>Consorzio Nazionale Interuniversitarioper i trasposti e la logistica</text:p>
          </table:table-cell>
          <table:table-cell office:value-type="string" table:style-name="ce17">
            <text:p>Co.N.I.S.Ma.</text:p>
          </table:table-cell>
          <table:table-cell office:value-type="percentage" office:value="2.8000000000000001E-2" table:style-name="ce22">
            <text:p>2,8%</text:p>
          </table:table-cell>
          <table:table-cell table:number-columns-repeated="16381"/>
        </table:table-row>
        <table:table-row table:style-name="ro27">
          <table:table-cell office:value-type="string" table:style-name="ce17">
            <text:p>Consorzio Nazionale Interuniversitario per le Scienze del Mare</text:p>
          </table:table-cell>
          <table:table-cell office:value-type="string" table:style-name="ce17">
            <text:p>C.U.E.I.M.</text:p>
          </table:table-cell>
          <table:table-cell office:value-type="percentage" office:value="2.8000000000000001E-2" table:style-name="ce22">
            <text:p>2,8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Parco Geomimnerario della Sardegna</text:p>
          </table:table-cell>
          <table:table-cell office:value-type="string" table:style-name="ce17">
            <text:p>En.Si.El.</text:p>
          </table:table-cell>
          <table:table-cell office:value-type="percentage" office:value="5.5E-2" table:style-name="ce22">
            <text:p>5,5%</text:p>
          </table:table-cell>
          <table:table-cell table:number-columns-repeated="16381"/>
        </table:table-row>
        <table:table-row table:style-name="ro28">
          <table:table-cell office:value-type="string" table:style-name="ce17">
            <text:p>Consorzio Interuniversitario Nazionale per la Fisica delle Atmosfere e delle Idrosfere</text:p>
          </table:table-cell>
          <table:table-cell office:value-type="string" table:style-name="ce17">
            <text:p>C.S.G.I.</text:p>
          </table:table-cell>
          <table:table-cell office:value-type="percentage" office:value="6.2E-2" table:style-name="ce22">
            <text:p>6,2%</text:p>
          </table:table-cell>
          <table:table-cell table:number-columns-repeated="16381"/>
        </table:table-row>
        <table:table-row table:style-name="ro23">
          <table:table-cell office:value-type="string" table:style-name="ce17">
            <text:p>Consorzio Interuniversitario per l'otimizzazione e la ricerca operativa</text:p>
          </table:table-cell>
          <table:table-cell office:value-type="string" table:style-name="ce17">
            <text:p>C.I.N.M.P.I.S.</text:p>
          </table:table-cell>
          <table:table-cell office:value-type="percentage" office:value="7.0999999999999994E-2" table:style-name="ce22">
            <text:p>7,1%</text:p>
          </table:table-cell>
          <table:table-cell table:number-columns-repeated="16381"/>
        </table:table-row>
        <table:table-row table:style-name="ro23">
          <table:table-cell office:value-type="string" table:style-name="ce17">
            <text:p>Consorzio Nazionale Interuniversitario per le Telecomunicazioni</text:p>
          </table:table-cell>
          <table:table-cell office:value-type="string" table:style-name="ce24">
            <text:p>ELMO</text:p>
          </table:table-cell>
          <table:table-cell office:value-type="percentage" office:value="7.5999999999999998E-2" table:style-name="ce22">
            <text:p>7,6%</text:p>
          </table:table-cell>
          <table:table-cell table:number-columns-repeated="16381"/>
        </table:table-row>
        <table:table-row table:style-name="ro28">
          <table:table-cell office:value-type="string" table:style-name="ce17">
            <text:p>Consorzio per il Supercalcolo, la Modellistica Computazionale e la Gestione di Grandi Database</text:p>
          </table:table-cell>
          <table:table-cell office:value-type="string" table:style-name="ce17">
            <text:p>C.In.Id.</text:p>
          </table:table-cell>
          <table:table-cell office:value-type="percentage" office:value="0.09" table:style-name="ce22">
            <text:p>9,0%</text:p>
          </table:table-cell>
          <table:table-cell table:number-columns-repeated="16381"/>
        </table:table-row>
        <table:table-row table:style-name="ro26">
          <table:table-cell office:value-type="string" table:style-name="ce24">
            <text:p>Consorzio Interuniversitario Nazionale per l’Informatica</text:p>
          </table:table-cell>
          <table:table-cell office:value-type="string" table:style-name="ce17">
            <text:p>ICOOR</text:p>
          </table:table-cell>
          <table:table-cell office:value-type="percentage" office:value="0.125" table:style-name="ce22">
            <text:p>12,5%</text:p>
          </table:table-cell>
          <table:table-cell table:number-columns-repeated="16381"/>
        </table:table-row>
        <table:table-row table:style-name="ro23">
          <table:table-cell office:value-type="string" table:style-name="ce24">
            <text:p>Consorzio Universitario di Economia Industriale e Manageriale</text:p>
          </table:table-cell>
          <table:table-cell office:value-type="string" table:style-name="ce17">
            <text:p>Cybersar<text:span text:style-name="T1"><text:s text:c="20"/></text:span></text:p>
          </table:table-cell>
          <table:table-cell office:value-type="percentage" office:value="0.14199999999999999" table:style-name="ce22">
            <text:p>14,2%</text:p>
          </table:table-cell>
          <table:table-cell table:number-columns-repeated="16381"/>
        </table:table-row>
        <table:table-row table:style-name="ro22">
          <table:table-cell table:style-name="ce17"/>
          <table:table-cell office:value-type="string" table:style-name="ce17">
            <text:p>BIOTECNE</text:p>
          </table:table-cell>
          <table:table-cell office:value-type="percentage" office:value="0.2" table:style-name="ce23">
            <text:p>20%</text:p>
          </table:table-cell>
          <table:table-cell table:number-columns-repeated="16381"/>
        </table:table-row>
        <table:table-row table:style-name="ro26">
          <table:table-cell office:value-type="string" table:style-name="ce17">
            <text:p>Consorzio Interuniversitario Sistemi Integrati per l’Accesso</text:p>
          </table:table-cell>
          <table:table-cell office:value-type="string" table:style-name="ce17">
            <text:p>INN</text:p>
          </table:table-cell>
          <table:table-cell office:value-type="percentage" office:value="0.2" table:style-name="ce22">
            <text:p>20,0%</text:p>
          </table:table-cell>
          <table:table-cell table:number-columns-repeated="16381"/>
        </table:table-row>
        <table:table-row table:style-name="ro29">
          <table:table-cell office:value-type="string" table:style-name="ce17">
            <text:p>Consorzio Interuniversitario per lo Studio dei Metaboliti Secondari naturali</text:p>
          </table:table-cell>
          <table:table-cell office:value-type="string" table:style-name="ce17">
            <text:p>C.I.N.I.GEO.</text:p>
          </table:table-cell>
          <table:table-cell office:value-type="percentage" office:value="0.25" table:style-name="ce23">
            <text:p>25%</text:p>
          </table:table-cell>
          <table:table-cell table:number-columns-repeated="16381"/>
        </table:table-row>
        <table:table-row table:style-name="ro25">
          <table:table-cell office:value-type="string" table:style-name="ce17">
            <text:p>Consorzio Interuniversitario per i Trapianti d’Organo</text:p>
          </table:table-cell>
          <table:table-cell office:value-type="string" table:style-name="ce17">
            <text:p>Co.S.Me.Se.</text:p>
          </table:table-cell>
          <table:table-cell office:value-type="percentage" office:value="0.33" table:style-name="ce22">
            <text:p>33,0%</text:p>
          </table:table-cell>
          <table:table-cell table:number-columns-repeated="16381"/>
        </table:table-row>
        <table:table-row table:style-name="ro30">
          <table:table-cell office:value-type="string" table:style-name="ce17">
            <text:p><text:s/>Consorzio Interuniversitario CINECA</text:p>
          </table:table-cell>
          <table:table-cell office:value-type="string" table:style-name="ce17">
            <text:p>Centralabs<text:s/></text:p>
          </table:table-cell>
          <table:table-cell office:value-type="percentage" office:value="0.45" table:style-name="ce23">
            <text:p>45%</text:p>
          </table:table-cell>
          <table:table-cell table:number-columns-repeated="16381"/>
        </table:table-row>
        <table:table-row table:style-name="ro25">
          <table:table-cell office:value-type="string" table:style-name="ce17">
            <text:p>Consorzio Interuniversitario sulla Formazione</text:p>
          </table:table-cell>
          <table:table-cell office:value-type="string" table:style-name="ce17">
            <text:p>UNITELSARDEGNA</text:p>
          </table:table-cell>
          <table:table-cell office:value-type="percentage" office:value="0.5" table:style-name="ce22">
            <text:p>50,0%</text:p>
          </table:table-cell>
          <table:table-cell table:number-columns-repeated="16381"/>
        </table:table-row>
        <table:table-row table:number-rows-repeated="1048552" table:style-name="ro22">
          <table:table-cell table:number-columns-repeated="16384"/>
        </table:table-row>
      </table:table>
      <table:database-ranges>
        <table:database-range table:target-range-address="Unica_Enti_Diritto_Privato.A2:Unica_Enti_Diritto_Privato.N2" table:display-filter-buttons="true"/>
        <table:database-range table:target-range-address="grafico.A2:grafico.C26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€</number:currency-symbol>
      <number:text> </number:text>
      <number:number number:decimal-places="0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>
      <number:currency-symbol>€</number:currency-symbol>
      <number:text> </number:text>
      <number:number number:decimal-places="2" number:min-integer-digits="1" number:grouping="true"/>
    </number:currency-style>
    <number:currency-style style:name="N37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9P1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>
      <number:number number:decimal-places="1" number:min-integer-digits="1"/>
      <number:text>%</number:text>
    </number:percentage-style>
    <number:currency-style style:name="N42P0" number:language="it" number:country="IT">
      <number:currency-symbol number:language="it" number:country="IT">€</number:currency-symbol>
      <number:text> </number:text>
      <number:number number:decimal-places="3" number:min-integer-digits="0"/>
      <number:text> </number:text>
    </number:currency-style>
    <number:currency-style style:name="N42" number:language="it" number:country="IT">
      <style:text-properties fo:color="#FF0000"/>
      <number:text>(</number:text>
      <number:currency-symbol number:language="it" number:country="IT">€</number:currency-symbol>
      <number:text> </number:text>
      <number:number number:decimal-places="3" number:min-integer-digits="0"/>
      <number:text>)</number:text>
      <style:map style:condition="value()&gt;=0" style:apply-style-name="N42P0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8"/>
    <style:style style:name="Valuta_32_2" style:display-name="Valuta 2" style:family="table-cell" style:data-style-name="N38"/>
    <style:style style:name="xls-style-1" style:family="table-cell" style:data-style-name="N0">
      <style:table-cell-properties fo:border="thin solid #ABABAB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xls-style-2" style:family="table-cell" style:data-style-name="N0">
      <style:table-cell-properties fo:border="thin solid #D4D4D4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xls-style-2_32_2" style:display-name="xls-style-2 2" style:family="table-cell" style:data-style-name="N0">
      <style:table-cell-properties fo:border="thin solid #D4D4D4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xls-style-3" style:family="table-cell" style:data-style-name="N42">
      <style:table-cell-properties fo:border="thin solid #D4D4D4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xls-style-3_32_2" style:display-name="xls-style-3 2" style:family="table-cell" style:data-style-name="N42">
      <style:table-cell-properties fo:border="thin solid #D4D4D4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xls-style-4" style:family="table-cell" style:data-style-name="N42">
      <style:table-cell-properties fo:border="thin solid #D4D4D4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xls-style-4_32_2" style:display-name="xls-style-4 2" style:family="table-cell" style:data-style-name="N19">
      <style:table-cell-properties fo:border="thin solid #D4D4D4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xls-style-5" style:family="table-cell" style:data-style-name="N0">
      <style:table-cell-properties fo:border="thin solid #D4D4D4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xls-style-5_32_2" style:display-name="xls-style-5 2" style:family="table-cell" style:data-style-name="N0">
      <style:table-cell-properties fo:border="thin solid #D4D4D4" style:vertical-align="automatic" fo:background-color="#FFBBBB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xls-style-6" style:family="table-cell" style:data-style-name="N42">
      <style:table-cell-properties fo:border="thin solid #D4D4D4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xls-style-6_32_2" style:display-name="xls-style-6 2" style:family="table-cell" style:data-style-name="N42">
      <style:table-cell-properties fo:border="thin solid #D4D4D4" style:vertical-align="automatic" fo:background-color="#FFBBBB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xls-style-7" style:family="table-cell" style:data-style-name="N19">
      <style:table-cell-properties fo:border="thin solid #D4D4D4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xls-style-7_32_2" style:display-name="xls-style-7 2" style:family="table-cell" style:data-style-name="N19">
      <style:table-cell-properties fo:border="thin solid #D4D4D4" style:vertical-align="automatic" fo:background-color="#FFBBBB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xls-style-8" style:family="table-cell" style:data-style-name="N19">
      <style:table-cell-properties fo:border="thin solid #D4D4D4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Lenovo User</meta:initial-creator>
    <dc:creator>Gaetano Melis</dc:creator>
    <meta:creation-date>2013-09-13T06:34:09Z</meta:creation-date>
    <dc:date>2021-08-03T06:51:50Z</dc:date>
    <meta:print-date>2021-02-19T11:23:0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7.5pt" svg:width="603.0pt" chart:style-name="Crt0">
        <chart:title chart:style-name="CT00">
          <text:p text:style-name="a0" text:class-names="" text:cond-style-name="">Quota Partecipazione Ateneo Consorzi</text:p>
        </chart:title>
        <chart:plot-area chart:style-name="Plt0">
          <chart:axis chart:dimension="x" chart:name="primary-x" chart:style-name="Axs0">
            <chart:categories table:cell-range-address="grafico.$B$2:.$B$24"/>
          </chart:axis>
          <chart:axis chart:dimension="y" chart:name="primary-y" chart:style-name="Axs1">
            <chart:grid chart:class="major" chart:style-name="GMa1"/>
          </chart:axis>
          <chart:series chart:label-cell-address="grafico.$C$1" chart:values-cell-range-address="grafico.$C$2:.$C$24" chart:class="chart:bar" chart:attached-axis="primary-y" chart:style-name="G0S0">
            <chart:data-label chart:style-name="DL00"/>
            <chart:data-point chart:repeated="2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