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2D05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Migliaia" style:data-style-name="N36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Migliaia" style:data-style-name="N36"/>
    <style:style style:name="ce10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center"/>
    </style:style>
    <style:style style:name="ce11" style:family="table-cell" style:parent-style-name="Migliaia" style:data-style-name="N36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center"/>
      <style:text-properties fo:color="#000000"/>
    </style:style>
    <style:style style:name="ce13" style:family="table-cell" style:parent-style-name="Migliaia" style:data-style-name="N36">
      <style:table-cell-properties fo:border-top="thin solid #000000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Migliaia" style:data-style-name="N2">
      <style:table-cell-properties fo:border-top="thin solid #000000" fo:border-bottom="thin solid #000000" fo:border-left="thin solid #000000" fo:border-right="none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92D050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9" style:family="table-cell" style:parent-style-name="Migliaia" style:data-style-name="N36">
      <style:table-cell-properties fo:border="thin solid #000000"/>
    </style:style>
    <style:style style:name="ce20" style:family="table-cell" style:parent-style-name="Migliaia" style:data-style-name="N2">
      <style:table-cell-properties fo:border="thin solid #000000"/>
    </style:style>
    <style:style style:name="ce21" style:family="table-cell" style:parent-style-name="Migliaia" style:data-style-name="N36"/>
    <style:style style:name="co1" style:family="table-column">
      <style:table-column-properties fo:break-before="auto" style:column-width="4.4238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471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_Distr_Access" table:style-name="ta1">
        <table:table-column table:style-name="co1" table:default-cell-style-name="ce1"/>
        <table:table-column table:style-name="co2" table:default-cell-style-name="ce2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float" office:value="2020" table:style-name="ce2">
            <text:p>2020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3">
            <text:p>direttore generale - retribuzione di risultat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4">
            <text:p>percettor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unica quota distribuita</text:p>
          </table:table-cell>
          <table:table-cell office:value-type="float" office:value="31800" table:style-name="ce6">
            <text:p><text:s/>31.800,00<text:s/></text:p>
          </table:table-cell>
          <table:table-cell office:value-type="string" table:style-name="ce7">
            <text:p>1 (100%)</text:p>
          </table:table-cell>
          <table:table-cell table:number-columns-repeated="1638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3">
            <text:p>dirigenti- retribuzione di risultat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4">
            <text:p>percettor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quota massima distribuita</text:p>
          </table:table-cell>
          <table:table-cell office:value-type="float" office:value="26891.11" table:style-name="ce6">
            <text:p><text:s/>26.891,11<text:s/></text:p>
          </table:table-cell>
          <table:table-cell office:value-type="string" table:style-name="ce7">
            <text:p>1 (9,09%)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opra la media</text:p>
          </table:table-cell>
          <table:table-cell table:style-name="ce6"/>
          <table:table-cell office:value-type="string" table:style-name="ce7">
            <text:p>8 (80%)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quota media<text:s/></text:p>
          </table:table-cell>
          <table:table-cell office:value-type="float" office:value="17141.989000000001" table:style-name="ce6">
            <text:p><text:s/>17.141,99<text:s/>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otto la media</text:p>
          </table:table-cell>
          <table:table-cell table:style-name="ce6"/>
          <table:table-cell office:value-type="string" table:style-name="ce7">
            <text:p>2 (20%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quota minima distribuita</text:p>
          </table:table-cell>
          <table:table-cell office:value-type="float" office:value="8759.32" table:style-name="ce6">
            <text:p><text:s/>8.759,32<text:s/></text:p>
          </table:table-cell>
          <table:table-cell office:value-type="string" table:style-name="ce7">
            <text:p>2 (18,18%)</text:p>
          </table:table-cell>
          <table:table-cell table:number-columns-repeated="16381"/>
        </table:table-row>
        <table:table-row table:style-name="ro1">
          <table:table-cell table:style-name="ce1"/>
          <table:table-cell table:style-name="ce9"/>
          <table:table-cell table:number-columns-repeated="16382" table:style-name="ce1"/>
        </table:table-row>
        <table:table-row table:style-name="ro3">
          <table:table-cell office:value-type="string" table:number-columns-spanned="3" table:number-rows-spanned="1" table:style-name="ce10">
            <text:p>indennità di risultato EP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1"/>
          <table:table-cell table:style-name="ce9"/>
          <table:table-cell office:value-type="string" table:style-name="ce4">
            <text:p>percettor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quota massima distribuita</text:p>
          </table:table-cell>
          <table:table-cell office:value-type="float" office:value="3300.01" table:style-name="ce6">
            <text:p><text:s/>3.300,01<text:s/></text:p>
          </table:table-cell>
          <table:table-cell office:value-type="string" table:style-name="ce7">
            <text:p>11 (33,33%)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opra la media</text:p>
          </table:table-cell>
          <table:table-cell table:style-name="ce6"/>
          <table:table-cell office:value-type="string" table:style-name="ce7">
            <text:p>14 (42,42%)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quota media<text:s/></text:p>
          </table:table-cell>
          <table:table-cell office:value-type="float" office:value="2650.7742424242424" table:style-name="ce6">
            <text:p><text:s/>2.650,77<text:s/>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otto la media</text:p>
          </table:table-cell>
          <table:table-cell table:style-name="ce6"/>
          <table:table-cell office:value-type="string" table:style-name="ce7">
            <text:p>19 (57,58%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quota minima distribuita</text:p>
          </table:table-cell>
          <table:table-cell office:value-type="float" office:value="1400" table:style-name="ce11">
            <text:p><text:s/>1.400,00<text:s/></text:p>
          </table:table-cell>
          <table:table-cell office:value-type="string" table:style-name="ce7">
            <text:p>1 (3,03%)</text:p>
          </table:table-cell>
          <table:table-cell table:number-columns-repeated="16381"/>
        </table:table-row>
        <table:table-row table:style-name="ro1">
          <table:table-cell table:style-name="ce1"/>
          <table:table-cell table:style-name="ce9"/>
          <table:table-cell table:number-columns-repeated="16382" table:style-name="ce1"/>
        </table:table-row>
        <table:table-row table:style-name="ro3">
          <table:table-cell office:value-type="string" table:number-columns-spanned="3" table:number-rows-spanned="1" table:style-name="ce10">
            <text:p>indennità di risultato D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1"/>
          <table:table-cell table:style-name="ce9"/>
          <table:table-cell office:value-type="string" table:style-name="ce4">
            <text:p>percettor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quota massima distribuita</text:p>
          </table:table-cell>
          <table:table-cell office:value-type="float" office:value="1199.98" table:style-name="ce6">
            <text:p><text:s/>1.199,98<text:s/></text:p>
          </table:table-cell>
          <table:table-cell office:value-type="string" table:style-name="ce7">
            <text:p>6 (3,16%)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opra la media</text:p>
          </table:table-cell>
          <table:table-cell table:style-name="ce6"/>
          <table:table-cell office:value-type="string" table:style-name="ce7">
            <text:p>44 (23,16%)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quota media<text:s/></text:p>
          </table:table-cell>
          <table:table-cell office:value-type="float" office:value="604.29173684210468" table:style-name="ce6">
            <text:p><text:s/>604,29<text:s/>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otto la media</text:p>
          </table:table-cell>
          <table:table-cell table:style-name="ce6"/>
          <table:table-cell office:value-type="string" table:style-name="ce7">
            <text:p>146 (76,84%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quota minima distribuita</text:p>
          </table:table-cell>
          <table:table-cell office:value-type="float" office:value="28.350000000000023" table:style-name="ce6">
            <text:p><text:s/>28,35<text:s/></text:p>
          </table:table-cell>
          <table:table-cell office:value-type="string" table:style-name="ce7">
            <text:p>1 (0,53%)</text:p>
          </table:table-cell>
          <table:table-cell table:number-columns-repeated="16381"/>
        </table:table-row>
        <table:table-row table:style-name="ro1">
          <table:table-cell table:style-name="ce1"/>
          <table:table-cell table:style-name="ce9"/>
          <table:table-cell table:number-columns-repeated="16382" table:style-name="ce1"/>
        </table:table-row>
        <table:table-row table:style-name="ro3">
          <table:table-cell office:value-type="string" table:number-columns-spanned="3" table:number-rows-spanned="1" table:style-name="ce12">
            <text:p>produttività individuale BCD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1"/>
          <table:table-cell table:style-name="ce9"/>
          <table:table-cell office:value-type="string" table:style-name="ce4">
            <text:p>percettor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quota massima distribuita</text:p>
          </table:table-cell>
          <table:table-cell office:value-type="float" office:value="872.55" table:style-name="ce6">
            <text:p><text:s/>872,55<text:s/></text:p>
          </table:table-cell>
          <table:table-cell office:value-type="string" table:style-name="ce4">
            <text:p>11 (1,71%)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opra la media</text:p>
          </table:table-cell>
          <table:table-cell table:style-name="ce13"/>
          <table:table-cell office:value-type="string" table:style-name="ce14">
            <text:p>531 (82,71%)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quota media<text:s/></text:p>
          </table:table-cell>
          <table:table-cell office:value-type="float" office:value="645.26" table:style-name="ce13">
            <text:p><text:s/>645,26<text:s/>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otto la media</text:p>
          </table:table-cell>
          <table:table-cell table:style-name="ce13"/>
          <table:table-cell office:value-type="string" table:style-name="ce14">
            <text:p>111 (17,29%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quota minima distribuita</text:p>
          </table:table-cell>
          <table:table-cell office:value-type="float" office:value="30.29000000000002" table:style-name="ce15">
            <text:p>30,29</text:p>
          </table:table-cell>
          <table:table-cell office:value-type="string" table:style-name="ce14">
            <text:p>1 (0,16%)</text:p>
          </table:table-cell>
          <table:table-cell table:number-columns-repeated="1638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number-columns-spanned="3" table:number-rows-spanned="1" table:style-name="ce16">
            <text:p>produttività organizzativa BCD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1"/>
          <table:table-cell table:style-name="ce9"/>
          <table:table-cell office:value-type="string" table:style-name="ce17">
            <text:p>percettori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quota massima distribuita</text:p>
          </table:table-cell>
          <table:table-cell office:value-type="float" office:value="109.06" table:style-name="ce19">
            <text:p><text:s/>109,06<text:s/></text:p>
          </table:table-cell>
          <table:table-cell office:value-type="string" table:style-name="ce14">
            <text:p>11 (1,71%)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sopra la media</text:p>
          </table:table-cell>
          <table:table-cell table:style-name="ce19"/>
          <table:table-cell office:value-type="string" table:style-name="ce14">
            <text:p>523 (81,34%)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quota media<text:s/></text:p>
          </table:table-cell>
          <table:table-cell office:value-type="float" office:value="80.183794712286158" table:style-name="ce19">
            <text:p><text:s/>80,18<text:s/>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sotto la media</text:p>
          </table:table-cell>
          <table:table-cell table:style-name="ce19"/>
          <table:table-cell office:value-type="string" table:style-name="ce14">
            <text:p>120 (18,66%)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quota minima distribuita</text:p>
          </table:table-cell>
          <table:table-cell office:value-type="float" office:value="3.78" table:style-name="ce20">
            <text:p>3,78</text:p>
          </table:table-cell>
          <table:table-cell office:value-type="string" table:style-name="ce14">
            <text:p>1 (0,16%)</text:p>
          </table:table-cell>
          <table:table-cell table:number-columns-repeated="1638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4pt" style:font-size-asian="14pt" style:font-size-complex="14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Gaetano Melis</meta:initial-creator>
    <dc:creator>Gaetano Melis</dc:creator>
    <meta:creation-date>2022-06-28T07:26:51Z</meta:creation-date>
    <dc:date>2022-06-28T07:27:41Z</dc:date>
  </office:meta>
</office:document-meta>
</file>