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DEBF7"/>
    </style:style>
    <style:style style:name="ce4" style:family="table-cell" style:parent-style-name="Default" style:data-style-name="N0">
      <style:table-cell-properties style:vertical-align="automatic" fo:wrap-option="wrap" fo:background-color="#DDEBF7"/>
    </style:style>
    <style:style style:name="ce5" style:family="table-cell" style:parent-style-name="Default" style:data-style-name="N0">
      <style:table-cell-properties style:vertical-align="automatic" fo:wrap-option="wrap" fo:background-color="#FFFF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FFF2CC"/>
    </style:style>
    <style:style style:name="ce8" style:family="table-cell" style:parent-style-name="Default" style:data-style-name="N0">
      <style:table-cell-properties style:vertical-align="automatic" fo:wrap-option="wrap" fo:background-color="#FFF2CC"/>
    </style:style>
    <style:style style:name="ce9" style:family="table-cell" style:parent-style-name="Default" style:data-style-name="N4">
      <style:table-cell-properties fo:background-color="#FFF2CC"/>
    </style:style>
    <style:style style:name="ce10" style:family="table-cell" style:parent-style-name="Default" style:data-style-name="N0">
      <style:table-cell-properties fo:background-color="#FFD966"/>
    </style:style>
    <style:style style:name="ce11" style:family="table-cell" style:parent-style-name="Default" style:data-style-name="N0">
      <style:table-cell-properties style:vertical-align="automatic" fo:wrap-option="wrap" fo:background-color="#FFD966"/>
    </style:style>
    <style:style style:name="ce12" style:family="table-cell" style:parent-style-name="Default" style:data-style-name="N4">
      <style:table-cell-properties fo:background-color="#FFD966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4">
      <style:table-cell-properties fo:background-color="#9BC2E6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9BC2E6"/>
    </style:style>
    <style:style style:name="ce17" style:family="table-cell" style:parent-style-name="Default" style:data-style-name="N0">
      <style:table-cell-properties fo:background-color="#9BC2E6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A9D08E"/>
    </style:style>
    <style:style style:name="ce20" style:family="table-cell" style:parent-style-name="Default" style:data-style-name="N0">
      <style:table-cell-properties style:vertical-align="automatic" fo:wrap-option="wrap" fo:background-color="#A9D08E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fo:background-color="#9BC2E6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fo:background-color="#9BC2E6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9BC2E6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fo:background-color="#9BC2E6"/>
    </style:style>
    <style:style style:name="ce25" style:family="table-cell" style:parent-style-name="Default" style:data-style-name="N4">
      <style:table-cell-properties fo:border-top="none" fo:border-bottom="thin solid #000000" fo:border-left="none" fo:border-right="thin solid #000000" fo:background-color="#9BC2E6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fo:background-color="#9BC2E6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9BC2E6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0" style:family="table-cell" style:parent-style-name="Default" style:data-style-name="N4">
      <style:table-cell-properties fo:border="thin solid #000000" fo:background-color="#9BC2E6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fo:background-color="#9BC2E6"/>
    </style:style>
    <style:style style:name="ce32" style:family="table-cell" style:parent-style-name="Default" style:data-style-name="N0">
      <style:table-cell-properties fo:border="thin solid #000000" fo:background-color="#9BC2E6"/>
    </style:style>
    <style:style style:name="ce33" style:family="table-cell" style:parent-style-name="Default" style:data-style-name="N4">
      <style:table-cell-properties fo:border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BDD7E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 fo:background-color="#9BC2E6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2.38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2" table:number-columns-repeated="6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2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number-columns-repeated="16358" table:default-cell-style-name="ce1"/>
        <table:table-row table:style-name="ro1">
          <table:table-cell office:value-type="string" table:number-columns-spanned="3" table:number-rows-spanned="1" table:style-name="ce43">
            <text:p><text:s/>IMMOBILI DI PROPRIETA' SOGGETTI AD AMMORTAMENTO</text:p>
          </table:table-cell>
          <table:covered-table-cell table:number-columns-repeated="2"/>
          <table:table-cell table:number-columns-repeated="22" table:style-name="ce2"/>
          <table:table-cell table:number-columns-repeated="16359" table:style-name="ce1"/>
        </table:table-row>
        <table:table-row table:style-name="ro1">
          <table:table-cell table:number-columns-repeated="3" table:style-name="ce1"/>
          <table:table-cell table:number-columns-repeated="22" table:style-name="ce2"/>
          <table:table-cell table:number-columns-repeated="16359" table:style-name="ce1"/>
        </table:table-row>
        <table:table-row table:style-name="ro2">
          <table:table-cell office:value-type="string" table:style-name="ce3">
            <text:p>Denominazione Immobile</text:p>
          </table:table-cell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Rendita</text:p>
            <text:p>Catastale</text:p>
          </table:table-cell>
          <table:table-cell office:value-type="string" table:style-name="ce4">
            <text:p>Coefft</text:p>
            <text:p>Rivln</text:p>
          </table:table-cell>
          <table:table-cell office:value-type="string" table:style-name="ce4">
            <text:p>Imp.</text:p>
            <text:p>Rendita</text:p>
            <text:p>Rivalutata</text:p>
            <text:p>del 5%</text:p>
          </table:table-cell>
          <table:table-cell office:value-type="string" table:style-name="ce4">
            <text:p>Num</text:p>
            <text:p>Moltr</text:p>
            <text:p>(1)</text:p>
          </table:table-cell>
          <table:table-cell office:value-type="string" table:style-name="ce4">
            <text:p>Valore Catastale</text:p>
          </table:table-cell>
          <table:table-cell office:value-type="string" table:style-name="ce4">
            <text:p>Valore Storico acquisto</text:p>
          </table:table-cell>
          <table:table-cell office:value-type="string" table:style-name="ce4">
            <text:p>Valore Immobile</text:p>
          </table:table-cell>
          <table:table-cell office:value-type="string" table:style-name="ce4">
            <text:p>%</text:p>
            <text:p>Amm.</text:p>
            <text:p>Fino al</text:p>
            <text:p>2012</text:p>
          </table:table-cell>
          <table:table-cell office:value-type="string" table:style-name="ce4">
            <text:p>Ammortamento</text:p>
            <text:p>Annuo fino al</text:p>
            <text:p>31/12/2012</text:p>
          </table:table-cell>
          <table:table-cell office:value-type="string" table:style-name="ce4">
            <text:p>Fondo Ammortamento cumulato al 31/12/2012</text:p>
          </table:table-cell>
          <table:table-cell office:value-type="string" table:style-name="ce4">
            <text:p>Valore Residuo al 31/12/2012</text:p>
          </table:table-cell>
          <table:table-cell office:value-type="string" table:style-name="ce4">
            <text:p>%</text:p>
            <text:p>Amm.</text:p>
            <text:p>dal</text:p>
            <text:p>2013</text:p>
          </table:table-cell>
          <table:table-cell office:value-type="string" table:style-name="ce4">
            <text:p>Ammortamento</text:p>
            <text:p>2013</text:p>
          </table:table-cell>
          <table:table-cell office:value-type="string" table:style-name="ce4">
            <text:p>Valore Residuo al 31/12/2013</text:p>
          </table:table-cell>
          <table:table-cell office:value-type="string" table:style-name="ce4">
            <text:p>Ammortamento</text:p>
            <text:p>2014</text:p>
          </table:table-cell>
          <table:table-cell office:value-type="string" table:style-name="ce4">
            <text:p>Valore Residuo al 31/12/2014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Valore Immobile</text:p>
          </table:table-cell>
          <table:table-cell office:value-type="string" table:style-name="ce4">
            <text:p>Val residuo al 31/12/2013</text:p>
          </table:table-cell>
          <table:table-cell table:style-name="ce4"/>
          <table:table-cell office:value-type="string" table:style-name="ce5">
            <text:p>Valore immobile da riportare a Stato Patrimoniale</text:p>
          </table:table-cell>
          <table:table-cell office:value-type="string" table:style-name="ce5">
            <text:p>Valore Residuo al 31/12/2013</text:p>
          </table:table-cell>
          <table:table-cell office:value-type="string" table:style-name="ce5">
            <text:p>Fondo ammortamento al 31/12/2013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6">
            <text:p>EX OSSERVATORIO ASTRONOMICO</text:p>
          </table:table-cell>
          <table:table-cell office:value-type="string" table:style-name="ce6">
            <text:p>CAPOTERRA</text:p>
          </table:table-cell>
          <table:table-cell office:value-type="string" table:style-name="ce6">
            <text:p>Poggio dei Pini - Loc. Punta Sa Menta</text:p>
          </table:table-cell>
          <table:table-cell office:value-type="float" office:value="1136.21" table:style-name="ce7">
            <text:p>1136,21</text:p>
          </table:table-cell>
          <table:table-cell office:value-type="float" office:value="1.05" table:style-name="ce7">
            <text:p>1,05</text:p>
          </table:table-cell>
          <table:table-cell office:value-type="float" office:value="1193.02" table:style-name="ce7">
            <text:p>1193,02</text:p>
          </table:table-cell>
          <table:table-cell office:value-type="float" office:value="140" table:style-name="ce7">
            <text:p>140</text:p>
          </table:table-cell>
          <table:table-cell office:value-type="float" office:value="167022.79999999999" table:style-name="ce7">
            <text:p>167022,8</text:p>
          </table:table-cell>
          <table:table-cell table:style-name="ce7"/>
          <table:table-cell office:value-type="float" office:value="167022.79999999999" table:style-name="ce7">
            <text:p>167022,8</text:p>
          </table:table-cell>
          <table:table-cell office:value-type="float" office:value="0.03" table:style-name="ce7">
            <text:p>0,03</text:p>
          </table:table-cell>
          <table:table-cell office:value-type="float" office:value="5010.68" table:style-name="ce7">
            <text:p>5010,68</text:p>
          </table:table-cell>
          <table:table-cell office:value-type="float" office:value="167022.79999999999" table:style-name="ce7">
            <text:p>167022,8</text:p>
          </table:table-cell>
          <table:table-cell office:value-type="float" office:value="0" table:style-name="ce7">
            <text:p>0</text:p>
          </table:table-cell>
          <table:table-cell office:value-type="float" office:value="0.02" table:style-name="ce7">
            <text:p>0,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Conosciamo il costo di acquisto del terreno che è pari a <text:s/>€ 15.493,71 ed è riferito ai numeri progressivi 43 e 44</text:p>
          </table:table-cell>
          <table:table-cell office:value-type="float" office:value="215525.19999999998" table:style-name="ce9">
            <text:p>215.525,20</text:p>
          </table:table-cell>
          <table:table-cell office:value-type="float" office:value="0" table:formula="of:=[.Q4]" table:style-name="ce9">
            <text:p>0,00</text:p>
          </table:table-cell>
          <table:table-cell office:value-type="float" office:value="215525.19999999998" table:formula="of:=[.U4]-[.V4]" table:style-name="ce9">
            <text:p>215.525,20</text:p>
          </table:table-cell>
          <table:table-cell office:value-type="float" office:value="215525.19999999998" table:formula="of:=SUM([.U4:.U4])" table:style-name="ce9">
            <text:p>215.525,20</text:p>
          </table:table-cell>
          <table:table-cell office:value-type="float" office:value="0" table:formula="of:=SUM([.V4:.V4])" table:style-name="ce9">
            <text:p>0,00</text:p>
          </table:table-cell>
          <table:table-cell office:value-type="float" office:value="215525.19999999998" table:formula="of:=[.X4]-[.Y4]" table:style-name="ce9">
            <text:p>215.525,2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6">
            <text:p>IMPIANTO CUS TENSOSTRUTTURA + SPOGLIATOIO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Is Mirrionis - Loc. Sa Duchessa</text:p>
          </table:table-cell>
          <table:table-cell office:value-type="float" office:value="4190.32" table:style-name="ce10">
            <text:p>4190,32</text:p>
          </table:table-cell>
          <table:table-cell office:value-type="float" office:value="1.05" table:style-name="ce10">
            <text:p>1,05</text:p>
          </table:table-cell>
          <table:table-cell office:value-type="float" office:value="4399.84" table:style-name="ce10">
            <text:p>4399,84</text:p>
          </table:table-cell>
          <table:table-cell office:value-type="float" office:value="140" table:style-name="ce10">
            <text:p>140</text:p>
          </table:table-cell>
          <table:table-cell office:value-type="float" office:value="615977.6" table:style-name="ce10">
            <text:p>615977,6</text:p>
          </table:table-cell>
          <table:table-cell table:style-name="ce10"/>
          <table:table-cell office:value-type="float" office:value="615977.6" table:style-name="ce10">
            <text:p>615977,6</text:p>
          </table:table-cell>
          <table:table-cell office:value-type="float" office:value="0.03" table:style-name="ce10">
            <text:p>0,03</text:p>
          </table:table-cell>
          <table:table-cell office:value-type="float" office:value="18479.330000000002" table:style-name="ce10">
            <text:p>18479,33</text:p>
          </table:table-cell>
          <table:table-cell office:value-type="float" office:value="591338.56000000006" table:style-name="ce10">
            <text:p>591338,56</text:p>
          </table:table-cell>
          <table:table-cell office:value-type="float" office:value="24639.039999999921" table:style-name="ce10">
            <text:p>24639,04</text:p>
          </table:table-cell>
          <table:table-cell office:value-type="float" office:value="0.02" table:style-name="ce10">
            <text:p>0,02</text:p>
          </table:table-cell>
          <table:table-cell office:value-type="float" office:value="12319.55" table:style-name="ce10">
            <text:p>12319,55</text:p>
          </table:table-cell>
          <table:table-cell office:value-type="float" office:value="12319.489999999922" table:style-name="ce10">
            <text:p>12319,49</text:p>
          </table:table-cell>
          <table:table-cell office:value-type="float" office:value="12319.489999999922" table:style-name="ce10">
            <text:p>12319,49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615977.6" table:formula="of:=[.J5]" table:style-name="ce12">
            <text:p>615.977,60</text:p>
          </table:table-cell>
          <table:table-cell office:value-type="float" office:value="12319.489999999922" table:formula="of:=[.Q5]" table:style-name="ce12">
            <text:p>12.319,49</text:p>
          </table:table-cell>
          <table:table-cell office:value-type="float" office:value="603658.1100000001" table:formula="of:=[.U5]-[.V5]" table:style-name="ce12">
            <text:p>603.658,11</text:p>
          </table:table-cell>
          <table:table-cell office:value-type="float" office:value="615977.6" table:formula="of:=SUM([.U5:.U5])" table:style-name="ce12">
            <text:p>615.977,60</text:p>
          </table:table-cell>
          <table:table-cell office:value-type="float" office:value="12319.489999999922" table:formula="of:=SUM([.V5:.V5])" table:style-name="ce12">
            <text:p>12.319,49</text:p>
          </table:table-cell>
          <table:table-cell office:value-type="float" office:value="603658.1100000001" table:formula="of:=[.X5]-[.Y5]" table:style-name="ce12">
            <text:p>603.658,11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FACOLTA' UMANISTICHE - CORPO AGGIUNTO AULE E BIBLIOTEC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Is Mirrionis - Loc. Sa Duchessa</text:p>
          </table:table-cell>
          <table:table-cell office:value-type="float" office:value="30884.16" table:style-name="ce7">
            <text:p>30884,16</text:p>
          </table:table-cell>
          <table:table-cell office:value-type="float" office:value="1.05" table:style-name="ce7">
            <text:p>1,05</text:p>
          </table:table-cell>
          <table:table-cell office:value-type="float" office:value="32428.37" table:style-name="ce7">
            <text:p>32428,37</text:p>
          </table:table-cell>
          <table:table-cell office:value-type="float" office:value="140" table:style-name="ce7">
            <text:p>140</text:p>
          </table:table-cell>
          <table:table-cell office:value-type="float" office:value="4539971.8" table:style-name="ce7">
            <text:p>4539971,8</text:p>
          </table:table-cell>
          <table:table-cell table:style-name="ce7"/>
          <table:table-cell office:value-type="float" office:value="4539971.8" table:style-name="ce7">
            <text:p>4539971,8</text:p>
          </table:table-cell>
          <table:table-cell office:value-type="float" office:value="0.03" table:style-name="ce7">
            <text:p>0,03</text:p>
          </table:table-cell>
          <table:table-cell office:value-type="float" office:value="136199.15" table:style-name="ce7">
            <text:p>136199,15</text:p>
          </table:table-cell>
          <table:table-cell office:value-type="float" office:value="4085974.5" table:style-name="ce7">
            <text:p>4085974,5</text:p>
          </table:table-cell>
          <table:table-cell office:value-type="float" office:value="453997.29999999981" table:style-name="ce7">
            <text:p>453997,3</text:p>
          </table:table-cell>
          <table:table-cell office:value-type="float" office:value="0.02" table:style-name="ce7">
            <text:p>0,02</text:p>
          </table:table-cell>
          <table:table-cell office:value-type="float" office:value="90799.44" table:style-name="ce7">
            <text:p>90799,44</text:p>
          </table:table-cell>
          <table:table-cell office:value-type="float" office:value="363197.85999999981" table:style-name="ce7">
            <text:p>363197,86</text:p>
          </table:table-cell>
          <table:table-cell office:value-type="float" office:value="90799.44" table:style-name="ce7">
            <text:p>90799,44</text:p>
          </table:table-cell>
          <table:table-cell office:value-type="float" office:value="272398.41999999993" table:style-name="ce7">
            <text:p>272398,42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4539971.8" table:formula="of:=[.J6]" table:style-name="ce9">
            <text:p>4.539.971,80</text:p>
          </table:table-cell>
          <table:table-cell office:value-type="float" office:value="363197.85999999981" table:formula="of:=[.Q6]" table:style-name="ce9">
            <text:p>363.197,86</text:p>
          </table:table-cell>
          <table:table-cell table:style-name="ce9"/>
          <table:table-cell office:value-type="float" office:value="4539971.8" table:formula="of:=[.U6]" table:style-name="ce9">
            <text:p>4.539.971,80</text:p>
          </table:table-cell>
          <table:table-cell office:value-type="float" office:value="363197.85999999981" table:formula="of:=[.V6]" table:style-name="ce9">
            <text:p>363.197,86</text:p>
          </table:table-cell>
          <table:table-cell office:value-type="float" office:value="4176773.94" table:formula="of:=[.X6]-[.Y6]" table:style-name="ce9">
            <text:p>4.176.773,94</text:p>
          </table:table-cell>
          <table:table-cell table:number-columns-repeated="1088" table:style-name="ce6"/>
          <table:table-cell table:number-columns-repeated="15270"/>
        </table:table-row>
        <table:table-row table:style-name="ro4">
          <table:table-cell office:value-type="string" table:style-name="ce6">
            <text:p>CITTADELLA DI MONSERRATO - UFFICIO TECNICO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416.78" table:style-name="ce10">
            <text:p>416,78</text:p>
          </table:table-cell>
          <table:table-cell office:value-type="float" office:value="1.05" table:style-name="ce10">
            <text:p>1,05</text:p>
          </table:table-cell>
          <table:table-cell office:value-type="float" office:value="437.62" table:style-name="ce10">
            <text:p>437,62</text:p>
          </table:table-cell>
          <table:table-cell office:value-type="float" office:value="140" table:style-name="ce10">
            <text:p>140</text:p>
          </table:table-cell>
          <table:table-cell office:value-type="float" office:value="61266.8" table:style-name="ce10">
            <text:p>61266,8</text:p>
          </table:table-cell>
          <table:table-cell table:style-name="ce10"/>
          <table:table-cell office:value-type="float" office:value="61266.8" table:style-name="ce10">
            <text:p>61266,8</text:p>
          </table:table-cell>
          <table:table-cell office:value-type="float" office:value="0.03" table:style-name="ce10">
            <text:p>0,03</text:p>
          </table:table-cell>
          <table:table-cell office:value-type="float" office:value="1838" table:style-name="ce10">
            <text:p>1838</text:p>
          </table:table-cell>
          <table:table-cell office:value-type="float" office:value="34922" table:style-name="ce10">
            <text:p>34922</text:p>
          </table:table-cell>
          <table:table-cell office:value-type="float" office:value="26344.800000000003" table:style-name="ce10">
            <text:p>26344,8</text:p>
          </table:table-cell>
          <table:table-cell office:value-type="float" office:value="0.02" table:style-name="ce10">
            <text:p>0,02</text:p>
          </table:table-cell>
          <table:table-cell office:value-type="float" office:value="1225.3399999999999" table:style-name="ce10">
            <text:p>1225,34</text:p>
          </table:table-cell>
          <table:table-cell office:value-type="float" office:value="25119.460000000003" table:style-name="ce10">
            <text:p>25119,46</text:p>
          </table:table-cell>
          <table:table-cell office:value-type="float" office:value="1225.3399999999999" table:style-name="ce10">
            <text:p>1225,34</text:p>
          </table:table-cell>
          <table:table-cell office:value-type="float" office:value="23894.12000000001" table:style-name="ce10">
            <text:p>23894,12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61266.8" table:formula="of:=[.J7]" table:style-name="ce12">
            <text:p>61.266,80</text:p>
          </table:table-cell>
          <table:table-cell office:value-type="float" office:value="25119.460000000003" table:formula="of:=[.Q7]" table:style-name="ce12">
            <text:p>25.119,46</text:p>
          </table:table-cell>
          <table:table-cell table:style-name="ce12"/>
          <table:table-cell office:value-type="float" office:value="280029.40000000002" table:formula="of:=SUM([.U7:.U8])" table:style-name="ce12">
            <text:p>280.029,40</text:p>
          </table:table-cell>
          <table:table-cell office:value-type="float" office:value="114812.09000000001" table:formula="of:=SUM([.V7:.V8])" table:style-name="ce12">
            <text:p>114.812,09</text:p>
          </table:table-cell>
          <table:table-cell office:value-type="float" office:value="165217.31" table:formula="of:=[.X7]-[.Y7]" table:style-name="ce12">
            <text:p>165.217,31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CITTADELLA DI MONSERRATO - UFFICIO SERVIZI TECNICI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1488.18" table:style-name="ce10">
            <text:p>1488,18</text:p>
          </table:table-cell>
          <table:table-cell office:value-type="float" office:value="1.05" table:style-name="ce10">
            <text:p>1,05</text:p>
          </table:table-cell>
          <table:table-cell office:value-type="float" office:value="1562.59" table:style-name="ce10">
            <text:p>1562,59</text:p>
          </table:table-cell>
          <table:table-cell office:value-type="float" office:value="140" table:style-name="ce10">
            <text:p>140</text:p>
          </table:table-cell>
          <table:table-cell office:value-type="float" office:value="218762.6" table:style-name="ce10">
            <text:p>218762,6</text:p>
          </table:table-cell>
          <table:table-cell table:style-name="ce10"/>
          <table:table-cell office:value-type="float" office:value="218762.6" table:style-name="ce10">
            <text:p>218762,6</text:p>
          </table:table-cell>
          <table:table-cell office:value-type="float" office:value="0.03" table:style-name="ce10">
            <text:p>0,03</text:p>
          </table:table-cell>
          <table:table-cell office:value-type="float" office:value="6562.88" table:style-name="ce10">
            <text:p>6562,88</text:p>
          </table:table-cell>
          <table:table-cell office:value-type="float" office:value="124694.72" table:style-name="ce10">
            <text:p>124694,72</text:p>
          </table:table-cell>
          <table:table-cell office:value-type="float" office:value="94067.88" table:style-name="ce10">
            <text:p>94067,88</text:p>
          </table:table-cell>
          <table:table-cell office:value-type="float" office:value="0.02" table:style-name="ce10">
            <text:p>0,02</text:p>
          </table:table-cell>
          <table:table-cell office:value-type="float" office:value="4375.25" table:style-name="ce10">
            <text:p>4375,25</text:p>
          </table:table-cell>
          <table:table-cell office:value-type="float" office:value="89692.63" table:style-name="ce10">
            <text:p>89692,63</text:p>
          </table:table-cell>
          <table:table-cell office:value-type="float" office:value="4375.25" table:style-name="ce10">
            <text:p>4375,25</text:p>
          </table:table-cell>
          <table:table-cell office:value-type="float" office:value="85317.38" table:style-name="ce10">
            <text:p>85317,38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218762.6" table:formula="of:=[.J8]" table:style-name="ce12">
            <text:p>218.762,60</text:p>
          </table:table-cell>
          <table:table-cell office:value-type="float" office:value="89692.63" table:formula="of:=[.Q8]" table:style-name="ce12">
            <text:p>89.692,63</text:p>
          </table:table-cell>
          <table:table-cell table:number-columns-repeated="4" table:style-name="ce12"/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FACOLTA' UMANISTICHE - PSICOLOGI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Is Mirrionis - Loc. Sa Duchessa</text:p>
          </table:table-cell>
          <table:table-cell office:value-type="float" office:value="12376.39" table:style-name="ce7">
            <text:p>12376,39</text:p>
          </table:table-cell>
          <table:table-cell office:value-type="float" office:value="1.05" table:style-name="ce7">
            <text:p>1,05</text:p>
          </table:table-cell>
          <table:table-cell office:value-type="float" office:value="12995.21" table:style-name="ce7">
            <text:p>12995,21</text:p>
          </table:table-cell>
          <table:table-cell office:value-type="float" office:value="140" table:style-name="ce7">
            <text:p>140</text:p>
          </table:table-cell>
          <table:table-cell office:value-type="float" office:value="1819329.4" table:style-name="ce7">
            <text:p>1819329,4</text:p>
          </table:table-cell>
          <table:table-cell table:style-name="ce7"/>
          <table:table-cell office:value-type="float" office:value="1819329.4" table:style-name="ce7">
            <text:p>1819329,4</text:p>
          </table:table-cell>
          <table:table-cell office:value-type="float" office:value="0.03" table:style-name="ce7">
            <text:p>0,03</text:p>
          </table:table-cell>
          <table:table-cell office:value-type="float" office:value="54579.88" table:style-name="ce7">
            <text:p>54579,88</text:p>
          </table:table-cell>
          <table:table-cell office:value-type="float" office:value="982437.84" table:style-name="ce7">
            <text:p>982437,84</text:p>
          </table:table-cell>
          <table:table-cell office:value-type="float" office:value="836891.55999999994" table:style-name="ce7">
            <text:p>836891,56</text:p>
          </table:table-cell>
          <table:table-cell office:value-type="float" office:value="0.02" table:style-name="ce7">
            <text:p>0,02</text:p>
          </table:table-cell>
          <table:table-cell office:value-type="float" office:value="36386.589999999997" table:style-name="ce7">
            <text:p>36386,59</text:p>
          </table:table-cell>
          <table:table-cell office:value-type="float" office:value="800504.97" table:style-name="ce7">
            <text:p>800504,97</text:p>
          </table:table-cell>
          <table:table-cell office:value-type="float" office:value="36386.589999999997" table:style-name="ce7">
            <text:p>36386,59</text:p>
          </table:table-cell>
          <table:table-cell office:value-type="float" office:value="764118.37999999989" table:style-name="ce7">
            <text:p>764118,38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1819329.4" table:formula="of:=[.J9]" table:style-name="ce9">
            <text:p>1.819.329,40</text:p>
          </table:table-cell>
          <table:table-cell office:value-type="float" office:value="800504.97" table:formula="of:=[.Q9]" table:style-name="ce9">
            <text:p>800.504,97</text:p>
          </table:table-cell>
          <table:table-cell table:style-name="ce9"/>
          <table:table-cell office:value-type="float" office:value="1819329.4" table:formula="of:=[.U9]" table:style-name="ce9">
            <text:p>1.819.329,40</text:p>
          </table:table-cell>
          <table:table-cell office:value-type="float" office:value="800504.97" table:formula="of:=[.V9]" table:style-name="ce9">
            <text:p>800.504,97</text:p>
          </table:table-cell>
          <table:table-cell office:value-type="float" office:value="1018824.4299999999" table:formula="of:=[.X9]-[.Y9]" table:style-name="ce9">
            <text:p>1.018.824,43</text:p>
          </table:table-cell>
          <table:table-cell table:number-columns-repeated="1088" table:style-name="ce6"/>
          <table:table-cell table:number-columns-repeated="15270"/>
        </table:table-row>
        <table:table-row table:style-name="ro4">
          <table:table-cell office:value-type="string" table:style-name="ce6">
            <text:p>CITTADELLA DI MONSERRATO - ASSE I LOTTO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34861.050000000003" table:style-name="ce10">
            <text:p>34861,05</text:p>
          </table:table-cell>
          <table:table-cell office:value-type="float" office:value="1.05" table:style-name="ce10">
            <text:p>1,05</text:p>
          </table:table-cell>
          <table:table-cell office:value-type="float" office:value="36604.1" table:style-name="ce10">
            <text:p>36604,1</text:p>
          </table:table-cell>
          <table:table-cell office:value-type="float" office:value="140" table:style-name="ce10">
            <text:p>140</text:p>
          </table:table-cell>
          <table:table-cell office:value-type="float" office:value="5124574" table:style-name="ce10">
            <text:p>5124574</text:p>
          </table:table-cell>
          <table:table-cell table:style-name="ce10"/>
          <table:table-cell office:value-type="float" office:value="5124574" table:style-name="ce10">
            <text:p>5124574</text:p>
          </table:table-cell>
          <table:table-cell office:value-type="float" office:value="0.03" table:style-name="ce10">
            <text:p>0,03</text:p>
          </table:table-cell>
          <table:table-cell office:value-type="float" office:value="153737.22" table:style-name="ce10">
            <text:p>153737,22</text:p>
          </table:table-cell>
          <table:table-cell office:value-type="float" office:value="2613532.7400000002" table:style-name="ce10">
            <text:p>2613532,74</text:p>
          </table:table-cell>
          <table:table-cell office:value-type="float" office:value="2511041.2599999998" table:style-name="ce10">
            <text:p>2511041,26</text:p>
          </table:table-cell>
          <table:table-cell office:value-type="float" office:value="0.02" table:style-name="ce10">
            <text:p>0,02</text:p>
          </table:table-cell>
          <table:table-cell office:value-type="float" office:value="102491.48" table:style-name="ce10">
            <text:p>102491,48</text:p>
          </table:table-cell>
          <table:table-cell office:value-type="float" office:value="2408549.7799999998" table:style-name="ce10">
            <text:p>2408549,78</text:p>
          </table:table-cell>
          <table:table-cell office:value-type="float" office:value="102491.48" table:style-name="ce10">
            <text:p>102491,48</text:p>
          </table:table-cell>
          <table:table-cell office:value-type="float" office:value="2306058.2999999998" table:style-name="ce10">
            <text:p>2306058,3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5124574" table:formula="of:=[.J10]" table:style-name="ce12">
            <text:p>5.124.574,00</text:p>
          </table:table-cell>
          <table:table-cell office:value-type="float" office:value="2408549.7799999998" table:formula="of:=[.Q10]" table:style-name="ce12">
            <text:p>2.408.549,78</text:p>
          </table:table-cell>
          <table:table-cell table:style-name="ce12"/>
          <table:table-cell office:value-type="float" office:value="5124574" table:formula="of:=[.U10]" table:style-name="ce12">
            <text:p>5.124.574,00</text:p>
          </table:table-cell>
          <table:table-cell office:value-type="float" office:value="2408549.7799999998" table:formula="of:=[.V10]" table:style-name="ce12">
            <text:p>2.408.549,78</text:p>
          </table:table-cell>
          <table:table-cell office:value-type="float" office:value="2716024.22" table:formula="of:=[.X10]-[.Y10]" table:style-name="ce12">
            <text:p>2.716.024,22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CITTADELLA DI MONSERRATO - SPINA DIPARTIMENTALE I LOTTO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26432.42" table:style-name="ce7">
            <text:p>26432,42</text:p>
          </table:table-cell>
          <table:table-cell office:value-type="float" office:value="1.05" table:style-name="ce7">
            <text:p>1,05</text:p>
          </table:table-cell>
          <table:table-cell office:value-type="float" office:value="27754.04" table:style-name="ce7">
            <text:p>27754,04</text:p>
          </table:table-cell>
          <table:table-cell office:value-type="float" office:value="140" table:style-name="ce7">
            <text:p>140</text:p>
          </table:table-cell>
          <table:table-cell office:value-type="float" office:value="3885565.6" table:style-name="ce7">
            <text:p>3885565,6</text:p>
          </table:table-cell>
          <table:table-cell table:style-name="ce7"/>
          <table:table-cell office:value-type="float" office:value="3885565.6" table:style-name="ce7">
            <text:p>3885565,6</text:p>
          </table:table-cell>
          <table:table-cell office:value-type="float" office:value="0.03" table:style-name="ce7">
            <text:p>0,03</text:p>
          </table:table-cell>
          <table:table-cell office:value-type="float" office:value="116566.97" table:style-name="ce7">
            <text:p>116566,97</text:p>
          </table:table-cell>
          <table:table-cell office:value-type="float" office:value="1981638.49" table:style-name="ce7">
            <text:p>1981638,49</text:p>
          </table:table-cell>
          <table:table-cell office:value-type="float" office:value="1903927.11" table:style-name="ce7">
            <text:p>1903927,11</text:p>
          </table:table-cell>
          <table:table-cell office:value-type="float" office:value="0.02" table:style-name="ce7">
            <text:p>0,02</text:p>
          </table:table-cell>
          <table:table-cell office:value-type="float" office:value="77711.31" table:style-name="ce7">
            <text:p>77711,31</text:p>
          </table:table-cell>
          <table:table-cell office:value-type="float" office:value="1826215.8" table:style-name="ce7">
            <text:p>1826215,8</text:p>
          </table:table-cell>
          <table:table-cell office:value-type="float" office:value="77711.31" table:style-name="ce7">
            <text:p>77711,31</text:p>
          </table:table-cell>
          <table:table-cell office:value-type="float" office:value="1748504.4900000002" table:style-name="ce7">
            <text:p>1748504,49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3885565.6" table:formula="of:=[.J11]" table:style-name="ce9">
            <text:p>3.885.565,60</text:p>
          </table:table-cell>
          <table:table-cell office:value-type="float" office:value="1826215.8" table:formula="of:=[.Q11]" table:style-name="ce9">
            <text:p>1.826.215,80</text:p>
          </table:table-cell>
          <table:table-cell table:style-name="ce9"/>
          <table:table-cell office:value-type="float" office:value="3885565.6" table:formula="of:=[.U11]" table:style-name="ce9">
            <text:p>3.885.565,60</text:p>
          </table:table-cell>
          <table:table-cell office:value-type="float" office:value="1826215.8" table:formula="of:=[.V11]" table:style-name="ce9">
            <text:p>1.826.215,80</text:p>
          </table:table-cell>
          <table:table-cell office:value-type="float" office:value="2059349.8" table:formula="of:=[.X11]-[.Y11]" table:style-name="ce9">
            <text:p>2.059.349,80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CITTADELLA DI MONSERRATO - ASSE II LOTTO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33466.61" table:style-name="ce10">
            <text:p>33466,61</text:p>
          </table:table-cell>
          <table:table-cell office:value-type="float" office:value="1.05" table:style-name="ce10">
            <text:p>1,05</text:p>
          </table:table-cell>
          <table:table-cell office:value-type="float" office:value="35139.94" table:style-name="ce10">
            <text:p>35139,94</text:p>
          </table:table-cell>
          <table:table-cell office:value-type="float" office:value="140" table:style-name="ce10">
            <text:p>140</text:p>
          </table:table-cell>
          <table:table-cell office:value-type="float" office:value="4919591.5999999996" table:style-name="ce10">
            <text:p>4919591,6</text:p>
          </table:table-cell>
          <table:table-cell table:style-name="ce10"/>
          <table:table-cell office:value-type="float" office:value="4919591.5999999996" table:style-name="ce10">
            <text:p>4919591,6</text:p>
          </table:table-cell>
          <table:table-cell office:value-type="float" office:value="0.03" table:style-name="ce10">
            <text:p>0,03</text:p>
          </table:table-cell>
          <table:table-cell office:value-type="float" office:value="147587.75" table:style-name="ce10">
            <text:p>147587,75</text:p>
          </table:table-cell>
          <table:table-cell office:value-type="float" office:value="2508991.75" table:style-name="ce10">
            <text:p>2508991,75</text:p>
          </table:table-cell>
          <table:table-cell office:value-type="float" office:value="2410599.8499999996" table:style-name="ce10">
            <text:p>2410599,85</text:p>
          </table:table-cell>
          <table:table-cell office:value-type="float" office:value="0.02" table:style-name="ce10">
            <text:p>0,02</text:p>
          </table:table-cell>
          <table:table-cell office:value-type="float" office:value="98391.83" table:style-name="ce10">
            <text:p>98391,83</text:p>
          </table:table-cell>
          <table:table-cell office:value-type="float" office:value="2312208.0199999996" table:style-name="ce10">
            <text:p>2312208,02</text:p>
          </table:table-cell>
          <table:table-cell office:value-type="float" office:value="98391.83" table:style-name="ce10">
            <text:p>98391,83</text:p>
          </table:table-cell>
          <table:table-cell office:value-type="float" office:value="2213816.1899999995" table:style-name="ce10">
            <text:p>2213816,19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4919591.5999999996" table:formula="of:=[.J12]" table:style-name="ce12">
            <text:p>4.919.591,60</text:p>
          </table:table-cell>
          <table:table-cell office:value-type="float" office:value="2312208.0199999996" table:formula="of:=[.Q12]" table:style-name="ce12">
            <text:p>2.312.208,02</text:p>
          </table:table-cell>
          <table:table-cell table:style-name="ce12"/>
          <table:table-cell office:value-type="float" office:value="4919591.5999999996" table:formula="of:=[.U12]" table:style-name="ce12">
            <text:p>4.919.591,60</text:p>
          </table:table-cell>
          <table:table-cell office:value-type="float" office:value="2312208.0199999996" table:formula="of:=[.V12]" table:style-name="ce12">
            <text:p>2.312.208,02</text:p>
          </table:table-cell>
          <table:table-cell office:value-type="float" office:value="2607383.58" table:formula="of:=[.X12]-[.Y12]" table:style-name="ce12">
            <text:p>2.607.383,58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CITTADELLA DI MONSERRATO - SPINA DIPARTIMENTALE II LOTTO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29941.77" table:style-name="ce7">
            <text:p>29941,77</text:p>
          </table:table-cell>
          <table:table-cell office:value-type="float" office:value="1.05" table:style-name="ce7">
            <text:p>1,05</text:p>
          </table:table-cell>
          <table:table-cell office:value-type="float" office:value="31438.86" table:style-name="ce7">
            <text:p>31438,86</text:p>
          </table:table-cell>
          <table:table-cell office:value-type="float" office:value="140" table:style-name="ce7">
            <text:p>140</text:p>
          </table:table-cell>
          <table:table-cell office:value-type="float" office:value="4401440.4000000004" table:style-name="ce7">
            <text:p>4401440,4</text:p>
          </table:table-cell>
          <table:table-cell table:style-name="ce7"/>
          <table:table-cell office:value-type="float" office:value="4401440.4000000004" table:style-name="ce7">
            <text:p>4401440,4</text:p>
          </table:table-cell>
          <table:table-cell office:value-type="float" office:value="0.03" table:style-name="ce7">
            <text:p>0,03</text:p>
          </table:table-cell>
          <table:table-cell office:value-type="float" office:value="132043.21" table:style-name="ce7">
            <text:p>132043,21</text:p>
          </table:table-cell>
          <table:table-cell office:value-type="float" office:value="2244734.5699999998" table:style-name="ce7">
            <text:p>2244734,57</text:p>
          </table:table-cell>
          <table:table-cell office:value-type="float" office:value="2156705.8300000005" table:style-name="ce7">
            <text:p>2156705,83</text:p>
          </table:table-cell>
          <table:table-cell office:value-type="float" office:value="0.02" table:style-name="ce7">
            <text:p>0,02</text:p>
          </table:table-cell>
          <table:table-cell office:value-type="float" office:value="88028.81" table:style-name="ce7">
            <text:p>88028,81</text:p>
          </table:table-cell>
          <table:table-cell office:value-type="float" office:value="2068677.0200000005" table:style-name="ce7">
            <text:p>2068677,02</text:p>
          </table:table-cell>
          <table:table-cell office:value-type="float" office:value="88028.81" table:style-name="ce7">
            <text:p>88028,81</text:p>
          </table:table-cell>
          <table:table-cell office:value-type="float" office:value="1980648.2100000004" table:style-name="ce7">
            <text:p>1980648,21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4401440.4000000004" table:formula="of:=[.J13]" table:style-name="ce9">
            <text:p>4.401.440,40</text:p>
          </table:table-cell>
          <table:table-cell office:value-type="float" office:value="2068677.0200000005" table:formula="of:=[.Q13]" table:style-name="ce9">
            <text:p>2.068.677,02</text:p>
          </table:table-cell>
          <table:table-cell table:style-name="ce9"/>
          <table:table-cell office:value-type="float" office:value="4401440.4000000004" table:formula="of:=[.U13]" table:style-name="ce9">
            <text:p>4.401.440,40</text:p>
          </table:table-cell>
          <table:table-cell office:value-type="float" office:value="2068677.0200000005" table:formula="of:=[.V13]" table:style-name="ce9">
            <text:p>2.068.677,02</text:p>
          </table:table-cell>
          <table:table-cell office:value-type="float" office:value="2332763.38" table:formula="of:=[.X13]-[.Y13]" table:style-name="ce9">
            <text:p>2.332.763,38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CITTADELLA DI MONSERRATO - ASSE III LOTTO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21943.09" table:style-name="ce10">
            <text:p>21943,09</text:p>
          </table:table-cell>
          <table:table-cell office:value-type="float" office:value="1.05" table:style-name="ce10">
            <text:p>1,05</text:p>
          </table:table-cell>
          <table:table-cell office:value-type="float" office:value="23040.240000000002" table:style-name="ce10">
            <text:p>23040,24</text:p>
          </table:table-cell>
          <table:table-cell office:value-type="float" office:value="140" table:style-name="ce10">
            <text:p>140</text:p>
          </table:table-cell>
          <table:table-cell office:value-type="float" office:value="3225633.6" table:style-name="ce10">
            <text:p>3225633,6</text:p>
          </table:table-cell>
          <table:table-cell table:style-name="ce10"/>
          <table:table-cell office:value-type="float" office:value="3225633.6" table:style-name="ce10">
            <text:p>3225633,6</text:p>
          </table:table-cell>
          <table:table-cell office:value-type="float" office:value="0.03" table:style-name="ce10">
            <text:p>0,03</text:p>
          </table:table-cell>
          <table:table-cell office:value-type="float" office:value="96769.01" table:style-name="ce10">
            <text:p>96769,01</text:p>
          </table:table-cell>
          <table:table-cell office:value-type="float" office:value="1645073.17" table:style-name="ce10">
            <text:p>1645073,17</text:p>
          </table:table-cell>
          <table:table-cell office:value-type="float" office:value="1580560.4300000002" table:style-name="ce10">
            <text:p>1580560,43</text:p>
          </table:table-cell>
          <table:table-cell office:value-type="float" office:value="0.02" table:style-name="ce10">
            <text:p>0,02</text:p>
          </table:table-cell>
          <table:table-cell office:value-type="float" office:value="64512.67" table:style-name="ce10">
            <text:p>64512,67</text:p>
          </table:table-cell>
          <table:table-cell office:value-type="float" office:value="1516047.7600000002" table:style-name="ce10">
            <text:p>1516047,76</text:p>
          </table:table-cell>
          <table:table-cell office:value-type="float" office:value="64512.67" table:style-name="ce10">
            <text:p>64512,67</text:p>
          </table:table-cell>
          <table:table-cell office:value-type="float" office:value="1451535.0900000003" table:style-name="ce10">
            <text:p>1451535,09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3225633.6" table:formula="of:=[.J14]" table:style-name="ce12">
            <text:p>3.225.633,60</text:p>
          </table:table-cell>
          <table:table-cell office:value-type="float" office:value="1516047.7600000002" table:formula="of:=[.Q14]" table:style-name="ce12">
            <text:p>1.516.047,76</text:p>
          </table:table-cell>
          <table:table-cell table:style-name="ce12"/>
          <table:table-cell office:value-type="float" office:value="3225633.6" table:formula="of:=[.U14]" table:style-name="ce12">
            <text:p>3.225.633,60</text:p>
          </table:table-cell>
          <table:table-cell office:value-type="float" office:value="1516047.7600000002" table:formula="of:=[.V14]" table:style-name="ce12">
            <text:p>1.516.047,76</text:p>
          </table:table-cell>
          <table:table-cell office:value-type="float" office:value="1709585.8399999999" table:formula="of:=[.X14]-[.Y14]" table:style-name="ce12">
            <text:p>1.709.585,84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CITTADELLA DI MONSERRATO - SPINA DIPARTIMENTALE III LOTTO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41179.42" table:style-name="ce7">
            <text:p>41179,42</text:p>
          </table:table-cell>
          <table:table-cell office:value-type="float" office:value="1.05" table:style-name="ce7">
            <text:p>1,05</text:p>
          </table:table-cell>
          <table:table-cell office:value-type="float" office:value="43238.39" table:style-name="ce7">
            <text:p>43238,39</text:p>
          </table:table-cell>
          <table:table-cell office:value-type="float" office:value="140" table:style-name="ce7">
            <text:p>140</text:p>
          </table:table-cell>
          <table:table-cell office:value-type="float" office:value="6053374.5999999996" table:style-name="ce7">
            <text:p>6053374,6</text:p>
          </table:table-cell>
          <table:table-cell table:style-name="ce7"/>
          <table:table-cell office:value-type="float" office:value="6053374.5999999996" table:style-name="ce7">
            <text:p>6053374,6</text:p>
          </table:table-cell>
          <table:table-cell office:value-type="float" office:value="0.03" table:style-name="ce7">
            <text:p>0,03</text:p>
          </table:table-cell>
          <table:table-cell office:value-type="float" office:value="181601.24" table:style-name="ce7">
            <text:p>181601,24</text:p>
          </table:table-cell>
          <table:table-cell office:value-type="float" office:value="3087221.08" table:style-name="ce7">
            <text:p>3087221,08</text:p>
          </table:table-cell>
          <table:table-cell office:value-type="float" office:value="2966153.5199999996" table:style-name="ce7">
            <text:p>2966153,52</text:p>
          </table:table-cell>
          <table:table-cell office:value-type="float" office:value="0.02" table:style-name="ce7">
            <text:p>0,02</text:p>
          </table:table-cell>
          <table:table-cell office:value-type="float" office:value="121067.49" table:style-name="ce7">
            <text:p>121067,49</text:p>
          </table:table-cell>
          <table:table-cell office:value-type="float" office:value="2845086.0299999993" table:style-name="ce7">
            <text:p>2845086,03</text:p>
          </table:table-cell>
          <table:table-cell office:value-type="float" office:value="121067.49" table:style-name="ce7">
            <text:p>121067,49</text:p>
          </table:table-cell>
          <table:table-cell office:value-type="float" office:value="2724018.5399999991" table:style-name="ce7">
            <text:p>2724018,54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6053374.5999999996" table:formula="of:=[.J15]" table:style-name="ce9">
            <text:p>6.053.374,60</text:p>
          </table:table-cell>
          <table:table-cell office:value-type="float" office:value="2845086.0299999993" table:formula="of:=[.Q15]" table:style-name="ce9">
            <text:p>2.845.086,03</text:p>
          </table:table-cell>
          <table:table-cell table:style-name="ce9"/>
          <table:table-cell office:value-type="float" office:value="6053374.5999999996" table:formula="of:=[.U15]" table:style-name="ce9">
            <text:p>6.053.374,60</text:p>
          </table:table-cell>
          <table:table-cell office:value-type="float" office:value="2845086.0299999993" table:formula="of:=[.V15]" table:style-name="ce9">
            <text:p>2.845.086,03</text:p>
          </table:table-cell>
          <table:table-cell office:value-type="float" office:value="3208288.5700000003" table:formula="of:=[.X15]-[.Y15]" table:style-name="ce9">
            <text:p>3.208.288,57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CITTADELLA DI MONSERRATO - NEUROSCIENZE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7127.15" table:style-name="ce10">
            <text:p>7127,15</text:p>
          </table:table-cell>
          <table:table-cell office:value-type="float" office:value="1.05" table:style-name="ce10">
            <text:p>1,05</text:p>
          </table:table-cell>
          <table:table-cell office:value-type="float" office:value="7483.51" table:style-name="ce10">
            <text:p>7483,51</text:p>
          </table:table-cell>
          <table:table-cell office:value-type="float" office:value="140" table:style-name="ce10">
            <text:p>140</text:p>
          </table:table-cell>
          <table:table-cell office:value-type="float" office:value="1047691.4" table:style-name="ce10">
            <text:p>1047691,4</text:p>
          </table:table-cell>
          <table:table-cell table:style-name="ce10"/>
          <table:table-cell office:value-type="float" office:value="1047691.4" table:style-name="ce10">
            <text:p>1047691,4</text:p>
          </table:table-cell>
          <table:table-cell office:value-type="float" office:value="0.03" table:style-name="ce10">
            <text:p>0,03</text:p>
          </table:table-cell>
          <table:table-cell office:value-type="float" office:value="31430.74" table:style-name="ce10">
            <text:p>31430,74</text:p>
          </table:table-cell>
          <table:table-cell office:value-type="float" office:value="534322.58000000007" table:style-name="ce10">
            <text:p>534322,58</text:p>
          </table:table-cell>
          <table:table-cell office:value-type="float" office:value="513368.81999999995" table:style-name="ce10">
            <text:p>513368,82</text:p>
          </table:table-cell>
          <table:table-cell office:value-type="float" office:value="0.02" table:style-name="ce10">
            <text:p>0,02</text:p>
          </table:table-cell>
          <table:table-cell office:value-type="float" office:value="20953.830000000002" table:style-name="ce10">
            <text:p>20953,83</text:p>
          </table:table-cell>
          <table:table-cell office:value-type="float" office:value="492414.98999999993" table:style-name="ce10">
            <text:p>492414,99</text:p>
          </table:table-cell>
          <table:table-cell office:value-type="float" office:value="20953.830000000002" table:style-name="ce10">
            <text:p>20953,83</text:p>
          </table:table-cell>
          <table:table-cell office:value-type="float" office:value="471461.16000000003" table:style-name="ce10">
            <text:p>471461,16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1047691.4" table:formula="of:=[.J16]" table:style-name="ce12">
            <text:p>1.047.691,40</text:p>
          </table:table-cell>
          <table:table-cell office:value-type="float" office:value="492414.98999999993" table:formula="of:=[.Q16]" table:style-name="ce12">
            <text:p>492.414,99</text:p>
          </table:table-cell>
          <table:table-cell table:style-name="ce12"/>
          <table:table-cell office:value-type="float" office:value="1047691.4" table:formula="of:=[.U16]" table:style-name="ce12">
            <text:p>1.047.691,40</text:p>
          </table:table-cell>
          <table:table-cell office:value-type="float" office:value="492414.98999999993" table:formula="of:=[.V16]" table:style-name="ce12">
            <text:p>492.414,99</text:p>
          </table:table-cell>
          <table:table-cell office:value-type="float" office:value="555276.41000000015" table:formula="of:=[.X16]-[.Y16]" table:style-name="ce12">
            <text:p>555.276,41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FACOLTA' ECONOMICHE E GIURIDICHE - NUOVE AULE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le Sant'Ignazio da Laconi</text:p>
          </table:table-cell>
          <table:table-cell office:value-type="float" office:value="3801.13" table:style-name="ce7">
            <text:p>3801,13</text:p>
          </table:table-cell>
          <table:table-cell office:value-type="float" office:value="1.05" table:style-name="ce7">
            <text:p>1,05</text:p>
          </table:table-cell>
          <table:table-cell office:value-type="float" office:value="3991.19" table:style-name="ce7">
            <text:p>3991,19</text:p>
          </table:table-cell>
          <table:table-cell office:value-type="float" office:value="140" table:style-name="ce7">
            <text:p>140</text:p>
          </table:table-cell>
          <table:table-cell office:value-type="float" office:value="558766.6" table:style-name="ce7">
            <text:p>558766,6</text:p>
          </table:table-cell>
          <table:table-cell table:style-name="ce7"/>
          <table:table-cell office:value-type="float" office:value="558766.6" table:style-name="ce7">
            <text:p>558766,6</text:p>
          </table:table-cell>
          <table:table-cell office:value-type="float" office:value="0.03" table:style-name="ce7">
            <text:p>0,03</text:p>
          </table:table-cell>
          <table:table-cell office:value-type="float" office:value="16763" table:style-name="ce7">
            <text:p>16763</text:p>
          </table:table-cell>
          <table:table-cell office:value-type="float" office:value="251445" table:style-name="ce7">
            <text:p>251445</text:p>
          </table:table-cell>
          <table:table-cell office:value-type="float" office:value="307321.59999999998" table:style-name="ce7">
            <text:p>307321,6</text:p>
          </table:table-cell>
          <table:table-cell office:value-type="float" office:value="0.02" table:style-name="ce7">
            <text:p>0,02</text:p>
          </table:table-cell>
          <table:table-cell office:value-type="float" office:value="11175.33" table:style-name="ce7">
            <text:p>11175,33</text:p>
          </table:table-cell>
          <table:table-cell office:value-type="float" office:value="296146.26999999996" table:style-name="ce7">
            <text:p>296146,27</text:p>
          </table:table-cell>
          <table:table-cell office:value-type="float" office:value="11175.33" table:style-name="ce7">
            <text:p>11175,33</text:p>
          </table:table-cell>
          <table:table-cell office:value-type="float" office:value="284970.93999999994" table:style-name="ce7">
            <text:p>284970,94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558766.6" table:formula="of:=[.J17]" table:style-name="ce9">
            <text:p>558.766,60</text:p>
          </table:table-cell>
          <table:table-cell office:value-type="float" office:value="296146.26999999996" table:formula="of:=[.Q17]" table:style-name="ce9">
            <text:p>296.146,27</text:p>
          </table:table-cell>
          <table:table-cell table:style-name="ce9"/>
          <table:table-cell office:value-type="float" office:value="558766.6" table:formula="of:=[.U17]" table:style-name="ce9">
            <text:p>558.766,60</text:p>
          </table:table-cell>
          <table:table-cell office:value-type="float" office:value="296146.26999999996" table:formula="of:=[.V17]" table:style-name="ce9">
            <text:p>296.146,27</text:p>
          </table:table-cell>
          <table:table-cell office:value-type="float" office:value="262620.33" table:formula="of:=[.X17]-[.Y17]" table:style-name="ce9">
            <text:p>262.620,33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FACOLTA' INGEGNERIA - NUOVO PADIGLIONE D.I.E.E.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Castelfidardo</text:p>
          </table:table-cell>
          <table:table-cell office:value-type="float" office:value="18877.55" table:style-name="ce10">
            <text:p>18877,55</text:p>
          </table:table-cell>
          <table:table-cell office:value-type="float" office:value="1.05" table:style-name="ce10">
            <text:p>1,05</text:p>
          </table:table-cell>
          <table:table-cell office:value-type="float" office:value="19821.43" table:style-name="ce10">
            <text:p>19821,43</text:p>
          </table:table-cell>
          <table:table-cell office:value-type="float" office:value="140" table:style-name="ce10">
            <text:p>140</text:p>
          </table:table-cell>
          <table:table-cell office:value-type="float" office:value="2775000.2" table:style-name="ce10">
            <text:p>2775000,2</text:p>
          </table:table-cell>
          <table:table-cell table:style-name="ce10"/>
          <table:table-cell office:value-type="float" office:value="2775000.2" table:style-name="ce10">
            <text:p>2775000,2</text:p>
          </table:table-cell>
          <table:table-cell office:value-type="float" office:value="0.03" table:style-name="ce10">
            <text:p>0,03</text:p>
          </table:table-cell>
          <table:table-cell office:value-type="float" office:value="83250.009999999995" table:style-name="ce10">
            <text:p>83250,01</text:p>
          </table:table-cell>
          <table:table-cell office:value-type="float" office:value="1248750.1499999999" table:style-name="ce10">
            <text:p>1248750,15</text:p>
          </table:table-cell>
          <table:table-cell office:value-type="float" office:value="1526250.0500000003" table:style-name="ce10">
            <text:p>1526250,05</text:p>
          </table:table-cell>
          <table:table-cell office:value-type="float" office:value="0.02" table:style-name="ce10">
            <text:p>0,02</text:p>
          </table:table-cell>
          <table:table-cell office:value-type="float" office:value="55500" table:style-name="ce10">
            <text:p>55500</text:p>
          </table:table-cell>
          <table:table-cell office:value-type="float" office:value="1470750.0500000003" table:style-name="ce10">
            <text:p>1470750,05</text:p>
          </table:table-cell>
          <table:table-cell office:value-type="float" office:value="55500" table:style-name="ce10">
            <text:p>55500</text:p>
          </table:table-cell>
          <table:table-cell office:value-type="float" office:value="1415250.0500000003" table:style-name="ce10">
            <text:p>1415250,05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2775000.2" table:formula="of:=[.J18]" table:style-name="ce12">
            <text:p>2.775.000,20</text:p>
          </table:table-cell>
          <table:table-cell office:value-type="float" office:value="1470750.0500000003" table:formula="of:=[.Q18]" table:style-name="ce12">
            <text:p>1.470.750,05</text:p>
          </table:table-cell>
          <table:table-cell table:style-name="ce12"/>
          <table:table-cell office:value-type="float" office:value="2775000.2" table:formula="of:=[.U18]" table:style-name="ce12">
            <text:p>2.775.000,20</text:p>
          </table:table-cell>
          <table:table-cell office:value-type="float" office:value="1470750.0500000003" table:formula="of:=[.V18]" table:style-name="ce12">
            <text:p>1.470.750,05</text:p>
          </table:table-cell>
          <table:table-cell office:value-type="float" office:value="1304250.1499999999" table:formula="of:=[.X18]-[.Y18]" table:style-name="ce12">
            <text:p>1.304.250,15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FACOLTA' UMANISTICHE - SEGRETERIA STUDENTI<text:s/>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Is Mirrionis - Loc. Sa Duchessa</text:p>
          </table:table-cell>
          <table:table-cell office:value-type="float" office:value="3218.56" table:style-name="ce7">
            <text:p>3218,56</text:p>
          </table:table-cell>
          <table:table-cell office:value-type="float" office:value="1.05" table:style-name="ce7">
            <text:p>1,05</text:p>
          </table:table-cell>
          <table:table-cell office:value-type="float" office:value="3379.49" table:style-name="ce7">
            <text:p>3379,49</text:p>
          </table:table-cell>
          <table:table-cell office:value-type="float" office:value="140" table:style-name="ce7">
            <text:p>140</text:p>
          </table:table-cell>
          <table:table-cell office:value-type="float" office:value="473128.6" table:style-name="ce7">
            <text:p>473128,6</text:p>
          </table:table-cell>
          <table:table-cell table:style-name="ce7"/>
          <table:table-cell office:value-type="float" office:value="473128.6" table:style-name="ce7">
            <text:p>473128,6</text:p>
          </table:table-cell>
          <table:table-cell office:value-type="float" office:value="0.03" table:style-name="ce7">
            <text:p>0,03</text:p>
          </table:table-cell>
          <table:table-cell office:value-type="float" office:value="14193.86" table:style-name="ce7">
            <text:p>14193,86</text:p>
          </table:table-cell>
          <table:table-cell office:value-type="float" office:value="212907.90000000002" table:style-name="ce7">
            <text:p>212907,9</text:p>
          </table:table-cell>
          <table:table-cell office:value-type="float" office:value="260220.69999999995" table:style-name="ce7">
            <text:p>260220,7</text:p>
          </table:table-cell>
          <table:table-cell office:value-type="float" office:value="0.02" table:style-name="ce7">
            <text:p>0,02</text:p>
          </table:table-cell>
          <table:table-cell office:value-type="float" office:value="9462.57" table:style-name="ce7">
            <text:p>9462,57</text:p>
          </table:table-cell>
          <table:table-cell office:value-type="float" office:value="250758.12999999995" table:style-name="ce7">
            <text:p>250758,13</text:p>
          </table:table-cell>
          <table:table-cell office:value-type="float" office:value="9462.57" table:style-name="ce7">
            <text:p>9462,57</text:p>
          </table:table-cell>
          <table:table-cell office:value-type="float" office:value="241295.55999999994" table:style-name="ce7">
            <text:p>241295,56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473128.6" table:formula="of:=[.J19]" table:style-name="ce9">
            <text:p>473.128,60</text:p>
          </table:table-cell>
          <table:table-cell office:value-type="float" office:value="250758.12999999995" table:formula="of:=[.Q19]" table:style-name="ce9">
            <text:p>250.758,13</text:p>
          </table:table-cell>
          <table:table-cell table:style-name="ce9"/>
          <table:table-cell office:value-type="float" office:value="473128.6" table:formula="of:=[.U19]" table:style-name="ce9">
            <text:p>473.128,60</text:p>
          </table:table-cell>
          <table:table-cell office:value-type="float" office:value="250758.12999999995" table:formula="of:=[.V19]" table:style-name="ce9">
            <text:p>250.758,13</text:p>
          </table:table-cell>
          <table:table-cell office:value-type="float" office:value="222370.47000000003" table:formula="of:=[.X19]-[.Y19]" table:style-name="ce9">
            <text:p>222.370,47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CITTADELLA DI MONSERRATO - SEGRETERIE STUDENTI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1469.59" table:style-name="ce10">
            <text:p>1469,59</text:p>
          </table:table-cell>
          <table:table-cell office:value-type="float" office:value="1.05" table:style-name="ce10">
            <text:p>1,05</text:p>
          </table:table-cell>
          <table:table-cell office:value-type="float" office:value="1543.07" table:style-name="ce10">
            <text:p>1543,07</text:p>
          </table:table-cell>
          <table:table-cell office:value-type="float" office:value="140" table:style-name="ce10">
            <text:p>140</text:p>
          </table:table-cell>
          <table:table-cell office:value-type="float" office:value="216029.8" table:style-name="ce10">
            <text:p>216029,8</text:p>
          </table:table-cell>
          <table:table-cell table:style-name="ce10"/>
          <table:table-cell office:value-type="float" office:value="216029.8" table:style-name="ce10">
            <text:p>216029,8</text:p>
          </table:table-cell>
          <table:table-cell office:value-type="float" office:value="0.03" table:style-name="ce10">
            <text:p>0,03</text:p>
          </table:table-cell>
          <table:table-cell office:value-type="float" office:value="6480.89" table:style-name="ce10">
            <text:p>6480,89</text:p>
          </table:table-cell>
          <table:table-cell office:value-type="float" office:value="90732.46" table:style-name="ce10">
            <text:p>90732,46</text:p>
          </table:table-cell>
          <table:table-cell office:value-type="float" office:value="125297.33999999998" table:style-name="ce10">
            <text:p>125297,34</text:p>
          </table:table-cell>
          <table:table-cell office:value-type="float" office:value="0.02" table:style-name="ce10">
            <text:p>0,02</text:p>
          </table:table-cell>
          <table:table-cell office:value-type="float" office:value="4320.6000000000004" table:style-name="ce10">
            <text:p>4320,6</text:p>
          </table:table-cell>
          <table:table-cell office:value-type="float" office:value="120976.73999999998" table:style-name="ce10">
            <text:p>120976,74</text:p>
          </table:table-cell>
          <table:table-cell office:value-type="float" office:value="4320.6000000000004" table:style-name="ce10">
            <text:p>4320,6</text:p>
          </table:table-cell>
          <table:table-cell office:value-type="float" office:value="116656.13999999997" table:style-name="ce10">
            <text:p>116656,14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216029.8" table:formula="of:=[.J20]" table:style-name="ce12">
            <text:p>216.029,80</text:p>
          </table:table-cell>
          <table:table-cell office:value-type="float" office:value="120976.73999999998" table:formula="of:=[.Q20]" table:style-name="ce12">
            <text:p>120.976,74</text:p>
          </table:table-cell>
          <table:table-cell table:style-name="ce12"/>
          <table:table-cell office:value-type="float" office:value="216029.8" table:formula="of:=[.U20]" table:style-name="ce12">
            <text:p>216.029,80</text:p>
          </table:table-cell>
          <table:table-cell office:value-type="float" office:value="120976.73999999998" table:formula="of:=[.V20]" table:style-name="ce12">
            <text:p>120.976,74</text:p>
          </table:table-cell>
          <table:table-cell office:value-type="float" office:value="95053.060000000012" table:formula="of:=[.X20]-[.Y20]" table:style-name="ce12">
            <text:p>95.053,06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CITTADELLA DI MONSERRATO - PARASSITOLOGIA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4528.0600000000004" table:style-name="ce7">
            <text:p>4528,06</text:p>
          </table:table-cell>
          <table:table-cell office:value-type="float" office:value="1.05" table:style-name="ce7">
            <text:p>1,05</text:p>
          </table:table-cell>
          <table:table-cell office:value-type="float" office:value="4754.46" table:style-name="ce7">
            <text:p>4754,46</text:p>
          </table:table-cell>
          <table:table-cell office:value-type="float" office:value="140" table:style-name="ce7">
            <text:p>140</text:p>
          </table:table-cell>
          <table:table-cell office:value-type="float" office:value="665624.4" table:style-name="ce7">
            <text:p>665624,4</text:p>
          </table:table-cell>
          <table:table-cell table:style-name="ce7"/>
          <table:table-cell office:value-type="float" office:value="665624.4" table:style-name="ce7">
            <text:p>665624,4</text:p>
          </table:table-cell>
          <table:table-cell office:value-type="float" office:value="0.03" table:style-name="ce7">
            <text:p>0,03</text:p>
          </table:table-cell>
          <table:table-cell office:value-type="float" office:value="19968.73" table:style-name="ce7">
            <text:p>19968,73</text:p>
          </table:table-cell>
          <table:table-cell office:value-type="float" office:value="279562.21999999997" table:style-name="ce7">
            <text:p>279562,22</text:p>
          </table:table-cell>
          <table:table-cell office:value-type="float" office:value="386062.18000000005" table:style-name="ce7">
            <text:p>386062,18</text:p>
          </table:table-cell>
          <table:table-cell office:value-type="float" office:value="0.02" table:style-name="ce7">
            <text:p>0,02</text:p>
          </table:table-cell>
          <table:table-cell office:value-type="float" office:value="13312.49" table:style-name="ce7">
            <text:p>13312,49</text:p>
          </table:table-cell>
          <table:table-cell office:value-type="float" office:value="372749.69000000006" table:style-name="ce7">
            <text:p>372749,69</text:p>
          </table:table-cell>
          <table:table-cell office:value-type="float" office:value="13312.49" table:style-name="ce7">
            <text:p>13312,49</text:p>
          </table:table-cell>
          <table:table-cell office:value-type="float" office:value="359437.20000000007" table:style-name="ce7">
            <text:p>359437,2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665624.4" table:formula="of:=[.J21]" table:style-name="ce9">
            <text:p>665.624,40</text:p>
          </table:table-cell>
          <table:table-cell office:value-type="float" office:value="372749.69000000006" table:formula="of:=[.Q21]" table:style-name="ce9">
            <text:p>372.749,69</text:p>
          </table:table-cell>
          <table:table-cell table:style-name="ce9"/>
          <table:table-cell office:value-type="float" office:value="665624.4" table:formula="of:=[.U21]" table:style-name="ce9">
            <text:p>665.624,40</text:p>
          </table:table-cell>
          <table:table-cell office:value-type="float" office:value="372749.69000000006" table:formula="of:=[.V21]" table:style-name="ce9">
            <text:p>372.749,69</text:p>
          </table:table-cell>
          <table:table-cell office:value-type="float" office:value="292874.70999999996" table:formula="of:=[.X21]-[.Y21]" table:style-name="ce9">
            <text:p>292.874,71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IMPIANTO CUS PALESTRA COPERT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Is Mirrionis - Loc. Sa Duchessa</text:p>
          </table:table-cell>
          <table:table-cell office:value-type="float" office:value="13461.76" table:style-name="ce10">
            <text:p>13461,76</text:p>
          </table:table-cell>
          <table:table-cell office:value-type="float" office:value="1.05" table:style-name="ce10">
            <text:p>1,05</text:p>
          </table:table-cell>
          <table:table-cell office:value-type="float" office:value="14134.85" table:style-name="ce10">
            <text:p>14134,85</text:p>
          </table:table-cell>
          <table:table-cell office:value-type="float" office:value="140" table:style-name="ce10">
            <text:p>140</text:p>
          </table:table-cell>
          <table:table-cell office:value-type="float" office:value="1978879" table:style-name="ce10">
            <text:p>1978879</text:p>
          </table:table-cell>
          <table:table-cell table:style-name="ce10"/>
          <table:table-cell office:value-type="float" office:value="1978879" table:style-name="ce10">
            <text:p>1978879</text:p>
          </table:table-cell>
          <table:table-cell office:value-type="float" office:value="0.03" table:style-name="ce10">
            <text:p>0,03</text:p>
          </table:table-cell>
          <table:table-cell office:value-type="float" office:value="59366.37" table:style-name="ce10">
            <text:p>59366,37</text:p>
          </table:table-cell>
          <table:table-cell office:value-type="float" office:value="771762.81" table:style-name="ce10">
            <text:p>771762,81</text:p>
          </table:table-cell>
          <table:table-cell office:value-type="float" office:value="1207116.19" table:style-name="ce10">
            <text:p>1207116,19</text:p>
          </table:table-cell>
          <table:table-cell office:value-type="float" office:value="0.02" table:style-name="ce10">
            <text:p>0,02</text:p>
          </table:table-cell>
          <table:table-cell office:value-type="float" office:value="39577.58" table:style-name="ce10">
            <text:p>39577,58</text:p>
          </table:table-cell>
          <table:table-cell office:value-type="float" office:value="1167538.6099999999" table:style-name="ce10">
            <text:p>1167538,61</text:p>
          </table:table-cell>
          <table:table-cell office:value-type="float" office:value="39577.58" table:style-name="ce10">
            <text:p>39577,58</text:p>
          </table:table-cell>
          <table:table-cell office:value-type="float" office:value="1127961.03" table:style-name="ce10">
            <text:p>1127961,03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1978879" table:formula="of:=[.J22]" table:style-name="ce12">
            <text:p>1.978.879,00</text:p>
          </table:table-cell>
          <table:table-cell office:value-type="float" office:value="1167538.6099999999" table:formula="of:=[.Q22]" table:style-name="ce12">
            <text:p>1.167.538,61</text:p>
          </table:table-cell>
          <table:table-cell table:style-name="ce12"/>
          <table:table-cell office:value-type="float" office:value="1978879" table:formula="of:=[.U22]" table:style-name="ce12">
            <text:p>1.978.879,00</text:p>
          </table:table-cell>
          <table:table-cell office:value-type="float" office:value="1167538.6099999999" table:formula="of:=[.V22]" table:style-name="ce12">
            <text:p>1.167.538,61</text:p>
          </table:table-cell>
          <table:table-cell office:value-type="float" office:value="811340.39000000013" table:formula="of:=[.X22]-[.Y22]" table:style-name="ce12">
            <text:p>811.340,39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CITTADELLA DI MONSERRATO - STABULARIO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5245.43" table:style-name="ce7">
            <text:p>5245,43</text:p>
          </table:table-cell>
          <table:table-cell office:value-type="float" office:value="1.05" table:style-name="ce7">
            <text:p>1,05</text:p>
          </table:table-cell>
          <table:table-cell office:value-type="float" office:value="5507.7" table:style-name="ce7">
            <text:p>5507,7</text:p>
          </table:table-cell>
          <table:table-cell office:value-type="float" office:value="140" table:style-name="ce7">
            <text:p>140</text:p>
          </table:table-cell>
          <table:table-cell office:value-type="float" office:value="771078" table:style-name="ce7">
            <text:p>771078</text:p>
          </table:table-cell>
          <table:table-cell table:style-name="ce7"/>
          <table:table-cell office:value-type="float" office:value="771078" table:style-name="ce7">
            <text:p>771078</text:p>
          </table:table-cell>
          <table:table-cell office:value-type="float" office:value="0.03" table:style-name="ce7">
            <text:p>0,03</text:p>
          </table:table-cell>
          <table:table-cell office:value-type="float" office:value="23132.34" table:style-name="ce7">
            <text:p>23132,34</text:p>
          </table:table-cell>
          <table:table-cell office:value-type="float" office:value="300720.42" table:style-name="ce7">
            <text:p>300720,42</text:p>
          </table:table-cell>
          <table:table-cell office:value-type="float" office:value="470357.58" table:style-name="ce7">
            <text:p>470357,58</text:p>
          </table:table-cell>
          <table:table-cell office:value-type="float" office:value="0.02" table:style-name="ce7">
            <text:p>0,02</text:p>
          </table:table-cell>
          <table:table-cell office:value-type="float" office:value="15421.56" table:style-name="ce7">
            <text:p>15421,56</text:p>
          </table:table-cell>
          <table:table-cell office:value-type="float" office:value="454936.02" table:style-name="ce7">
            <text:p>454936,02</text:p>
          </table:table-cell>
          <table:table-cell office:value-type="float" office:value="15421.56" table:style-name="ce7">
            <text:p>15421,56</text:p>
          </table:table-cell>
          <table:table-cell office:value-type="float" office:value="439514.46" table:style-name="ce7">
            <text:p>439514,46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771078" table:formula="of:=[.J23]" table:style-name="ce9">
            <text:p>771.078,00</text:p>
          </table:table-cell>
          <table:table-cell office:value-type="float" office:value="454936.02" table:formula="of:=[.Q23]" table:style-name="ce9">
            <text:p>454.936,02</text:p>
          </table:table-cell>
          <table:table-cell table:style-name="ce9"/>
          <table:table-cell office:value-type="float" office:value="771078" table:formula="of:=[.U23]" table:style-name="ce9">
            <text:p>771.078,00</text:p>
          </table:table-cell>
          <table:table-cell office:value-type="float" office:value="454936.02" table:formula="of:=[.V23]" table:style-name="ce9">
            <text:p>454.936,02</text:p>
          </table:table-cell>
          <table:table-cell office:value-type="float" office:value="316141.98" table:formula="of:=[.X23]-[.Y23]" table:style-name="ce9">
            <text:p>316.141,98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CITTADELLA DI MONSERRATO - PALESTRA COPERTA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5729.57" table:style-name="ce10">
            <text:p>5729,57</text:p>
          </table:table-cell>
          <table:table-cell office:value-type="float" office:value="1.05" table:style-name="ce10">
            <text:p>1,05</text:p>
          </table:table-cell>
          <table:table-cell office:value-type="float" office:value="6016.05" table:style-name="ce10">
            <text:p>6016,05</text:p>
          </table:table-cell>
          <table:table-cell office:value-type="float" office:value="140" table:style-name="ce10">
            <text:p>140</text:p>
          </table:table-cell>
          <table:table-cell office:value-type="float" office:value="842247" table:style-name="ce10">
            <text:p>842247</text:p>
          </table:table-cell>
          <table:table-cell table:style-name="ce10"/>
          <table:table-cell office:value-type="float" office:value="842247" table:style-name="ce10">
            <text:p>842247</text:p>
          </table:table-cell>
          <table:table-cell office:value-type="float" office:value="0.03" table:style-name="ce10">
            <text:p>0,03</text:p>
          </table:table-cell>
          <table:table-cell office:value-type="float" office:value="25267.41" table:style-name="ce10">
            <text:p>25267,41</text:p>
          </table:table-cell>
          <table:table-cell office:value-type="float" office:value="277941.51" table:style-name="ce10">
            <text:p>277941,51</text:p>
          </table:table-cell>
          <table:table-cell office:value-type="float" office:value="564305.49" table:style-name="ce10">
            <text:p>564305,49</text:p>
          </table:table-cell>
          <table:table-cell office:value-type="float" office:value="0.02" table:style-name="ce10">
            <text:p>0,02</text:p>
          </table:table-cell>
          <table:table-cell office:value-type="float" office:value="16844.939999999999" table:style-name="ce10">
            <text:p>16844,94</text:p>
          </table:table-cell>
          <table:table-cell office:value-type="float" office:value="547460.55000000005" table:style-name="ce10">
            <text:p>547460,55</text:p>
          </table:table-cell>
          <table:table-cell office:value-type="float" office:value="16844.939999999999" table:style-name="ce10">
            <text:p>16844,94</text:p>
          </table:table-cell>
          <table:table-cell office:value-type="float" office:value="530615.61" table:style-name="ce10">
            <text:p>530615,61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842247" table:formula="of:=[.J24]" table:style-name="ce12">
            <text:p>842.247,00</text:p>
          </table:table-cell>
          <table:table-cell office:value-type="float" office:value="547460.55000000005" table:formula="of:=[.Q24]" table:style-name="ce12">
            <text:p>547.460,55</text:p>
          </table:table-cell>
          <table:table-cell table:style-name="ce12"/>
          <table:table-cell office:value-type="float" office:value="842247" table:formula="of:=[.U24]" table:style-name="ce12">
            <text:p>842.247,00</text:p>
          </table:table-cell>
          <table:table-cell office:value-type="float" office:value="547460.55000000005" table:formula="of:=[.V24]" table:style-name="ce12">
            <text:p>547.460,55</text:p>
          </table:table-cell>
          <table:table-cell office:value-type="float" office:value="294786.44999999995" table:formula="of:=[.X24]-[.Y24]" table:style-name="ce12">
            <text:p>294.786,45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3">
          <table:table-cell office:value-type="string" table:style-name="ce37">
            <text:p>FACOLTA' DI INGEGNERIA AULE + AUTORIMESSA + BIBLIOTECA DISTRETTO TECNOLOGICO</text:p>
          </table:table-cell>
          <table:table-cell office:value-type="string" table:style-name="ce38">
            <text:p>CAGLIARI</text:p>
          </table:table-cell>
          <table:table-cell office:value-type="string" table:style-name="ce38">
            <text:p>Via is Maglias</text:p>
          </table:table-cell>
          <table:table-cell office:value-type="float" office:value="28493.99" table:style-name="ce7">
            <text:p>28493,99</text:p>
          </table:table-cell>
          <table:table-cell office:value-type="float" office:value="1.05" table:style-name="ce7">
            <text:p>1,05</text:p>
          </table:table-cell>
          <table:table-cell office:value-type="float" office:value="29918.69" table:style-name="ce7">
            <text:p>29918,69</text:p>
          </table:table-cell>
          <table:table-cell office:value-type="float" office:value="140" table:style-name="ce7">
            <text:p>140</text:p>
          </table:table-cell>
          <table:table-cell office:value-type="float" office:value="4188616.6" table:style-name="ce7">
            <text:p>4188616,6</text:p>
          </table:table-cell>
          <table:table-cell table:style-name="ce7"/>
          <table:table-cell office:value-type="float" office:value="4188616.6" table:style-name="ce7">
            <text:p>4188616,6</text:p>
          </table:table-cell>
          <table:table-cell office:value-type="float" office:value="0.03" table:style-name="ce7">
            <text:p>0,03</text:p>
          </table:table-cell>
          <table:table-cell office:value-type="float" office:value="125658.5" table:style-name="ce7">
            <text:p>125658,5</text:p>
          </table:table-cell>
          <table:table-cell office:value-type="float" office:value="1256585" table:style-name="ce7">
            <text:p>1256585</text:p>
          </table:table-cell>
          <table:table-cell office:value-type="float" office:value="2932031.6" table:style-name="ce7">
            <text:p>2932031,6</text:p>
          </table:table-cell>
          <table:table-cell office:value-type="float" office:value="0.02" table:style-name="ce7">
            <text:p>0,02</text:p>
          </table:table-cell>
          <table:table-cell office:value-type="float" office:value="83772.33" table:style-name="ce7">
            <text:p>83772,33</text:p>
          </table:table-cell>
          <table:table-cell office:value-type="float" office:value="2848259.27" table:style-name="ce7">
            <text:p>2848259,27</text:p>
          </table:table-cell>
          <table:table-cell office:value-type="float" office:value="83772.33" table:style-name="ce7">
            <text:p>83772,33</text:p>
          </table:table-cell>
          <table:table-cell office:value-type="float" office:value="2764486.94" table:style-name="ce7">
            <text:p>2764486,94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4188616.6" table:formula="of:=[.J25]" table:style-name="ce9">
            <text:p>4.188.616,60</text:p>
          </table:table-cell>
          <table:table-cell office:value-type="float" office:value="2848259.27" table:formula="of:=[.Q25]" table:style-name="ce9">
            <text:p>2.848.259,27</text:p>
          </table:table-cell>
          <table:table-cell table:style-name="ce9"/>
          <table:table-cell office:value-type="float" office:value="4188616.6" table:formula="of:=[.U25]" table:style-name="ce9">
            <text:p>4.188.616,60</text:p>
          </table:table-cell>
          <table:table-cell office:value-type="float" office:value="2848259.27" table:formula="of:=[.V25]" table:style-name="ce9">
            <text:p>2.848.259,27</text:p>
          </table:table-cell>
          <table:table-cell office:value-type="float" office:value="1340357.33" table:formula="of:=[.X25]-[.Y25]" table:style-name="ce9">
            <text:p>1.340.357,33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CITTADELLA DI MONSERRATO - STECCA DEL POLICLINICO DID.AV.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34318.769999999997" table:style-name="ce10">
            <text:p>34318,77</text:p>
          </table:table-cell>
          <table:table-cell office:value-type="float" office:value="1.05" table:style-name="ce10">
            <text:p>1,05</text:p>
          </table:table-cell>
          <table:table-cell office:value-type="float" office:value="36034.71" table:style-name="ce10">
            <text:p>36034,71</text:p>
          </table:table-cell>
          <table:table-cell office:value-type="float" office:value="140" table:style-name="ce10">
            <text:p>140</text:p>
          </table:table-cell>
          <table:table-cell office:value-type="float" office:value="5044859.4000000004" table:style-name="ce10">
            <text:p>5044859,4</text:p>
          </table:table-cell>
          <table:table-cell table:style-name="ce10"/>
          <table:table-cell office:value-type="float" office:value="5044859.4000000004" table:style-name="ce10">
            <text:p>5044859,4</text:p>
          </table:table-cell>
          <table:table-cell office:value-type="float" office:value="0.03" table:style-name="ce10">
            <text:p>0,03</text:p>
          </table:table-cell>
          <table:table-cell office:value-type="float" office:value="151345.78" table:style-name="ce10">
            <text:p>151345,78</text:p>
          </table:table-cell>
          <table:table-cell office:value-type="float" office:value="908074.67999999993" table:style-name="ce10">
            <text:p>908074,68</text:p>
          </table:table-cell>
          <table:table-cell office:value-type="float" office:value="4136784.7200000007" table:style-name="ce10">
            <text:p>4136784,72</text:p>
          </table:table-cell>
          <table:table-cell office:value-type="float" office:value="0.02" table:style-name="ce10">
            <text:p>0,02</text:p>
          </table:table-cell>
          <table:table-cell office:value-type="float" office:value="100897.19" table:style-name="ce10">
            <text:p>100897,19</text:p>
          </table:table-cell>
          <table:table-cell office:value-type="float" office:value="4035887.5300000007" table:style-name="ce10">
            <text:p>4035887,53</text:p>
          </table:table-cell>
          <table:table-cell office:value-type="float" office:value="100897.19" table:style-name="ce10">
            <text:p>100897,19</text:p>
          </table:table-cell>
          <table:table-cell office:value-type="float" office:value="3934990.3400000008" table:style-name="ce10">
            <text:p>3934990,34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5044859.4000000004" table:formula="of:=[.J26]" table:style-name="ce12">
            <text:p>5.044.859,40</text:p>
          </table:table-cell>
          <table:table-cell office:value-type="float" office:value="4035887.5300000007" table:formula="of:=[.Q26]" table:style-name="ce12">
            <text:p>4.035.887,53</text:p>
          </table:table-cell>
          <table:table-cell table:style-name="ce12"/>
          <table:table-cell office:value-type="float" office:value="5044859.4000000004" table:formula="of:=[.U26]" table:style-name="ce12">
            <text:p>5.044.859,40</text:p>
          </table:table-cell>
          <table:table-cell office:value-type="float" office:value="4035887.5300000007" table:formula="of:=[.V26]" table:style-name="ce12">
            <text:p>4.035.887,53</text:p>
          </table:table-cell>
          <table:table-cell office:value-type="float" office:value="1008971.8699999996" table:formula="of:=[.X26]-[.Y26]" table:style-name="ce12">
            <text:p>1.008.971,87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CITTADELLA DI MONSERRATO - LABORATORIO INGEGNERIA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12902.46" table:style-name="ce7">
            <text:p>12902,46</text:p>
          </table:table-cell>
          <table:table-cell office:value-type="float" office:value="1.05" table:style-name="ce7">
            <text:p>1,05</text:p>
          </table:table-cell>
          <table:table-cell office:value-type="float" office:value="13547.58" table:style-name="ce7">
            <text:p>13547,58</text:p>
          </table:table-cell>
          <table:table-cell office:value-type="float" office:value="140" table:style-name="ce7">
            <text:p>140</text:p>
          </table:table-cell>
          <table:table-cell office:value-type="float" office:value="1896661.2" table:style-name="ce7">
            <text:p>1896661,2</text:p>
          </table:table-cell>
          <table:table-cell table:style-name="ce7"/>
          <table:table-cell office:value-type="float" office:value="1896661.2" table:style-name="ce7">
            <text:p>1896661,2</text:p>
          </table:table-cell>
          <table:table-cell office:value-type="float" office:value="0.03" table:style-name="ce7">
            <text:p>0,03</text:p>
          </table:table-cell>
          <table:table-cell office:value-type="float" office:value="56899.839999999997" table:style-name="ce7">
            <text:p>56899,84</text:p>
          </table:table-cell>
          <table:table-cell office:value-type="float" office:value="284499.19999999995" table:style-name="ce7">
            <text:p>284499,2</text:p>
          </table:table-cell>
          <table:table-cell office:value-type="float" office:value="1612162" table:style-name="ce7">
            <text:p>1612162</text:p>
          </table:table-cell>
          <table:table-cell office:value-type="float" office:value="0.02" table:style-name="ce7">
            <text:p>0,02</text:p>
          </table:table-cell>
          <table:table-cell office:value-type="float" office:value="37933.22" table:style-name="ce7">
            <text:p>37933,22</text:p>
          </table:table-cell>
          <table:table-cell office:value-type="float" office:value="1574228.78" table:style-name="ce7">
            <text:p>1574228,78</text:p>
          </table:table-cell>
          <table:table-cell office:value-type="float" office:value="37933.22" table:style-name="ce7">
            <text:p>37933,22</text:p>
          </table:table-cell>
          <table:table-cell office:value-type="float" office:value="1536295.56" table:style-name="ce7">
            <text:p>1536295,56</text:p>
          </table:table-cell>
          <table:table-cell office:value-type="string" table:style-name="ce8">
            <text:p>Anno utilizzo comunicato dall'ufficio tecnico</text:p>
          </table:table-cell>
          <table:table-cell office:value-type="float" office:value="1896661.2" table:formula="of:=[.J27]" table:style-name="ce9">
            <text:p>1.896.661,20</text:p>
          </table:table-cell>
          <table:table-cell office:value-type="float" office:value="1574228.78" table:formula="of:=[.Q27]" table:style-name="ce9">
            <text:p>1.574.228,78</text:p>
          </table:table-cell>
          <table:table-cell table:style-name="ce9"/>
          <table:table-cell office:value-type="float" office:value="1896661.2" table:formula="of:=[.U27]" table:style-name="ce9">
            <text:p>1.896.661,20</text:p>
          </table:table-cell>
          <table:table-cell office:value-type="float" office:value="1574228.78" table:formula="of:=[.V27]" table:style-name="ce9">
            <text:p>1.574.228,78</text:p>
          </table:table-cell>
          <table:table-cell office:value-type="float" office:value="322432.41999999993" table:formula="of:=[.X27]-[.Y27]" table:style-name="ce9">
            <text:p>322.432,42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FAC INGEGNERIA 3 LOTTO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is Maglias</text:p>
          </table:table-cell>
          <table:table-cell office:value-type="float" office:value="56056.3" table:style-name="ce10">
            <text:p>56056,3</text:p>
          </table:table-cell>
          <table:table-cell office:value-type="float" office:value="1.05" table:style-name="ce10">
            <text:p>1,05</text:p>
          </table:table-cell>
          <table:table-cell office:value-type="float" office:value="58859.12" table:style-name="ce10">
            <text:p>58859,12</text:p>
          </table:table-cell>
          <table:table-cell office:value-type="float" office:value="140" table:style-name="ce10">
            <text:p>140</text:p>
          </table:table-cell>
          <table:table-cell office:value-type="float" office:value="8240276.7999999998" table:style-name="ce10">
            <text:p>8240276,8</text:p>
          </table:table-cell>
          <table:table-cell table:style-name="ce10"/>
          <table:table-cell office:value-type="float" office:value="8240276.7999999998" table:style-name="ce10">
            <text:p>8240276,8</text:p>
          </table:table-cell>
          <table:table-cell office:value-type="float" office:value="0.03" table:style-name="ce10">
            <text:p>0,03</text:p>
          </table:table-cell>
          <table:table-cell office:value-type="float" office:value="247208.3" table:style-name="ce10">
            <text:p>247208,3</text:p>
          </table:table-cell>
          <table:table-cell office:value-type="float" office:value="988833.2" table:style-name="ce10">
            <text:p>988833,2</text:p>
          </table:table-cell>
          <table:table-cell office:value-type="float" office:value="7251443.5999999996" table:style-name="ce10">
            <text:p>7251443,6</text:p>
          </table:table-cell>
          <table:table-cell office:value-type="float" office:value="0.02" table:style-name="ce10">
            <text:p>0,02</text:p>
          </table:table-cell>
          <table:table-cell office:value-type="float" office:value="164805.54" table:style-name="ce10">
            <text:p>164805,54</text:p>
          </table:table-cell>
          <table:table-cell office:value-type="float" office:value="7086638.0599999996" table:style-name="ce10">
            <text:p>7086638,06</text:p>
          </table:table-cell>
          <table:table-cell office:value-type="float" office:value="164805.54" table:style-name="ce10">
            <text:p>164805,54</text:p>
          </table:table-cell>
          <table:table-cell office:value-type="float" office:value="6921832.5199999996" table:style-name="ce10">
            <text:p>6921832,52</text:p>
          </table:table-cell>
          <table:table-cell office:value-type="string" table:style-name="ce11">
            <text:p>Anno utilizzo comunicato dall'ufficio tecnico</text:p>
          </table:table-cell>
          <table:table-cell office:value-type="float" office:value="8240276.7999999998" table:formula="of:=[.J28]" table:style-name="ce12">
            <text:p>8.240.276,80</text:p>
          </table:table-cell>
          <table:table-cell office:value-type="float" office:value="7086638.0599999996" table:formula="of:=[.Q28]" table:style-name="ce12">
            <text:p>7.086.638,06</text:p>
          </table:table-cell>
          <table:table-cell table:style-name="ce12"/>
          <table:table-cell office:value-type="float" office:value="8240276.7999999998" table:formula="of:=[.U28]" table:style-name="ce12">
            <text:p>8.240.276,80</text:p>
          </table:table-cell>
          <table:table-cell office:value-type="float" office:value="7086638.0599999996" table:formula="of:=[.V28]" table:style-name="ce12">
            <text:p>7.086.638,06</text:p>
          </table:table-cell>
          <table:table-cell office:value-type="float" office:value="1153638.7400000002" table:formula="of:=[.X28]-[.Y28]" table:style-name="ce12">
            <text:p>1.153.638,74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5">
          <table:table-cell office:value-type="string" table:style-name="ce6">
            <text:p>IMMOBILE EX PHARMANESS</text:p>
          </table:table-cell>
          <table:table-cell office:value-type="string" table:style-name="ce6">
            <text:p>UTA</text:p>
          </table:table-cell>
          <table:table-cell office:value-type="string" table:style-name="ce6">
            <text:p>6 Strada Ovest snc Piano T - Loc. Macchiareddu</text:p>
          </table:table-cell>
          <table:table-cell office:value-type="float" office:value="7514" table:style-name="ce7">
            <text:p>7514</text:p>
          </table:table-cell>
          <table:table-cell office:value-type="float" office:value="1.05" table:style-name="ce7">
            <text:p>1,05</text:p>
          </table:table-cell>
          <table:table-cell office:value-type="float" office:value="7889.7" table:style-name="ce7">
            <text:p>7889,7</text:p>
          </table:table-cell>
          <table:table-cell office:value-type="float" office:value="60" table:style-name="ce7">
            <text:p>60</text:p>
          </table:table-cell>
          <table:table-cell office:value-type="float" office:value="473382" table:style-name="ce7">
            <text:p>473382</text:p>
          </table:table-cell>
          <table:table-cell office:value-type="float" office:value="264000" table:style-name="ce7">
            <text:p>264000</text:p>
          </table:table-cell>
          <table:table-cell office:value-type="float" office:value="264000" table:style-name="ce7">
            <text:p>264000</text:p>
          </table:table-cell>
          <table:table-cell office:value-type="float" office:value="0.03" table:style-name="ce7">
            <text:p>0,03</text:p>
          </table:table-cell>
          <table:table-cell office:value-type="float" office:value="7920" table:style-name="ce7">
            <text:p>7920</text:p>
          </table:table-cell>
          <table:table-cell office:value-type="float" office:value="15840" table:style-name="ce7">
            <text:p>15840</text:p>
          </table:table-cell>
          <table:table-cell office:value-type="float" office:value="248160" table:style-name="ce7">
            <text:p>248160</text:p>
          </table:table-cell>
          <table:table-cell office:value-type="float" office:value="0.02" table:style-name="ce7">
            <text:p>0,02</text:p>
          </table:table-cell>
          <table:table-cell office:value-type="float" office:value="5280" table:style-name="ce7">
            <text:p>5280</text:p>
          </table:table-cell>
          <table:table-cell office:value-type="float" office:value="242880" table:style-name="ce7">
            <text:p>242880</text:p>
          </table:table-cell>
          <table:table-cell office:value-type="float" office:value="5280" table:style-name="ce7">
            <text:p>5280</text:p>
          </table:table-cell>
          <table:table-cell office:value-type="float" office:value="237600" table:style-name="ce7">
            <text:p>237600</text:p>
          </table:table-cell>
          <table:table-cell office:value-type="string" table:style-name="ce8">
            <text:p>Il valore indicato è stato desunto dal contratto di permuta <text:s/>Rep.97762 del 05.07.2011 con il quale il fabbricato in questione è stato acquisito dall'Università</text:p>
          </table:table-cell>
          <table:table-cell office:value-type="float" office:value="264000" table:formula="of:=[.J29]" table:style-name="ce9">
            <text:p>264.000,00</text:p>
          </table:table-cell>
          <table:table-cell office:value-type="float" office:value="242880" table:formula="of:=[.Q29]" table:style-name="ce9">
            <text:p>242.880,00</text:p>
          </table:table-cell>
          <table:table-cell table:style-name="ce9"/>
          <table:table-cell office:value-type="float" office:value="264000" table:formula="of:=[.U29]" table:style-name="ce9">
            <text:p>264.000,00</text:p>
          </table:table-cell>
          <table:table-cell office:value-type="float" office:value="242880" table:formula="of:=[.V29]" table:style-name="ce9">
            <text:p>242.880,00</text:p>
          </table:table-cell>
          <table:table-cell office:value-type="float" office:value="21120" table:formula="of:=[.X29]-[.Y29]" table:style-name="ce9">
            <text:p>21.120,00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CITTADELLA DI MONSERRATO - BLOCCO A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table:number-columns-repeated="2" table:style-name="ce1"/>
          <table:table-cell office:value-type="float" office:value="464744.19000000006" table:style-name="ce1">
            <text:p>464744,19</text:p>
          </table:table-cell>
          <table:table-cell table:style-name="ce1"/>
          <table:table-cell office:value-type="float" office:value="64440136.199999996" table:style-name="ce1">
            <text:p>64440136,2</text:p>
          </table:table-cell>
          <table:table-cell office:value-type="float" office:value="264000" table:style-name="ce1">
            <text:p>264000</text:p>
          </table:table-cell>
          <table:table-cell office:value-type="float" office:value="64230754.199999996" table:style-name="ce13">
            <text:p>64230754,2</text:p>
          </table:table-cell>
          <table:table-cell table:style-name="ce1"/>
          <table:table-cell office:value-type="float" office:value="1926922.6199999999" table:style-name="ce1">
            <text:p>1926922,62</text:p>
          </table:table-cell>
          <table:table-cell office:value-type="float" office:value="27717808.630000003" table:style-name="ce1">
            <text:p>27717808,63</text:p>
          </table:table-cell>
          <table:table-cell office:value-type="float" office:value="36512945.569999993" table:style-name="ce1">
            <text:p>36512945,57</text:p>
          </table:table-cell>
          <table:table-cell table:style-name="ce1"/>
          <table:table-cell office:value-type="float" office:value="1280134.53" table:style-name="ce1">
            <text:p>1280134,53</text:p>
          </table:table-cell>
          <table:table-cell office:value-type="float" office:value="35232811.039999999" table:style-name="ce1">
            <text:p>35232811,04</text:p>
          </table:table-cell>
          <table:table-cell office:value-type="float" office:value="1280134.4099999999" table:style-name="ce1">
            <text:p>1280134,41</text:p>
          </table:table-cell>
          <table:table-cell office:value-type="float" office:value="33952676.629999995" table:style-name="ce1">
            <text:p>33952676,63</text:p>
          </table:table-cell>
          <table:table-cell table:style-name="ce14"/>
          <table:table-cell table:number-columns-repeated="3" table:style-name="ce1"/>
          <table:table-cell office:value-type="float" office:value="64043872.200000003" table:formula="of:=SUM([.X4:.X29])" table:style-name="ce15">
            <text:p>64.043.872,20</text:p>
          </table:table-cell>
          <table:table-cell office:value-type="float" office:value="35229243.509999998" table:formula="of:=SUM([.Y4:.Y29])" table:style-name="ce16">
            <text:p>35.229.243,51</text:p>
          </table:table-cell>
          <table:table-cell office:value-type="float" office:value="28814628.689999998" table:formula="of:=SUM([.Z4:.Z29])" table:style-name="ce15">
            <text:p>28.814.628,69</text:p>
          </table:table-cell>
          <table:table-cell table:number-columns-repeated="1088" table:style-name="ce6"/>
          <table:table-cell table:number-columns-repeated="15270"/>
        </table:table-row>
        <table:table-row table:style-name="ro4">
          <table:table-cell table:number-columns-repeated="3" table:style-name="ce6"/>
          <table:table-cell table:number-columns-repeated="16" table:style-name="ce1"/>
          <table:table-cell table:style-name="ce14"/>
          <table:table-cell table:number-columns-repeated="6" table:style-name="ce1"/>
          <table:table-cell table:number-columns-repeated="1088" table:style-name="ce6"/>
          <table:table-cell table:number-columns-repeated="15270"/>
        </table:table-row>
        <table:table-row table:number-rows-repeated="2" table:style-name="ro4">
          <table:table-cell table:number-columns-repeated="3" table:style-name="ce6"/>
          <table:table-cell table:number-columns-repeated="16" table:style-name="ce1"/>
          <table:table-cell table:style-name="ce36"/>
          <table:table-cell table:number-columns-repeated="6" table:style-name="ce1"/>
          <table:table-cell table:number-columns-repeated="1088" table:style-name="ce6"/>
          <table:table-cell table:number-columns-repeated="15270"/>
        </table:table-row>
        <table:table-row table:style-name="ro4">
          <table:table-cell table:number-columns-repeated="19" table:style-name="ce1"/>
          <table:table-cell table:style-name="ce14"/>
          <table:table-cell table:number-columns-repeated="6" table:style-name="ce1"/>
          <table:table-cell table:number-columns-repeated="1088" table:style-name="ce6"/>
          <table:table-cell table:number-columns-repeated="15270"/>
        </table:table-row>
        <table:table-row table:style-name="ro1">
          <table:table-cell office:value-type="string" table:number-columns-spanned="3" table:number-rows-spanned="1" table:style-name="ce43">
            <text:p><text:s/>IMMOBILI DI PROPRIETA' DESTINATI ALLA VENDITA NON AMMORTIZZATI (principi contabili OIC n. 16 punto A.I.e)</text:p>
          </table:table-cell>
          <table:covered-table-cell table:number-columns-repeated="2"/>
          <table:table-cell table:number-columns-repeated="22" table:style-name="ce2"/>
          <table:table-cell table:style-name="ce1"/>
          <table:table-cell table:number-columns-repeated="1088" table:style-name="ce6"/>
          <table:table-cell table:number-columns-repeated="15270"/>
        </table:table-row>
        <table:table-row table:style-name="ro1">
          <table:table-cell table:number-columns-repeated="3" table:style-name="ce1"/>
          <table:table-cell table:number-columns-repeated="22" table:style-name="ce2"/>
          <table:table-cell table:style-name="ce1"/>
          <table:table-cell table:number-columns-repeated="1088" table:style-name="ce6"/>
          <table:table-cell table:number-columns-repeated="15270"/>
        </table:table-row>
        <table:table-row table:style-name="ro2">
          <table:table-cell table:style-name="ce3"/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Rendita</text:p>
            <text:p>Catastale</text:p>
          </table:table-cell>
          <table:table-cell office:value-type="string" table:style-name="ce4">
            <text:p>Coefft</text:p>
            <text:p>Rivln</text:p>
          </table:table-cell>
          <table:table-cell office:value-type="string" table:style-name="ce4">
            <text:p>Imp.</text:p>
            <text:p>Rendita</text:p>
            <text:p>Rivalutata</text:p>
            <text:p>del 5%</text:p>
          </table:table-cell>
          <table:table-cell office:value-type="string" table:style-name="ce4">
            <text:p>Num</text:p>
            <text:p>Moltr</text:p>
            <text:p>(1)</text:p>
          </table:table-cell>
          <table:table-cell office:value-type="string" table:style-name="ce4">
            <text:p>Valore Catastale</text:p>
          </table:table-cell>
          <table:table-cell office:value-type="string" table:style-name="ce4">
            <text:p>Valore Storico acquisto</text:p>
          </table:table-cell>
          <table:table-cell office:value-type="string" table:style-name="ce4">
            <text:p>Valore Immobile</text:p>
          </table:table-cell>
          <table:table-cell office:value-type="string" table:style-name="ce4">
            <text:p>%</text:p>
            <text:p>Amm.</text:p>
            <text:p>Fino al</text:p>
            <text:p>2012</text:p>
          </table:table-cell>
          <table:table-cell office:value-type="string" table:style-name="ce4">
            <text:p>Ammortamento</text:p>
            <text:p>Annuo fino al</text:p>
            <text:p>31/12/2012</text:p>
          </table:table-cell>
          <table:table-cell office:value-type="string" table:style-name="ce4">
            <text:p>Fondo Ammortamento cumulato al 31/12/2012</text:p>
          </table:table-cell>
          <table:table-cell office:value-type="string" table:style-name="ce4">
            <text:p>Valore Residuo al 31/12/2012</text:p>
          </table:table-cell>
          <table:table-cell office:value-type="string" table:style-name="ce4">
            <text:p>%</text:p>
            <text:p>Amm.</text:p>
            <text:p>dal</text:p>
            <text:p>2013</text:p>
          </table:table-cell>
          <table:table-cell office:value-type="string" table:style-name="ce4">
            <text:p>Ammortamento</text:p>
            <text:p>2013</text:p>
          </table:table-cell>
          <table:table-cell office:value-type="string" table:style-name="ce4">
            <text:p>Valore Residuo al 31/12/2013</text:p>
          </table:table-cell>
          <table:table-cell office:value-type="string" table:style-name="ce4">
            <text:p>Ammortamento</text:p>
            <text:p>2014</text:p>
          </table:table-cell>
          <table:table-cell office:value-type="string" table:style-name="ce4">
            <text:p>Valore Residuo al 31/12/2014</text:p>
          </table:table-cell>
          <table:table-cell office:value-type="string" table:style-name="ce14">
            <text:p>Note</text:p>
          </table:table-cell>
          <table:table-cell office:value-type="string" table:style-name="ce4">
            <text:p>Valore Immobile</text:p>
          </table:table-cell>
          <table:table-cell office:value-type="string" table:style-name="ce4">
            <text:p>Val residuo al 31/12/2013</text:p>
          </table:table-cell>
          <table:table-cell table:style-name="ce4"/>
          <table:table-cell office:value-type="string" table:style-name="ce5">
            <text:p>Valore immobile da riportare a Stato Patrimoniale</text:p>
          </table:table-cell>
          <table:table-cell office:value-type="string" table:style-name="ce5">
            <text:p>Valore Residuo al 31/12/2013</text:p>
          </table:table-cell>
          <table:table-cell office:value-type="string" table:style-name="ce5">
            <text:p>Fondo ammortamento al 31/12/2013</text:p>
          </table:table-cell>
          <table:table-cell table:number-columns-repeated="1088" table:style-name="ce6"/>
          <table:table-cell table:number-columns-repeated="15270"/>
        </table:table-row>
        <table:table-row table:style-name="ro5">
          <table:table-cell office:value-type="string" table:style-name="ce6">
            <text:p>VILLA MELIS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<text:s/>Viale Diaz 188/190</text:p>
          </table:table-cell>
          <table:table-cell office:value-type="float" office:value="1220.1300000000001" table:style-name="ce10">
            <text:p>1220,13</text:p>
          </table:table-cell>
          <table:table-cell office:value-type="float" office:value="1.05" table:style-name="ce10">
            <text:p>1,05</text:p>
          </table:table-cell>
          <table:table-cell office:value-type="float" office:value="1281.1400000000001" table:style-name="ce10">
            <text:p>1281,14</text:p>
          </table:table-cell>
          <table:table-cell office:value-type="float" office:value="160" table:style-name="ce10">
            <text:p>160</text:p>
          </table:table-cell>
          <table:table-cell office:value-type="float" office:value="204982.39999999999" table:style-name="ce10">
            <text:p>204982,4</text:p>
          </table:table-cell>
          <table:table-cell office:value-type="float" office:value="118010.4" table:style-name="ce10">
            <text:p>118010,4</text:p>
          </table:table-cell>
          <table:table-cell office:value-type="float" office:value="118010.4" table:style-name="ce10">
            <text:p>118010,4</text:p>
          </table:table-cell>
          <table:table-cell office:value-type="float" office:value="0.03" table:style-name="ce10">
            <text:p>0,03</text:p>
          </table:table-cell>
          <table:table-cell office:value-type="float" office:value="3540.31" table:style-name="ce10">
            <text:p>3540,31</text:p>
          </table:table-cell>
          <table:table-cell office:value-type="float" office:value="77886.819999999992" table:style-name="ce10">
            <text:p>77886,82</text:p>
          </table:table-cell>
          <table:table-cell office:value-type="float" office:value="40123.58" table:style-name="ce10">
            <text:p>40123,58</text:p>
          </table:table-cell>
          <table:table-cell table:number-columns-repeated="5" table:style-name="ce10"/>
          <table:table-cell office:value-type="string" table:style-name="ce11">
            <text:p>il valore dell'immobile indicato è stato desunto dagli atti testamentari ed è riferito ai fabbricati avente numero progressivo 29 e 30</text:p>
          </table:table-cell>
          <table:table-cell office:value-type="float" office:value="118010.4" table:formula="of:=[.J38]" table:style-name="ce12">
            <text:p>118.010,40</text:p>
          </table:table-cell>
          <table:table-cell table:number-columns-repeated="2" table:style-name="ce10"/>
          <table:table-cell office:value-type="float" office:value="118010.4" table:formula="of:=[.U38]" table:style-name="ce12">
            <text:p>118.010,4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table:number-columns-repeated="5" table:style-name="ce1"/>
          <table:table-cell office:value-type="float" office:value="547272.91" table:style-name="ce1">
            <text:p>547272,91</text:p>
          </table:table-cell>
          <table:table-cell table:style-name="ce1"/>
          <table:table-cell office:value-type="float" office:value="920707.2" table:style-name="ce1">
            <text:p>920707,2</text:p>
          </table:table-cell>
          <table:table-cell office:value-type="float" office:value="541505.06000000006" table:style-name="ce1">
            <text:p>541505,06</text:p>
          </table:table-cell>
          <table:table-cell office:value-type="float" office:value="541505.06000000006" table:style-name="ce13">
            <text:p>541505,06</text:p>
          </table:table-cell>
          <table:table-cell table:style-name="ce1"/>
          <table:table-cell office:value-type="float" office:value="16245.14" table:style-name="ce1">
            <text:p>16245,14</text:p>
          </table:table-cell>
          <table:table-cell office:value-type="float" office:value="319898.28999999998" table:style-name="ce1">
            <text:p>319898,29</text:p>
          </table:table-cell>
          <table:table-cell office:value-type="float" office:value="221606.77000000002" table:style-name="ce1">
            <text:p>221606,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14"/>
          <table:table-cell table:number-columns-repeated="3" table:style-name="ce1"/>
          <table:table-cell office:value-type="float" office:value="118010.4" table:formula="of:=SUM([.X38:.X38])" table:style-name="ce15">
            <text:p>118.010,4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088" table:style-name="ce6"/>
          <table:table-cell table:number-columns-repeated="15270"/>
        </table:table-row>
        <table:table-row table:style-name="ro4">
          <table:table-cell table:number-columns-repeated="19" table:style-name="ce1"/>
          <table:table-cell table:style-name="ce14"/>
          <table:table-cell table:number-columns-repeated="6" table:style-name="ce1"/>
          <table:table-cell table:number-columns-repeated="1088" table:style-name="ce6"/>
          <table:table-cell table:number-columns-repeated="15270"/>
        </table:table-row>
        <table:table-row table:style-name="ro1">
          <table:table-cell office:value-type="string" table:number-columns-spanned="3" table:number-rows-spanned="1" table:style-name="ce43">
            <text:p>IMMOBILI DI PROPRIETA' CONCESSI IN USO ALL'A.O.U.</text:p>
          </table:table-cell>
          <table:covered-table-cell table:number-columns-repeated="2"/>
          <table:table-cell table:number-columns-repeated="22" table:style-name="ce2"/>
          <table:table-cell table:style-name="ce1"/>
          <table:table-cell table:number-columns-repeated="1088" table:style-name="ce6"/>
          <table:table-cell table:number-columns-repeated="15270"/>
        </table:table-row>
        <table:table-row table:style-name="ro1">
          <table:table-cell table:number-columns-repeated="3" table:style-name="ce1"/>
          <table:table-cell table:number-columns-repeated="22" table:style-name="ce2"/>
          <table:table-cell table:style-name="ce1"/>
          <table:table-cell table:number-columns-repeated="1088" table:style-name="ce6"/>
          <table:table-cell table:number-columns-repeated="15270"/>
        </table:table-row>
        <table:table-row table:style-name="ro2">
          <table:table-cell table:style-name="ce3"/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Rendita</text:p>
            <text:p>Catastale</text:p>
          </table:table-cell>
          <table:table-cell office:value-type="string" table:style-name="ce4">
            <text:p>Coefft</text:p>
            <text:p>Rivln</text:p>
          </table:table-cell>
          <table:table-cell office:value-type="string" table:style-name="ce4">
            <text:p>Imp.</text:p>
            <text:p>Rendita</text:p>
            <text:p>Rivalutata</text:p>
            <text:p>del 5%</text:p>
          </table:table-cell>
          <table:table-cell office:value-type="string" table:style-name="ce4">
            <text:p>Num</text:p>
            <text:p>Moltr</text:p>
            <text:p>(1)</text:p>
          </table:table-cell>
          <table:table-cell office:value-type="string" table:style-name="ce4">
            <text:p>Valore Catastale</text:p>
          </table:table-cell>
          <table:table-cell office:value-type="string" table:style-name="ce4">
            <text:p>Valore Storico acquisto</text:p>
          </table:table-cell>
          <table:table-cell office:value-type="string" table:style-name="ce4">
            <text:p>Valore Immobile</text:p>
          </table:table-cell>
          <table:table-cell office:value-type="string" table:style-name="ce4">
            <text:p>%</text:p>
            <text:p>Amm.</text:p>
            <text:p>Fino al</text:p>
            <text:p>2012</text:p>
          </table:table-cell>
          <table:table-cell office:value-type="string" table:style-name="ce4">
            <text:p>Ammortamento</text:p>
            <text:p>Annuo fino al</text:p>
            <text:p>31/12/2012</text:p>
          </table:table-cell>
          <table:table-cell office:value-type="string" table:style-name="ce4">
            <text:p>Fondo Ammortamento cumulato al 31/12/2012</text:p>
          </table:table-cell>
          <table:table-cell office:value-type="string" table:style-name="ce4">
            <text:p>Valore Residuo al 31/12/2012</text:p>
          </table:table-cell>
          <table:table-cell office:value-type="string" table:style-name="ce4">
            <text:p>%</text:p>
            <text:p>Amm.</text:p>
            <text:p>dal</text:p>
            <text:p>2013</text:p>
          </table:table-cell>
          <table:table-cell office:value-type="string" table:style-name="ce4">
            <text:p>Ammortamento</text:p>
            <text:p>2013</text:p>
          </table:table-cell>
          <table:table-cell office:value-type="string" table:style-name="ce4">
            <text:p>Valore Residuo al 31/12/2013</text:p>
          </table:table-cell>
          <table:table-cell office:value-type="string" table:style-name="ce4">
            <text:p>Ammortamento</text:p>
            <text:p>2014</text:p>
          </table:table-cell>
          <table:table-cell office:value-type="string" table:style-name="ce4">
            <text:p>Valore Residuo al 31/12/2014</text:p>
          </table:table-cell>
          <table:table-cell office:value-type="string" table:style-name="ce14">
            <text:p>Note</text:p>
          </table:table-cell>
          <table:table-cell office:value-type="string" table:style-name="ce4">
            <text:p>Valore Immobile</text:p>
          </table:table-cell>
          <table:table-cell office:value-type="string" table:style-name="ce4">
            <text:p>Val residuo al 31/12/2013</text:p>
          </table:table-cell>
          <table:table-cell table:style-name="ce4"/>
          <table:table-cell office:value-type="string" table:style-name="ce5">
            <text:p>Valore immobile da riportare a Stato Patrimoniale</text:p>
          </table:table-cell>
          <table:table-cell office:value-type="string" table:style-name="ce5">
            <text:p>Valore Residuo al 31/12/2013</text:p>
          </table:table-cell>
          <table:table-cell office:value-type="string" table:style-name="ce5">
            <text:p>Fondo ammortamento al 31/12/2013</text:p>
          </table:table-cell>
          <table:table-cell table:number-columns-repeated="1088" table:style-name="ce6"/>
          <table:table-cell table:number-columns-repeated="15270"/>
        </table:table-row>
        <table:table-row table:style-name="ro4">
          <table:table-cell office:value-type="string" table:style-name="ce6">
            <text:p>CITTADELLA DI MONSERRATO - POLICLINICO BLOCCO D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20893.39" table:style-name="ce10">
            <text:p>20893,39</text:p>
          </table:table-cell>
          <table:table-cell office:value-type="float" office:value="1.05" table:style-name="ce10">
            <text:p>1,05</text:p>
          </table:table-cell>
          <table:table-cell office:value-type="float" office:value="21938.06" table:style-name="ce10">
            <text:p>21938,06</text:p>
          </table:table-cell>
          <table:table-cell office:value-type="float" office:value="140" table:style-name="ce10">
            <text:p>140</text:p>
          </table:table-cell>
          <table:table-cell office:value-type="float" office:value="3071328.4" table:style-name="ce10">
            <text:p>3071328,4</text:p>
          </table:table-cell>
          <table:table-cell table:style-name="ce10"/>
          <table:table-cell office:value-type="float" office:value="3071328.4" table:style-name="ce10">
            <text:p>3071328,4</text:p>
          </table:table-cell>
          <table:table-cell table:number-columns-repeated="9" table:style-name="ce10"/>
          <table:table-cell table:style-name="ce11"/>
          <table:table-cell office:value-type="float" office:value="3071328.4" table:formula="of:=[.J44]" table:style-name="ce12">
            <text:p>3.071.328,40</text:p>
          </table:table-cell>
          <table:table-cell table:number-columns-repeated="2" table:style-name="ce10"/>
          <table:table-cell office:value-type="float" office:value="3071328.4" table:formula="of:=[.U44]" table:style-name="ce12">
            <text:p>3.071.328,40</text:p>
          </table:table-cell>
          <table:table-cell table:style-name="ce12"/>
          <table:table-cell office:value-type="float" office:value="0" table:style-name="ce12">
            <text:p>0,00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CITTADELLA DI MONSERRATO - POLICLINICO BLOCCO G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22452.07" table:style-name="ce7">
            <text:p>22452,07</text:p>
          </table:table-cell>
          <table:table-cell office:value-type="float" office:value="1.05" table:style-name="ce7">
            <text:p>1,05</text:p>
          </table:table-cell>
          <table:table-cell office:value-type="float" office:value="23574.67" table:style-name="ce7">
            <text:p>23574,67</text:p>
          </table:table-cell>
          <table:table-cell office:value-type="float" office:value="140" table:style-name="ce7">
            <text:p>140</text:p>
          </table:table-cell>
          <table:table-cell office:value-type="float" office:value="3300453.8" table:style-name="ce7">
            <text:p>3300453,8</text:p>
          </table:table-cell>
          <table:table-cell table:style-name="ce7"/>
          <table:table-cell office:value-type="float" office:value="3300453.8" table:style-name="ce7">
            <text:p>3300453,8</text:p>
          </table:table-cell>
          <table:table-cell table:number-columns-repeated="9" table:style-name="ce7"/>
          <table:table-cell table:style-name="ce8"/>
          <table:table-cell office:value-type="float" office:value="3300453.8" table:formula="of:=[.J45]" table:style-name="ce9">
            <text:p>3.300.453,80</text:p>
          </table:table-cell>
          <table:table-cell table:number-columns-repeated="2" table:style-name="ce7"/>
          <table:table-cell office:value-type="float" office:value="3300453.8" table:formula="of:=[.U45]" table:style-name="ce9">
            <text:p>3.300.453,8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CITTADELLA DI MONSERRATO - POLICLINICO BLOCCO M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23535.08" table:style-name="ce10">
            <text:p>23535,08</text:p>
          </table:table-cell>
          <table:table-cell office:value-type="float" office:value="1.05" table:style-name="ce10">
            <text:p>1,05</text:p>
          </table:table-cell>
          <table:table-cell office:value-type="float" office:value="24711.83" table:style-name="ce10">
            <text:p>24711,83</text:p>
          </table:table-cell>
          <table:table-cell office:value-type="float" office:value="140" table:style-name="ce10">
            <text:p>140</text:p>
          </table:table-cell>
          <table:table-cell office:value-type="float" office:value="3459656.2" table:style-name="ce10">
            <text:p>3459656,2</text:p>
          </table:table-cell>
          <table:table-cell table:style-name="ce10"/>
          <table:table-cell office:value-type="float" office:value="3459656.2" table:style-name="ce10">
            <text:p>3459656,2</text:p>
          </table:table-cell>
          <table:table-cell table:number-columns-repeated="9" table:style-name="ce10"/>
          <table:table-cell table:style-name="ce11"/>
          <table:table-cell office:value-type="float" office:value="3459656.2" table:formula="of:=[.J46]" table:style-name="ce12">
            <text:p>3.459.656,20</text:p>
          </table:table-cell>
          <table:table-cell table:number-columns-repeated="2" table:style-name="ce10"/>
          <table:table-cell office:value-type="float" office:value="3459656.2" table:formula="of:=[.U46]" table:style-name="ce12">
            <text:p>3.459.656,20</text:p>
          </table:table-cell>
          <table:table-cell table:style-name="ce12"/>
          <table:table-cell office:value-type="float" office:value="0" table:style-name="ce12">
            <text:p>0,00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CITTADELLA DI MONSERRATO - POLICLINICO BLOCCO N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19787.91" table:style-name="ce7">
            <text:p>19787,91</text:p>
          </table:table-cell>
          <table:table-cell office:value-type="float" office:value="1.05" table:style-name="ce7">
            <text:p>1,05</text:p>
          </table:table-cell>
          <table:table-cell office:value-type="float" office:value="20777.310000000001" table:style-name="ce7">
            <text:p>20777,31</text:p>
          </table:table-cell>
          <table:table-cell office:value-type="float" office:value="140" table:style-name="ce7">
            <text:p>140</text:p>
          </table:table-cell>
          <table:table-cell office:value-type="float" office:value="2908823.4" table:style-name="ce7">
            <text:p>2908823,4</text:p>
          </table:table-cell>
          <table:table-cell table:style-name="ce7"/>
          <table:table-cell office:value-type="float" office:value="2908823.4" table:style-name="ce7">
            <text:p>2908823,4</text:p>
          </table:table-cell>
          <table:table-cell table:number-columns-repeated="9" table:style-name="ce7"/>
          <table:table-cell table:style-name="ce8"/>
          <table:table-cell office:value-type="float" office:value="2908823.4" table:formula="of:=[.J47]" table:style-name="ce9">
            <text:p>2.908.823,40</text:p>
          </table:table-cell>
          <table:table-cell table:number-columns-repeated="2" table:style-name="ce7"/>
          <table:table-cell office:value-type="float" office:value="2908823.4" table:formula="of:=[.U47]" table:style-name="ce9">
            <text:p>2.908.823,4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CITTADELLA DI MONSERRATO - DIP MATERNO INFANTILE BLOCCO Q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32227.1" table:style-name="ce10">
            <text:p>32227,1</text:p>
          </table:table-cell>
          <table:table-cell office:value-type="float" office:value="1.05" table:style-name="ce10">
            <text:p>1,05</text:p>
          </table:table-cell>
          <table:table-cell office:value-type="float" office:value="33838.46" table:style-name="ce10">
            <text:p>33838,46</text:p>
          </table:table-cell>
          <table:table-cell office:value-type="float" office:value="140" table:style-name="ce10">
            <text:p>140</text:p>
          </table:table-cell>
          <table:table-cell office:value-type="float" office:value="4737384.4000000004" table:style-name="ce10">
            <text:p>4737384,4</text:p>
          </table:table-cell>
          <table:table-cell table:style-name="ce10"/>
          <table:table-cell office:value-type="float" office:value="4737384.4000000004" table:style-name="ce10">
            <text:p>4737384,4</text:p>
          </table:table-cell>
          <table:table-cell table:number-columns-repeated="9" table:style-name="ce10"/>
          <table:table-cell table:style-name="ce11"/>
          <table:table-cell office:value-type="float" office:value="4737384.4000000004" table:formula="of:=[.J48]" table:style-name="ce12">
            <text:p>4.737.384,40</text:p>
          </table:table-cell>
          <table:table-cell table:number-columns-repeated="2" table:style-name="ce10"/>
          <table:table-cell office:value-type="float" office:value="4737384.4000000004" table:formula="of:=[.U48]" table:style-name="ce12">
            <text:p>4.737.384,40</text:p>
          </table:table-cell>
          <table:table-cell table:style-name="ce12"/>
          <table:table-cell office:value-type="float" office:value="0" table:style-name="ce12">
            <text:p>0,00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office:value-type="string" table:style-name="ce6">
            <text:p>CITTADELLA DI MONSERRATO - POLICLINICO BLOCCO H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2060.6799999999998" table:style-name="ce7">
            <text:p>2060,68</text:p>
          </table:table-cell>
          <table:table-cell office:value-type="float" office:value="1.05" table:style-name="ce7">
            <text:p>1,05</text:p>
          </table:table-cell>
          <table:table-cell office:value-type="float" office:value="2163.71" table:style-name="ce7">
            <text:p>2163,71</text:p>
          </table:table-cell>
          <table:table-cell office:value-type="float" office:value="140" table:style-name="ce7">
            <text:p>140</text:p>
          </table:table-cell>
          <table:table-cell office:value-type="float" office:value="302919.40000000002" table:style-name="ce7">
            <text:p>302919,4</text:p>
          </table:table-cell>
          <table:table-cell table:style-name="ce7"/>
          <table:table-cell office:value-type="float" office:value="302919.40000000002" table:style-name="ce7">
            <text:p>302919,4</text:p>
          </table:table-cell>
          <table:table-cell table:number-columns-repeated="9" table:style-name="ce7"/>
          <table:table-cell table:style-name="ce8"/>
          <table:table-cell office:value-type="float" office:value="302919.40000000002" table:formula="of:=[.J49]" table:style-name="ce9">
            <text:p>302.919,40</text:p>
          </table:table-cell>
          <table:table-cell table:number-columns-repeated="2" table:style-name="ce7"/>
          <table:table-cell office:value-type="float" office:value="302919.40000000002" table:formula="of:=[.U49]" table:style-name="ce9">
            <text:p>302.919,4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office:value-type="string" table:style-name="ce6">
            <text:p>CITTADELLA DI MONSERRATO - POLICLINICO BLOCCO C</text:p>
          </table:table-cell>
          <table:table-cell office:value-type="string" table:style-name="ce6">
            <text:p>MONSERRATO</text:p>
          </table:table-cell>
          <table:table-cell office:value-type="string" table:style-name="ce6">
            <text:p>S.P. Monserrato-Sestu Km 0,700</text:p>
          </table:table-cell>
          <table:table-cell office:value-type="float" office:value="21527.86" table:style-name="ce10">
            <text:p>21527,86</text:p>
          </table:table-cell>
          <table:table-cell office:value-type="float" office:value="1.05" table:style-name="ce10">
            <text:p>1,05</text:p>
          </table:table-cell>
          <table:table-cell office:value-type="float" office:value="22604.25" table:style-name="ce10">
            <text:p>22604,25</text:p>
          </table:table-cell>
          <table:table-cell office:value-type="float" office:value="140" table:style-name="ce10">
            <text:p>140</text:p>
          </table:table-cell>
          <table:table-cell office:value-type="float" office:value="3164595" table:style-name="ce10">
            <text:p>3164595</text:p>
          </table:table-cell>
          <table:table-cell table:style-name="ce10"/>
          <table:table-cell office:value-type="float" office:value="3164595" table:style-name="ce10">
            <text:p>3164595</text:p>
          </table:table-cell>
          <table:table-cell table:number-columns-repeated="9" table:style-name="ce10"/>
          <table:table-cell table:style-name="ce11"/>
          <table:table-cell office:value-type="float" office:value="3164595" table:formula="of:=[.J50]" table:style-name="ce12">
            <text:p>3.164.595,00</text:p>
          </table:table-cell>
          <table:table-cell table:number-columns-repeated="2" table:style-name="ce10"/>
          <table:table-cell office:value-type="float" office:value="3164595" table:formula="of:=[.U50]" table:style-name="ce12">
            <text:p>3.164.595,00</text:p>
          </table:table-cell>
          <table:table-cell table:style-name="ce12"/>
          <table:table-cell office:value-type="float" office:value="0" table:style-name="ce12">
            <text:p>0,00</text:p>
          </table:table-cell>
          <table:table-cell table:number-columns-repeated="1088" table:style-name="ce6"/>
          <table:table-cell table:number-columns-repeated="15270" table:style-name="ce10"/>
        </table:table-row>
        <table:table-row table:style-name="ro4">
          <table:table-cell table:number-columns-repeated="19" table:style-name="ce1"/>
          <table:table-cell table:style-name="ce35"/>
          <table:table-cell table:number-columns-repeated="6" table:style-name="ce1"/>
          <table:table-cell table:number-columns-repeated="1088" table:style-name="ce6"/>
          <table:table-cell table:number-columns-repeated="15270"/>
        </table:table-row>
        <table:table-row table:style-name="ro4">
          <table:table-cell table:number-columns-repeated="19" table:style-name="ce1"/>
          <table:table-cell table:style-name="ce14"/>
          <table:table-cell table:number-columns-repeated="6" table:style-name="ce1"/>
          <table:table-cell table:number-columns-repeated="1088" table:style-name="ce6"/>
          <table:table-cell table:number-columns-repeated="15270"/>
        </table:table-row>
        <table:table-row table:style-name="ro1">
          <table:table-cell office:value-type="string" table:number-columns-spanned="3" table:number-rows-spanned="1" table:style-name="ce43">
            <text:p>IMMOBILI DI PROPRIETA' DICHIARATI DI INTERESSE CULTURALE, STORICO E ARTISTICO</text:p>
          </table:table-cell>
          <table:covered-table-cell table:number-columns-repeated="2"/>
          <table:table-cell table:number-columns-repeated="22" table:style-name="ce2"/>
          <table:table-cell table:style-name="ce1"/>
          <table:table-cell table:number-columns-repeated="1088" table:style-name="ce6"/>
          <table:table-cell table:number-columns-repeated="15270"/>
        </table:table-row>
        <table:table-row table:style-name="ro1">
          <table:table-cell table:number-columns-repeated="3" table:style-name="ce1"/>
          <table:table-cell table:number-columns-repeated="22" table:style-name="ce2"/>
          <table:table-cell table:style-name="ce1"/>
          <table:table-cell table:number-columns-repeated="1088" table:style-name="ce6"/>
          <table:table-cell table:number-columns-repeated="15270"/>
        </table:table-row>
        <table:table-row table:style-name="ro2">
          <table:table-cell table:style-name="ce3"/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Rendita</text:p>
            <text:p>Catastale</text:p>
          </table:table-cell>
          <table:table-cell office:value-type="string" table:style-name="ce4">
            <text:p>Coefft</text:p>
            <text:p>Rivln</text:p>
          </table:table-cell>
          <table:table-cell office:value-type="string" table:style-name="ce4">
            <text:p>Imp.</text:p>
            <text:p>Rendita</text:p>
            <text:p>Rivalutata</text:p>
            <text:p>del 5%</text:p>
          </table:table-cell>
          <table:table-cell office:value-type="string" table:style-name="ce4">
            <text:p>Num</text:p>
            <text:p>Moltr</text:p>
            <text:p>(1)</text:p>
          </table:table-cell>
          <table:table-cell office:value-type="string" table:style-name="ce4">
            <text:p>Valore Catastale</text:p>
          </table:table-cell>
          <table:table-cell office:value-type="string" table:style-name="ce4">
            <text:p>Valore Storico acquisto</text:p>
          </table:table-cell>
          <table:table-cell office:value-type="string" table:style-name="ce4">
            <text:p>Valore Immobile</text:p>
          </table:table-cell>
          <table:table-cell office:value-type="string" table:style-name="ce4">
            <text:p>%</text:p>
            <text:p>Amm.</text:p>
            <text:p>Fino al</text:p>
            <text:p>2012</text:p>
          </table:table-cell>
          <table:table-cell office:value-type="string" table:style-name="ce4">
            <text:p>Ammortamento</text:p>
            <text:p>Annuo fino al</text:p>
            <text:p>31/12/2012</text:p>
          </table:table-cell>
          <table:table-cell office:value-type="string" table:style-name="ce4">
            <text:p>Fondo Ammortamento cumulato al 31/12/2012</text:p>
          </table:table-cell>
          <table:table-cell office:value-type="string" table:style-name="ce4">
            <text:p>Valore Residuo al 31/12/2012</text:p>
          </table:table-cell>
          <table:table-cell office:value-type="string" table:style-name="ce4">
            <text:p>%</text:p>
            <text:p>Amm.</text:p>
            <text:p>dal</text:p>
            <text:p>2013</text:p>
          </table:table-cell>
          <table:table-cell office:value-type="string" table:style-name="ce4">
            <text:p>Ammortamento</text:p>
            <text:p>2013</text:p>
          </table:table-cell>
          <table:table-cell office:value-type="string" table:style-name="ce4">
            <text:p>Valore Residuo al 31/12/2013</text:p>
          </table:table-cell>
          <table:table-cell office:value-type="string" table:style-name="ce4">
            <text:p>Ammortamento</text:p>
            <text:p>2014</text:p>
          </table:table-cell>
          <table:table-cell office:value-type="string" table:style-name="ce4">
            <text:p>Valore Residuo al 31/12/2014</text:p>
          </table:table-cell>
          <table:table-cell office:value-type="string" table:style-name="ce14">
            <text:p>Note</text:p>
          </table:table-cell>
          <table:table-cell office:value-type="string" table:style-name="ce4">
            <text:p>Valore Immobile</text:p>
          </table:table-cell>
          <table:table-cell office:value-type="string" table:style-name="ce4">
            <text:p>Val residuo al 31/12/2013</text:p>
          </table:table-cell>
          <table:table-cell table:style-name="ce4"/>
          <table:table-cell office:value-type="string" table:style-name="ce5">
            <text:p>Valore immobile da riportare a Stato Patrimoniale</text:p>
          </table:table-cell>
          <table:table-cell office:value-type="string" table:style-name="ce5">
            <text:p>Valore Residuo al 31/12/2013</text:p>
          </table:table-cell>
          <table:table-cell office:value-type="string" table:style-name="ce5">
            <text:p>Fondo ammortamento al 31/12/2013</text:p>
          </table:table-cell>
          <table:table-cell table:number-columns-repeated="1088" table:style-name="ce6"/>
          <table:table-cell table:number-columns-repeated="15270"/>
        </table:table-row>
        <table:table-row table:style-name="ro5">
          <table:table-cell office:value-type="string" table:style-name="ce6">
            <text:p>RETTORATO - PALAZZO EX SEMINARIO TRIDENTINO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Università 34</text:p>
          </table:table-cell>
          <table:table-cell office:value-type="float" office:value="21863.46" table:style-name="ce7">
            <text:p>21863,46</text:p>
          </table:table-cell>
          <table:table-cell office:value-type="float" office:value="1.05" table:style-name="ce7">
            <text:p>1,05</text:p>
          </table:table-cell>
          <table:table-cell office:value-type="float" office:value="22956.63" table:style-name="ce7">
            <text:p>22956,63</text:p>
          </table:table-cell>
          <table:table-cell office:value-type="float" office:value="140" table:style-name="ce7">
            <text:p>140</text:p>
          </table:table-cell>
          <table:table-cell office:value-type="float" office:value="3213928.2" table:style-name="ce7">
            <text:p>3213928,2</text:p>
          </table:table-cell>
          <table:table-cell office:value-type="float" office:value="103291.38" table:style-name="ce7">
            <text:p>103291,38</text:p>
          </table:table-cell>
          <table:table-cell office:value-type="float" office:value="103291.38" table:style-name="ce7">
            <text:p>103291,38</text:p>
          </table:table-cell>
          <table:table-cell table:number-columns-repeated="9" table:style-name="ce7"/>
          <table:table-cell office:value-type="string" table:style-name="ce8">
            <text:p>Decreto Ministero Beni e Attività Cult n° 62 del 31-05-2013</text:p>
          </table:table-cell>
          <table:table-cell office:value-type="float" office:value="103291.38" table:formula="of:=[.J56]" table:style-name="ce9">
            <text:p>103.291,38</text:p>
          </table:table-cell>
          <table:table-cell table:number-columns-repeated="2" table:style-name="ce9"/>
          <table:table-cell office:value-type="float" office:value="103291.38" table:formula="of:=[.U56]" table:style-name="ce9">
            <text:p>103.291,38</text:p>
          </table:table-cell>
          <table:table-cell table:number-columns-repeated="2" table:style-name="ce9"/>
          <table:table-cell table:number-columns-repeated="1088" table:style-name="ce6"/>
          <table:table-cell table:number-columns-repeated="15270" table:style-name="ce7"/>
        </table:table-row>
        <table:table-row table:style-name="ro5">
          <table:table-cell office:value-type="string" table:style-name="ce6">
            <text:p>PALAZZO CUGIA/NIEDDU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Santa Croce / Via dei Genovesi</text:p>
          </table:table-cell>
          <table:table-cell office:value-type="float" office:value="57.84" table:style-name="ce10">
            <text:p>57,84</text:p>
          </table:table-cell>
          <table:table-cell office:value-type="float" office:value="1.05" table:style-name="ce10">
            <text:p>1,05</text:p>
          </table:table-cell>
          <table:table-cell office:value-type="float" office:value="60.73" table:style-name="ce10">
            <text:p>60,73</text:p>
          </table:table-cell>
          <table:table-cell office:value-type="float" office:value="160" table:style-name="ce10">
            <text:p>160</text:p>
          </table:table-cell>
          <table:table-cell office:value-type="float" office:value="9716.7999999999993" table:style-name="ce10">
            <text:p>9716,8</text:p>
          </table:table-cell>
          <table:table-cell office:value-type="float" office:value="68172.31" table:style-name="ce10">
            <text:p>68172,31</text:p>
          </table:table-cell>
          <table:table-cell office:value-type="float" office:value="68172.31" table:style-name="ce10">
            <text:p>68172,31</text:p>
          </table:table-cell>
          <table:table-cell table:number-columns-repeated="9" table:style-name="ce10"/>
          <table:table-cell office:value-type="string" table:style-name="ce11">
            <text:p>Il costo indicato si riferisce ai fabbricati avente numero progressivo 19, 20, 21, 22, 23, 24, 25, 31, 32, 33, 34 e 35 <text:s/>- Decreto Ministero Beni e Attività Cult n° 76 del 31-05-2013</text:p>
          </table:table-cell>
          <table:table-cell office:value-type="float" office:value="68172.31" table:formula="of:=[.J57]" table:style-name="ce12">
            <text:p>68.172,31</text:p>
          </table:table-cell>
          <table:table-cell table:number-columns-repeated="2" table:style-name="ce12"/>
          <table:table-cell office:value-type="float" office:value="68172.31" table:formula="of:=SUM([.U57:.U57])" table:style-name="ce12">
            <text:p>68.172,31</text:p>
          </table:table-cell>
          <table:table-cell table:number-columns-repeated="2" table:style-name="ce12"/>
          <table:table-cell table:number-columns-repeated="1088" table:style-name="ce6"/>
          <table:table-cell table:number-columns-repeated="15270" table:style-name="ce10"/>
        </table:table-row>
        <table:table-row table:style-name="ro5">
          <table:table-cell office:value-type="string" table:style-name="ce6">
            <text:p>FABBRICATO EX INFANZIA ABBANDONAT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le Sant'Ignazio da Laconi</text:p>
          </table:table-cell>
          <table:table-cell office:value-type="float" office:value="7914.03" table:style-name="ce7">
            <text:p>7914,03</text:p>
          </table:table-cell>
          <table:table-cell office:value-type="float" office:value="1.05" table:style-name="ce7">
            <text:p>1,05</text:p>
          </table:table-cell>
          <table:table-cell office:value-type="float" office:value="8309.73" table:style-name="ce7">
            <text:p>8309,73</text:p>
          </table:table-cell>
          <table:table-cell office:value-type="float" office:value="140" table:style-name="ce7">
            <text:p>140</text:p>
          </table:table-cell>
          <table:table-cell office:value-type="float" office:value="1163362.2" table:style-name="ce7">
            <text:p>1163362,2</text:p>
          </table:table-cell>
          <table:table-cell office:value-type="float" office:value="817096.79" table:style-name="ce7">
            <text:p>817096,79</text:p>
          </table:table-cell>
          <table:table-cell office:value-type="float" office:value="817096.79" table:style-name="ce7">
            <text:p>817096,79</text:p>
          </table:table-cell>
          <table:table-cell table:number-columns-repeated="9" table:style-name="ce7"/>
          <table:table-cell office:value-type="string" table:style-name="ce8">
            <text:p>Richiesta verifica interesse culturale. Possibile rifiuto</text:p>
          </table:table-cell>
          <table:table-cell office:value-type="float" office:value="817096.79" table:formula="of:=[.J58]" table:style-name="ce9">
            <text:p>817.096,79</text:p>
          </table:table-cell>
          <table:table-cell table:number-columns-repeated="2" table:style-name="ce9"/>
          <table:table-cell office:value-type="float" office:value="817096.79" table:formula="of:=[.U58]" table:style-name="ce9">
            <text:p>817.096,79</text:p>
          </table:table-cell>
          <table:table-cell table:number-columns-repeated="2" table:style-name="ce9"/>
          <table:table-cell table:number-columns-repeated="1088" table:style-name="ce6"/>
          <table:table-cell table:number-columns-repeated="15270" table:style-name="ce7"/>
        </table:table-row>
        <table:table-row table:style-name="ro5">
          <table:table-cell office:value-type="string" table:style-name="ce6">
            <text:p>FABBRICATO EX SORDOMUTI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le Sant'Ignazio da Laconi</text:p>
          </table:table-cell>
          <table:table-cell office:value-type="float" office:value="30720.35" table:style-name="ce10">
            <text:p>30720,35</text:p>
          </table:table-cell>
          <table:table-cell office:value-type="float" office:value="1.05" table:style-name="ce10">
            <text:p>1,05</text:p>
          </table:table-cell>
          <table:table-cell office:value-type="float" office:value="32256.37" table:style-name="ce10">
            <text:p>32256,37</text:p>
          </table:table-cell>
          <table:table-cell office:value-type="float" office:value="140" table:style-name="ce10">
            <text:p>140</text:p>
          </table:table-cell>
          <table:table-cell office:value-type="float" office:value="4515891.8" table:style-name="ce10">
            <text:p>4515891,8</text:p>
          </table:table-cell>
          <table:table-cell office:value-type="float" office:value="4875404.7699999996" table:style-name="ce10">
            <text:p>4875404,77</text:p>
          </table:table-cell>
          <table:table-cell office:value-type="float" office:value="4875404.7699999996" table:style-name="ce10">
            <text:p>4875404,77</text:p>
          </table:table-cell>
          <table:table-cell table:number-columns-repeated="9" table:style-name="ce10"/>
          <table:table-cell office:value-type="string" table:style-name="ce11">
            <text:p>Il valore indicato è stato desunto dal contratto di permuta <text:s/>Rep. 86327 del 10.05.2001 con il quale il fabbricato in questione è stato acquisito dall'Università - Richiesta verifica interesse culturale. Possibile rifiuto</text:p>
          </table:table-cell>
          <table:table-cell office:value-type="float" office:value="4875404.7699999996" table:formula="of:=[.J59]" table:style-name="ce12">
            <text:p>4.875.404,77</text:p>
          </table:table-cell>
          <table:table-cell table:number-columns-repeated="2" table:style-name="ce12"/>
          <table:table-cell office:value-type="float" office:value="4875404.7699999996" table:formula="of:=[.U59]" table:style-name="ce12">
            <text:p>4.875.404,77</text:p>
          </table:table-cell>
          <table:table-cell table:number-columns-repeated="2" table:style-name="ce12"/>
          <table:table-cell table:number-columns-repeated="1088" table:style-name="ce6"/>
          <table:table-cell table:number-columns-repeated="15270" table:style-name="ce10"/>
        </table:table-row>
        <table:table-row table:style-name="ro5">
          <table:table-cell office:value-type="string" table:style-name="ce6">
            <text:p>FABBRICATO EX CENTRO DI ACCOGLIENZ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le Sant'Ignazio da Laconi</text:p>
          </table:table-cell>
          <table:table-cell office:value-type="float" office:value="7237.27" table:style-name="ce7">
            <text:p>7237,27</text:p>
          </table:table-cell>
          <table:table-cell office:value-type="float" office:value="1.05" table:style-name="ce7">
            <text:p>1,05</text:p>
          </table:table-cell>
          <table:table-cell office:value-type="float" office:value="7599.13" table:style-name="ce7">
            <text:p>7599,13</text:p>
          </table:table-cell>
          <table:table-cell office:value-type="float" office:value="140" table:style-name="ce7">
            <text:p>140</text:p>
          </table:table-cell>
          <table:table-cell office:value-type="float" office:value="1063878.2" table:style-name="ce7">
            <text:p>1063878,2</text:p>
          </table:table-cell>
          <table:table-cell office:value-type="float" office:value="1549370.7" table:style-name="ce7">
            <text:p>1549370,7</text:p>
          </table:table-cell>
          <table:table-cell office:value-type="float" office:value="1549370.7" table:style-name="ce7">
            <text:p>1549370,7</text:p>
          </table:table-cell>
          <table:table-cell table:number-columns-repeated="9" table:style-name="ce7"/>
          <table:table-cell office:value-type="string" table:style-name="ce8">
            <text:p>Il valore indicato è stato desunto dal contratto di permuta <text:s/>Rep. 86327 del 10.05.2001 con il quale il fabbricato in questione è stato acquisito dall'Università - Richiesta verifica interesse culturale. Possibile rifiuto</text:p>
          </table:table-cell>
          <table:table-cell office:value-type="float" office:value="1549370.7" table:formula="of:=[.J60]" table:style-name="ce9">
            <text:p>1.549.370,70</text:p>
          </table:table-cell>
          <table:table-cell table:number-columns-repeated="2" table:style-name="ce9"/>
          <table:table-cell office:value-type="float" office:value="1549370.7" table:formula="of:=[.U60]" table:style-name="ce9">
            <text:p>1.549.370,70</text:p>
          </table:table-cell>
          <table:table-cell table:number-columns-repeated="2" table:style-name="ce9"/>
          <table:table-cell table:number-columns-repeated="1088" table:style-name="ce6"/>
          <table:table-cell table:number-columns-repeated="15270" table:style-name="ce7"/>
        </table:table-row>
        <table:table-row table:style-name="ro4">
          <table:table-cell table:number-columns-repeated="5" table:style-name="ce1"/>
          <table:table-cell office:value-type="float" office:value="77172.929999999993" table:style-name="ce1">
            <text:p>77172,93</text:p>
          </table:table-cell>
          <table:table-cell table:style-name="ce1"/>
          <table:table-cell office:value-type="float" office:value="10919826.199999999" table:style-name="ce1">
            <text:p>10919826,2</text:p>
          </table:table-cell>
          <table:table-cell office:value-type="float" office:value="7547614.7399999993" table:style-name="ce1">
            <text:p>7547614,74</text:p>
          </table:table-cell>
          <table:table-cell office:value-type="float" office:value="8200173.1399999997" table:style-name="ce13">
            <text:p>8200173,1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14"/>
          <table:table-cell table:number-columns-repeated="3" table:style-name="ce1"/>
          <table:table-cell office:value-type="float" office:value="7413335.9500000002" table:formula="of:=SUM([.X56:.X60])" table:style-name="ce15">
            <text:p>7.413.335,9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088" table:style-name="ce6"/>
          <table:table-cell table:number-columns-repeated="15270"/>
        </table:table-row>
        <table:table-row table:style-name="ro4">
          <table:table-cell table:number-columns-repeated="9" table:style-name="ce1"/>
          <table:table-cell table:style-name="ce13"/>
          <table:table-cell table:number-columns-repeated="9" table:style-name="ce1"/>
          <table:table-cell table:style-name="ce36"/>
          <table:table-cell table:number-columns-repeated="3" table:style-name="ce1"/>
          <table:table-cell table:style-name="ce15"/>
          <table:table-cell table:number-columns-repeated="2" table:style-name="ce17"/>
          <table:table-cell table:number-columns-repeated="1088" table:style-name="ce6"/>
          <table:table-cell table:number-columns-repeated="15270"/>
        </table:table-row>
        <table:table-row table:style-name="ro6">
          <table:table-cell office:value-type="string" table:number-columns-spanned="3" table:number-rows-spanned="1" table:style-name="ce43">
            <text:p>IMMOBILI DI PROPRIETA' DEL CONSORZIO UNIVERSITARIO IN USO ALL'UNIVERSITA' DEGLI STUDI DI CAGLIARI</text:p>
          </table:table-cell>
          <table:covered-table-cell table:number-columns-repeated="2"/>
          <table:table-cell table:number-columns-repeated="6" table:style-name="ce1"/>
          <table:table-cell table:style-name="ce13"/>
          <table:table-cell table:number-columns-repeated="9" table:style-name="ce1"/>
          <table:table-cell table:style-name="ce14"/>
          <table:table-cell table:number-columns-repeated="3" table:style-name="ce1"/>
          <table:table-cell table:style-name="ce15"/>
          <table:table-cell table:number-columns-repeated="2" table:style-name="ce17"/>
          <table:table-cell table:number-columns-repeated="1088" table:style-name="ce6"/>
          <table:table-cell table:number-columns-repeated="15270"/>
        </table:table-row>
        <table:table-row table:style-name="ro4">
          <table:table-cell office:value-type="string" table:style-name="ce1">
            <text:p>COMPLESSO PALAZZO MAURIZIANO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Via Corte d'Appello</text:p>
          </table:table-cell>
          <table:table-cell table:number-columns-repeated="6" table:style-name="ce1"/>
          <table:table-cell table:style-name="ce13"/>
          <table:table-cell table:number-columns-repeated="9" table:style-name="ce1"/>
          <table:table-cell table:style-name="ce14"/>
          <table:table-cell table:number-columns-repeated="3" table:style-name="ce1"/>
          <table:table-cell table:style-name="ce15"/>
          <table:table-cell table:number-columns-repeated="2" table:style-name="ce17"/>
          <table:table-cell table:number-columns-repeated="1088" table:style-name="ce6"/>
          <table:table-cell table:number-columns-repeated="15270"/>
        </table:table-row>
        <table:table-row table:style-name="ro4">
          <table:table-cell office:value-type="string" table:style-name="ce1">
            <text:p>COMPLESSO VILLA TIGELLIO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Via Tigellio</text:p>
          </table:table-cell>
          <table:table-cell table:number-columns-repeated="6" table:style-name="ce1"/>
          <table:table-cell table:style-name="ce13"/>
          <table:table-cell table:number-columns-repeated="9" table:style-name="ce1"/>
          <table:table-cell table:style-name="ce14"/>
          <table:table-cell table:number-columns-repeated="3" table:style-name="ce1"/>
          <table:table-cell table:style-name="ce15"/>
          <table:table-cell table:number-columns-repeated="2" table:style-name="ce17"/>
          <table:table-cell table:number-columns-repeated="1088" table:style-name="ce6"/>
          <table:table-cell table:number-columns-repeated="15270"/>
        </table:table-row>
        <table:table-row table:number-rows-repeated="3" table:style-name="ro4">
          <table:table-cell table:number-columns-repeated="9" table:style-name="ce1"/>
          <table:table-cell table:style-name="ce13"/>
          <table:table-cell table:number-columns-repeated="9" table:style-name="ce1"/>
          <table:table-cell table:style-name="ce14"/>
          <table:table-cell table:number-columns-repeated="3" table:style-name="ce1"/>
          <table:table-cell table:style-name="ce15"/>
          <table:table-cell table:number-columns-repeated="2" table:style-name="ce17"/>
          <table:table-cell table:number-columns-repeated="1088" table:style-name="ce6"/>
          <table:table-cell table:number-columns-repeated="15270"/>
        </table:table-row>
        <table:table-row table:style-name="ro1">
          <table:table-cell office:value-type="string" table:number-columns-spanned="3" table:number-rows-spanned="1" table:style-name="ce43">
            <text:p>IMMOBILI DI PROPRIETA' DEL DEMANIO DELLO STATO CONCESSI IN USO GRATUITO E PERPETUO ALL'UNIVERSITA' DEGLI STUDI DI CAGLIARI</text:p>
          </table:table-cell>
          <table:covered-table-cell table:number-columns-repeated="2"/>
          <table:table-cell table:number-columns-repeated="22" table:style-name="ce2"/>
          <table:table-cell table:style-name="ce1"/>
          <table:table-cell table:number-columns-repeated="1088" table:style-name="ce6"/>
          <table:table-cell table:number-columns-repeated="15270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22" table:style-name="ce2"/>
          <table:table-cell table:style-name="ce1"/>
          <table:table-cell table:number-columns-repeated="1088" table:style-name="ce6"/>
          <table:table-cell table:number-columns-repeated="15270"/>
        </table:table-row>
        <table:table-row table:style-name="ro2">
          <table:table-cell table:style-name="ce3"/>
          <table:table-cell office:value-type="string" table:style-name="ce3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Rendita</text:p>
            <text:p>Catastale</text:p>
          </table:table-cell>
          <table:table-cell office:value-type="string" table:style-name="ce4">
            <text:p>Coefft</text:p>
            <text:p>Rivln</text:p>
          </table:table-cell>
          <table:table-cell office:value-type="string" table:style-name="ce4">
            <text:p>Imp.</text:p>
            <text:p>Rendita</text:p>
            <text:p>Rivalutata</text:p>
            <text:p>del 5%</text:p>
          </table:table-cell>
          <table:table-cell office:value-type="string" table:style-name="ce4">
            <text:p>Num</text:p>
            <text:p>Moltr</text:p>
            <text:p>(1)</text:p>
          </table:table-cell>
          <table:table-cell office:value-type="string" table:style-name="ce4">
            <text:p>Valore Catastale</text:p>
          </table:table-cell>
          <table:table-cell office:value-type="string" table:style-name="ce4">
            <text:p>Valore Storico acquisto</text:p>
          </table:table-cell>
          <table:table-cell office:value-type="string" table:style-name="ce4">
            <text:p>Valore Immobile</text:p>
          </table:table-cell>
          <table:table-cell office:value-type="string" table:style-name="ce4">
            <text:p>%</text:p>
            <text:p>Amm.</text:p>
            <text:p>Fino al</text:p>
            <text:p>2012</text:p>
          </table:table-cell>
          <table:table-cell office:value-type="string" table:style-name="ce4">
            <text:p>Ammortamento</text:p>
            <text:p>Annuo fino al</text:p>
            <text:p>31/12/2012</text:p>
          </table:table-cell>
          <table:table-cell office:value-type="string" table:style-name="ce4">
            <text:p>Fondo Ammortamento cumulato al 31/12/2012</text:p>
          </table:table-cell>
          <table:table-cell office:value-type="string" table:style-name="ce4">
            <text:p>Valore Residuo al 31/12/2012</text:p>
          </table:table-cell>
          <table:table-cell office:value-type="string" table:style-name="ce4">
            <text:p>%</text:p>
            <text:p>Amm.</text:p>
            <text:p>dal</text:p>
            <text:p>2013</text:p>
          </table:table-cell>
          <table:table-cell office:value-type="string" table:style-name="ce4">
            <text:p>Ammortamento</text:p>
            <text:p>2013</text:p>
          </table:table-cell>
          <table:table-cell office:value-type="string" table:style-name="ce4">
            <text:p>Valore Residuo al 31/12/2013</text:p>
          </table:table-cell>
          <table:table-cell office:value-type="string" table:style-name="ce4">
            <text:p>Ammortamento</text:p>
            <text:p>2014</text:p>
          </table:table-cell>
          <table:table-cell office:value-type="string" table:style-name="ce4">
            <text:p>Valore Residuo al 31/12/2014</text:p>
          </table:table-cell>
          <table:table-cell office:value-type="string" table:style-name="ce14">
            <text:p>Note</text:p>
          </table:table-cell>
          <table:table-cell office:value-type="string" table:style-name="ce4">
            <text:p>Valore Immobile</text:p>
          </table:table-cell>
          <table:table-cell office:value-type="string" table:style-name="ce4">
            <text:p>Val residuo al 31/12/2013</text:p>
          </table:table-cell>
          <table:table-cell table:style-name="ce4"/>
          <table:table-cell office:value-type="string" table:style-name="ce5">
            <text:p>Valore immobile da riportare a Stato Patrimoniale</text:p>
          </table:table-cell>
          <table:table-cell office:value-type="string" table:style-name="ce5">
            <text:p>Valore Residuo al 31/12/2013</text:p>
          </table:table-cell>
          <table:table-cell office:value-type="string" table:style-name="ce5">
            <text:p>Fondo ammortamento al 31/12/2013</text:p>
          </table:table-cell>
          <table:table-cell table:number-columns-repeated="1088" table:style-name="ce6"/>
          <table:table-cell table:number-columns-repeated="15270"/>
        </table:table-row>
        <table:table-row table:style-name="ro4">
          <table:table-cell office:value-type="string" table:style-name="ce6">
            <text:p>COMPENDIO EX ISTITUTI DI INGEGNERI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Marengo</text:p>
          </table:table-cell>
          <table:table-cell office:value-type="float" office:value="35997.050000000003" table:style-name="ce19">
            <text:p>35997,05</text:p>
          </table:table-cell>
          <table:table-cell office:value-type="float" office:value="1.05" table:style-name="ce19">
            <text:p>1,05</text:p>
          </table:table-cell>
          <table:table-cell office:value-type="float" office:value="37796.9" table:style-name="ce19">
            <text:p>37796,9</text:p>
          </table:table-cell>
          <table:table-cell office:value-type="float" office:value="140" table:style-name="ce19">
            <text:p>140</text:p>
          </table:table-cell>
          <table:table-cell office:value-type="float" office:value="5291566" table:style-name="ce19">
            <text:p>5291566</text:p>
          </table:table-cell>
          <table:table-cell table:style-name="ce19"/>
          <table:table-cell office:value-type="float" office:value="5291566" table:style-name="ce19">
            <text:p>5291566</text:p>
          </table:table-cell>
          <table:table-cell table:number-columns-repeated="9" table:style-name="ce19"/>
          <table:table-cell office:value-type="string" table:style-name="ce20">
            <text:p>Beni demaniali in attesa di conferma</text:p>
          </table:table-cell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4">
          <table:table-cell office:value-type="string" table:style-name="ce6">
            <text:p>EX ISTITUTO DI GEOLOGIA E MINERALOGI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Trentino - Loc. Sa Duchessa</text:p>
          </table:table-cell>
          <table:table-cell office:value-type="float" office:value="34680.080000000002" table:style-name="ce19">
            <text:p>34680,08</text:p>
          </table:table-cell>
          <table:table-cell office:value-type="float" office:value="1.05" table:style-name="ce19">
            <text:p>1,05</text:p>
          </table:table-cell>
          <table:table-cell office:value-type="float" office:value="36414.080000000002" table:style-name="ce19">
            <text:p>36414,08</text:p>
          </table:table-cell>
          <table:table-cell office:value-type="float" office:value="140" table:style-name="ce19">
            <text:p>140</text:p>
          </table:table-cell>
          <table:table-cell office:value-type="float" office:value="5097971.2" table:style-name="ce19">
            <text:p>5097971,2</text:p>
          </table:table-cell>
          <table:table-cell table:style-name="ce19"/>
          <table:table-cell office:value-type="float" office:value="5097971.2" table:style-name="ce19">
            <text:p>5097971,2</text:p>
          </table:table-cell>
          <table:table-cell table:number-columns-repeated="9" table:style-name="ce19"/>
          <table:table-cell table:style-name="ce20"/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4">
          <table:table-cell office:value-type="string" table:style-name="ce6">
            <text:p>COMPENDIO EX ISTITUTO DI BIOLOGI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Fiorelli</text:p>
          </table:table-cell>
          <table:table-cell office:value-type="float" office:value="9935.94" table:style-name="ce19">
            <text:p>9935,94</text:p>
          </table:table-cell>
          <table:table-cell office:value-type="float" office:value="1.05" table:style-name="ce19">
            <text:p>1,05</text:p>
          </table:table-cell>
          <table:table-cell office:value-type="float" office:value="10432.74" table:style-name="ce19">
            <text:p>10432,74</text:p>
          </table:table-cell>
          <table:table-cell office:value-type="float" office:value="140" table:style-name="ce19">
            <text:p>140</text:p>
          </table:table-cell>
          <table:table-cell office:value-type="float" office:value="1460583.6" table:style-name="ce19">
            <text:p>1460583,6</text:p>
          </table:table-cell>
          <table:table-cell table:style-name="ce19"/>
          <table:table-cell office:value-type="float" office:value="1460583.6" table:style-name="ce19">
            <text:p>1460583,6</text:p>
          </table:table-cell>
          <table:table-cell table:number-columns-repeated="9" table:style-name="ce19"/>
          <table:table-cell table:style-name="ce20"/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7">
          <table:table-cell office:value-type="string" table:style-name="ce6">
            <text:p>FACOLTA' UMANISTICHE - CORPO CENTRALE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Is Mirrionis - Loc. Sa Duchessa</text:p>
          </table:table-cell>
          <table:table-cell office:value-type="float" office:value="83397.56" table:style-name="ce19">
            <text:p>83397,56</text:p>
          </table:table-cell>
          <table:table-cell office:value-type="float" office:value="1.05" table:style-name="ce19">
            <text:p>1,05</text:p>
          </table:table-cell>
          <table:table-cell office:value-type="float" office:value="87567.44" table:style-name="ce19">
            <text:p>87567,44</text:p>
          </table:table-cell>
          <table:table-cell office:value-type="float" office:value="140" table:style-name="ce19">
            <text:p>140</text:p>
          </table:table-cell>
          <table:table-cell office:value-type="float" office:value="12259441.6" table:style-name="ce19">
            <text:p>12259441,6</text:p>
          </table:table-cell>
          <table:table-cell table:style-name="ce19"/>
          <table:table-cell office:value-type="float" office:value="12259441.6" table:style-name="ce19">
            <text:p>12259441,6</text:p>
          </table:table-cell>
          <table:table-cell table:number-columns-repeated="9" table:style-name="ce19"/>
          <table:table-cell office:value-type="string" table:style-name="ce20">
            <text:p>costruito dal Genio Civile su terreno dell'Università e fabbricato catastamente intestato all'Università concessionario Demanio dello Stato</text:p>
          </table:table-cell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4">
          <table:table-cell office:value-type="string" table:style-name="ce6">
            <text:p>COMPENDIO ORTO BOTANICO + FAC. GIURISPRUDENZA + FAC. ECONOMI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le Sant'Ignazio da Laconi</text:p>
          </table:table-cell>
          <table:table-cell office:value-type="float" office:value="29103.41" table:style-name="ce19">
            <text:p>29103,41</text:p>
          </table:table-cell>
          <table:table-cell office:value-type="float" office:value="1.05" table:style-name="ce19">
            <text:p>1,05</text:p>
          </table:table-cell>
          <table:table-cell office:value-type="float" office:value="30558.58" table:style-name="ce19">
            <text:p>30558,58</text:p>
          </table:table-cell>
          <table:table-cell office:value-type="float" office:value="140" table:style-name="ce19">
            <text:p>140</text:p>
          </table:table-cell>
          <table:table-cell office:value-type="float" office:value="4278201.2" table:style-name="ce19">
            <text:p>4278201,2</text:p>
          </table:table-cell>
          <table:table-cell table:style-name="ce19"/>
          <table:table-cell office:value-type="float" office:value="4278201.2" table:style-name="ce19">
            <text:p>4278201,2</text:p>
          </table:table-cell>
          <table:table-cell table:number-columns-repeated="9" table:style-name="ce19"/>
          <table:table-cell table:style-name="ce20"/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4">
          <table:table-cell office:value-type="string" table:style-name="ce6">
            <text:p>PALAZZO DELLE SCIENZE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Ospedale, 90</text:p>
          </table:table-cell>
          <table:table-cell office:value-type="float" office:value="83473.990000000005" table:style-name="ce19">
            <text:p>83473,99</text:p>
          </table:table-cell>
          <table:table-cell office:value-type="float" office:value="1.05" table:style-name="ce19">
            <text:p>1,05</text:p>
          </table:table-cell>
          <table:table-cell office:value-type="float" office:value="87647.69" table:style-name="ce19">
            <text:p>87647,69</text:p>
          </table:table-cell>
          <table:table-cell office:value-type="float" office:value="140" table:style-name="ce19">
            <text:p>140</text:p>
          </table:table-cell>
          <table:table-cell office:value-type="float" office:value="12270676.6" table:style-name="ce19">
            <text:p>12270676,6</text:p>
          </table:table-cell>
          <table:table-cell table:style-name="ce19"/>
          <table:table-cell office:value-type="float" office:value="12270676.6" table:style-name="ce19">
            <text:p>12270676,6</text:p>
          </table:table-cell>
          <table:table-cell table:number-columns-repeated="9" table:style-name="ce19"/>
          <table:table-cell office:value-type="string" table:style-name="ce20">
            <text:p>Decreto <text:s/>Ministero Beni e Attività Cultur n° 82 del 18-12-2009</text:p>
          </table:table-cell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4">
          <table:table-cell office:value-type="string" table:style-name="ce6">
            <text:p>OSPEDALE SAN GIOVANNI DI DIO - EX CLINICHE UNIVERSITARIE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Ospedale</text:p>
          </table:table-cell>
          <table:table-cell table:number-columns-repeated="16" table:style-name="ce19"/>
          <table:table-cell table:style-name="ce20"/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5">
          <table:table-cell office:value-type="string" table:style-name="ce6">
            <text:p>CLINICA PEDIATRICA 2<text:s/>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Ospedale, 119</text:p>
          </table:table-cell>
          <table:table-cell office:value-type="float" office:value="24714.39" table:style-name="ce19">
            <text:p>24714,39</text:p>
          </table:table-cell>
          <table:table-cell office:value-type="float" office:value="1.05" table:style-name="ce19">
            <text:p>1,05</text:p>
          </table:table-cell>
          <table:table-cell office:value-type="float" office:value="25950.11" table:style-name="ce19">
            <text:p>25950,11</text:p>
          </table:table-cell>
          <table:table-cell office:value-type="float" office:value="140" table:style-name="ce19">
            <text:p>140</text:p>
          </table:table-cell>
          <table:table-cell office:value-type="float" office:value="3633015.4" table:style-name="ce19">
            <text:p>3633015,4</text:p>
          </table:table-cell>
          <table:table-cell table:style-name="ce19"/>
          <table:table-cell office:value-type="float" office:value="3633015.4" table:style-name="ce19">
            <text:p>3633015,4</text:p>
          </table:table-cell>
          <table:table-cell table:number-columns-repeated="9" table:style-name="ce19"/>
          <table:table-cell table:style-name="ce20"/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5">
          <table:table-cell office:value-type="string" table:style-name="ce6">
            <text:p>CLINICA PEDIATRICA 1<text:s/>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Porcell</text:p>
          </table:table-cell>
          <table:table-cell office:value-type="float" office:value="32966.519999999997" table:style-name="ce19">
            <text:p>32966,52</text:p>
          </table:table-cell>
          <table:table-cell office:value-type="float" office:value="1.05" table:style-name="ce19">
            <text:p>1,05</text:p>
          </table:table-cell>
          <table:table-cell office:value-type="float" office:value="34614.85" table:style-name="ce19">
            <text:p>34614,85</text:p>
          </table:table-cell>
          <table:table-cell office:value-type="float" office:value="140" table:style-name="ce19">
            <text:p>140</text:p>
          </table:table-cell>
          <table:table-cell office:value-type="float" office:value="4846079" table:style-name="ce19">
            <text:p>4846079</text:p>
          </table:table-cell>
          <table:table-cell table:style-name="ce19"/>
          <table:table-cell office:value-type="float" office:value="4846079" table:style-name="ce19">
            <text:p>4846079</text:p>
          </table:table-cell>
          <table:table-cell table:number-columns-repeated="9" table:style-name="ce19"/>
          <table:table-cell office:value-type="string" table:style-name="ce20">
            <text:p>Decreto <text:s/>Ministero Beni e Attività Cultur n° 83 del 23-08-2007</text:p>
          </table:table-cell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5">
          <table:table-cell office:value-type="string" table:style-name="ce6">
            <text:p>EX ISTITUTI BIOLOGICI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Porcell</text:p>
          </table:table-cell>
          <table:table-cell office:value-type="float" office:value="97290.26" table:style-name="ce19">
            <text:p>97290,26</text:p>
          </table:table-cell>
          <table:table-cell office:value-type="float" office:value="1.05" table:style-name="ce19">
            <text:p>1,05</text:p>
          </table:table-cell>
          <table:table-cell office:value-type="float" office:value="102154.77" table:style-name="ce19">
            <text:p>102154,77</text:p>
          </table:table-cell>
          <table:table-cell office:value-type="float" office:value="140" table:style-name="ce19">
            <text:p>140</text:p>
          </table:table-cell>
          <table:table-cell office:value-type="float" office:value="14301667.800000001" table:style-name="ce19">
            <text:p>14301667,8</text:p>
          </table:table-cell>
          <table:table-cell table:style-name="ce19"/>
          <table:table-cell office:value-type="float" office:value="14301667.800000001" table:style-name="ce19">
            <text:p>14301667,8</text:p>
          </table:table-cell>
          <table:table-cell table:number-columns-repeated="9" table:style-name="ce19"/>
          <table:table-cell table:style-name="ce20"/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5">
          <table:table-cell office:value-type="string" table:style-name="ce6">
            <text:p>COMPENDIO EX CLINICA MEDICA "M. ARESU"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San Giorgio</text:p>
          </table:table-cell>
          <table:table-cell office:value-type="float" office:value="37110.57" table:style-name="ce19">
            <text:p>37110,57</text:p>
          </table:table-cell>
          <table:table-cell office:value-type="float" office:value="1.05" table:style-name="ce19">
            <text:p>1,05</text:p>
          </table:table-cell>
          <table:table-cell office:value-type="float" office:value="38966.1" table:style-name="ce19">
            <text:p>38966,1</text:p>
          </table:table-cell>
          <table:table-cell office:value-type="float" office:value="140" table:style-name="ce19">
            <text:p>140</text:p>
          </table:table-cell>
          <table:table-cell office:value-type="float" office:value="5455254" table:style-name="ce19">
            <text:p>5455254</text:p>
          </table:table-cell>
          <table:table-cell table:style-name="ce19"/>
          <table:table-cell office:value-type="float" office:value="5455254" table:style-name="ce19">
            <text:p>5455254</text:p>
          </table:table-cell>
          <table:table-cell table:number-columns-repeated="9" table:style-name="ce19"/>
          <table:table-cell table:style-name="ce20"/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5">
          <table:table-cell office:value-type="string" table:style-name="ce6">
            <text:p>RETTORATO - PALAZZO BELGRANO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Università, 40</text:p>
          </table:table-cell>
          <table:table-cell office:value-type="float" office:value="5982.52" table:style-name="ce19">
            <text:p>5982,52</text:p>
          </table:table-cell>
          <table:table-cell office:value-type="float" office:value="1.05" table:style-name="ce19">
            <text:p>1,05</text:p>
          </table:table-cell>
          <table:table-cell office:value-type="float" office:value="6281.65" table:style-name="ce19">
            <text:p>6281,65</text:p>
          </table:table-cell>
          <table:table-cell office:value-type="float" office:value="140" table:style-name="ce19">
            <text:p>140</text:p>
          </table:table-cell>
          <table:table-cell office:value-type="float" office:value="879431" table:style-name="ce19">
            <text:p>879431</text:p>
          </table:table-cell>
          <table:table-cell table:style-name="ce19"/>
          <table:table-cell office:value-type="float" office:value="879431" table:style-name="ce19">
            <text:p>879431</text:p>
          </table:table-cell>
          <table:table-cell table:number-columns-repeated="9" table:style-name="ce19"/>
          <table:table-cell table:style-name="ce20"/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5">
          <table:table-cell office:value-type="string" table:style-name="ce6">
            <text:p>EX ISTITUTO DI ANATOMIA UMAN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Porcell</text:p>
          </table:table-cell>
          <table:table-cell office:value-type="float" office:value="272.69" table:style-name="ce19">
            <text:p>272,69</text:p>
          </table:table-cell>
          <table:table-cell office:value-type="float" office:value="1.05" table:style-name="ce19">
            <text:p>1,05</text:p>
          </table:table-cell>
          <table:table-cell office:value-type="float" office:value="286.32" table:style-name="ce19">
            <text:p>286,32</text:p>
          </table:table-cell>
          <table:table-cell office:value-type="float" office:value="160" table:style-name="ce19">
            <text:p>160</text:p>
          </table:table-cell>
          <table:table-cell office:value-type="float" office:value="45811.199999999997" table:style-name="ce19">
            <text:p>45811,2</text:p>
          </table:table-cell>
          <table:table-cell table:style-name="ce19"/>
          <table:table-cell office:value-type="float" office:value="45811.199999999997" table:style-name="ce19">
            <text:p>45811,2</text:p>
          </table:table-cell>
          <table:table-cell table:number-columns-repeated="9" table:style-name="ce19"/>
          <table:table-cell office:value-type="string" table:style-name="ce20">
            <text:p>Decreto <text:s/>Ministero Beni e Attività Cultur n° 6 del 29-01-2010</text:p>
          </table:table-cell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5">
          <table:table-cell office:value-type="string" table:style-name="ce6">
            <text:p>RETTORATO - CASA DEL CUSTODE<text:s/>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Cammino Nuovo</text:p>
          </table:table-cell>
          <table:table-cell office:value-type="float" office:value="13519.06" table:style-name="ce19">
            <text:p>13519,06</text:p>
          </table:table-cell>
          <table:table-cell office:value-type="float" office:value="1.05" table:style-name="ce19">
            <text:p>1,05</text:p>
          </table:table-cell>
          <table:table-cell office:value-type="float" office:value="14195.01" table:style-name="ce19">
            <text:p>14195,01</text:p>
          </table:table-cell>
          <table:table-cell office:value-type="float" office:value="140" table:style-name="ce19">
            <text:p>140</text:p>
          </table:table-cell>
          <table:table-cell office:value-type="float" office:value="1987301.4" table:style-name="ce19">
            <text:p>1987301,4</text:p>
          </table:table-cell>
          <table:table-cell table:style-name="ce19"/>
          <table:table-cell office:value-type="float" office:value="1987301.4" table:style-name="ce19">
            <text:p>1987301,4</text:p>
          </table:table-cell>
          <table:table-cell table:number-columns-repeated="9" table:style-name="ce19"/>
          <table:table-cell table:style-name="ce20"/>
          <table:table-cell table:number-columns-repeated="6" table:style-name="ce19"/>
          <table:table-cell table:number-columns-repeated="1088" table:style-name="ce6"/>
          <table:table-cell table:number-columns-repeated="15270" table:style-name="ce19"/>
        </table:table-row>
        <table:table-row table:style-name="ro4">
          <table:table-cell office:value-type="string" table:style-name="ce6">
            <text:p>CITTADELLA DEI MUSEI - EX CASERMA ELIGIO PORCU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Piazza Arsenale</text:p>
          </table:table-cell>
          <table:table-cell table:number-columns-repeated="23" table:style-name="ce1"/>
          <table:table-cell table:number-columns-repeated="1088" table:style-name="ce6"/>
          <table:table-cell table:number-columns-repeated="15270"/>
        </table:table-row>
        <table:table-row table:style-name="ro1">
          <table:table-cell office:value-type="string" table:style-name="ce6">
            <text:p>COMPENDIO C.U.S. - EX CAMPO SPORTIVO MILITARE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Is Mirrionis</text:p>
          </table:table-cell>
          <table:table-cell table:number-columns-spanned="23" table:number-rows-spanned="1" table:style-name="ce40"/>
          <table:covered-table-cell table:number-columns-repeated="22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table:number-columns-repeated="3" table:style-name="ce1"/>
          <table:table-cell table:number-columns-repeated="20" table:style-name="ce21"/>
          <table:table-cell table:number-columns-repeated="2" table:style-name="ce22"/>
          <table:table-cell table:style-name="ce23"/>
          <table:table-cell table:number-columns-repeated="16358" table:style-name="ce1"/>
        </table:table-row>
        <table:table-row table:style-name="ro3">
          <table:table-cell table:number-columns-repeated="3" table:style-name="ce1"/>
          <table:table-cell table:number-columns-repeated="18" table:style-name="ce24"/>
          <table:table-cell table:style-name="ce25"/>
          <table:table-cell table:style-name="ce26"/>
          <table:table-cell office:value-type="string" table:style-name="ce27">
            <text:p>VALORE IMMOBILI</text:p>
          </table:table-cell>
          <table:table-cell office:value-type="string" table:style-name="ce28">
            <text:p>VALORE RESIDUO</text:p>
          </table:table-cell>
          <table:table-cell office:value-type="string" table:style-name="ce28">
            <text:p>FONDO AMMORTAMENTO</text:p>
          </table:table-cell>
          <table:table-cell table:number-columns-repeated="16358" table:style-name="ce1"/>
        </table:table-row>
        <table:table-row table:style-name="ro5">
          <table:table-cell table:number-columns-repeated="3" table:style-name="ce1"/>
          <table:table-cell table:number-columns-spanned="19" table:number-rows-spanned="1" table:style-name="ce41"/>
          <table:covered-table-cell table:number-columns-repeated="18"/>
          <table:table-cell table:style-name="ce29"/>
          <table:table-cell office:value-type="float" office:value="7547614.7399999993" table:style-name="ce30">
            <text:p>7.547.614,74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table:number-columns-repeated="16358" table:style-name="ce1"/>
        </table:table-row>
        <table:table-row table:style-name="ro5">
          <table:table-cell table:number-columns-repeated="3" table:style-name="ce1"/>
          <table:table-cell table:number-columns-repeated="20" table:style-name="ce28"/>
          <table:table-cell table:number-columns-repeated="3" table:style-name="ce31"/>
          <table:table-cell table:number-columns-repeated="16358" table:style-name="ce1"/>
        </table:table-row>
        <table:table-row table:style-name="ro5">
          <table:table-cell table:number-columns-repeated="3" table:style-name="ce1"/>
          <table:table-cell table:number-columns-repeated="20" table:style-name="ce28"/>
          <table:table-cell table:number-columns-repeated="3" table:style-name="ce32"/>
          <table:table-cell table:number-columns-repeated="16358" table:style-name="ce1"/>
        </table:table-row>
        <table:table-row table:style-name="ro5">
          <table:table-cell table:number-columns-repeated="3" table:style-name="ce1"/>
          <table:table-cell table:number-columns-spanned="19" table:number-rows-spanned="1" table:style-name="ce41"/>
          <table:covered-table-cell table:number-columns-repeated="18"/>
          <table:table-cell table:style-name="ce29"/>
          <table:table-cell office:value-type="float" office:value="7547614.7399999993" table:formula="of:=SUM([.X90:.X92])" table:style-name="ce33">
            <text:p>7.547.614,74</text:p>
          </table:table-cell>
          <table:table-cell table:number-columns-repeated="2" table:style-name="ce34"/>
          <table:table-cell table:number-columns-repeated="16358" table:style-name="ce1"/>
        </table:table-row>
        <table:table-row table:style-name="ro5">
          <table:table-cell table:number-columns-repeated="3" table:style-name="ce1"/>
          <table:table-cell table:number-columns-spanned="19" table:number-rows-spanned="1" table:style-name="ce41"/>
          <table:covered-table-cell table:number-columns-repeated="18"/>
          <table:table-cell table:style-name="ce29"/>
          <table:table-cell table:number-columns-repeated="2" table:style-name="ce34"/>
          <table:table-cell office:value-type="float" office:value="0" table:formula="of:=SUM([.Z90:.Z93])" table:style-name="ce33">
            <text:p>0,00</text:p>
          </table:table-cell>
          <table:table-cell table:number-columns-repeated="16358" table:style-name="ce1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Foglio1.$A$1:Foglio1.$C$8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luca Susini</meta:initial-creator>
    <dc:creator>Giorgio Mancosu</dc:creator>
    <meta:creation-date>2014-11-06T10:47:08Z</meta:creation-date>
    <dc:date>2017-03-15T11:17:10Z</dc:date>
    <meta:print-date>2017-03-15T09:23:11Z</meta:print-date>
  </office:meta>
</office:document-meta>
</file>