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P4" style:parent-style-name="Normale" style:family="paragraph">
      <style:text-properties style:font-name="Times New Roman" fo:font-size="12pt" style:font-size-asian="12pt" style:font-size-complex="12pt"/>
    </style:style>
    <style:style style:name="P5" style:parent-style-name="Normale" style:family="paragraph">
      <style:text-properties style:font-name="Times New Roman" fo:font-size="12pt" style:font-size-asian="12pt" style:font-size-complex="12pt"/>
    </style:style>
    <style:style style:name="P6" style:parent-style-name="Paragrafoelenco" style:list-style-name="LFO1" style:family="paragraph">
      <style:text-properties style:font-name="Times New Roman" fo:font-size="12pt" style:font-size-asian="12pt" style:font-size-complex="12pt"/>
    </style:style>
    <style:style style:name="P7" style:parent-style-name="Paragrafoelenco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e" style:family="paragraph">
      <style:text-properties style:font-name="Times New Roman" fo:font-size="12pt" style:font-size-asian="12pt" style:font-size-complex="12pt"/>
    </style:style>
    <style:style style:name="P10" style:parent-style-name="Normale" style:family="paragraph">
      <style:text-properties style:font-name="Times New Roman" fo:font-size="12pt" style:font-size-asian="12pt" style:font-size-complex="12pt"/>
    </style:style>
    <style:style style:name="P11" style:parent-style-name="Normale" style:family="paragraph">
      <style:text-properties style:font-name="Times New Roman" fo:font-size="12pt" style:font-size-asian="12pt" style:font-size-complex="12pt"/>
    </style:style>
    <style:style style:name="P12" style:parent-style-name="Normale" style:family="paragraph">
      <style:text-properties style:font-name="Times New Roman" fo:font-size="12pt" style:font-size-asian="12pt" style:font-size-complex="12pt"/>
    </style:style>
    <style:style style:name="P13" style:parent-style-name="Normale" style:family="paragraph">
      <style:text-properties style:font-name="Times New Roman" fo:font-size="12pt" style:font-size-asian="12pt" style:font-size-complex="12pt"/>
    </style:style>
    <style:style style:name="P14" style:parent-style-name="Normale" style:family="paragraph">
      <style:text-properties style:font-name="Times New Roman" fo:font-size="12pt" style:font-size-asian="12pt" style:font-size-complex="12pt"/>
    </style:style>
    <style:style style:name="P15" style:parent-style-name="Normale" style:family="paragraph">
      <style:text-properties style:font-name="Times New Roman" fo:font-size="12pt" style:font-size-asian="12pt" style:font-size-complex="12pt"/>
    </style:style>
    <style:style style:name="P16" style:parent-style-name="Normale" style:family="paragraph"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lazione Gruppo 1</text:p>
      <text:p text:style-name="P2">L’educazione è, insieme, “relazione” e “interpretazione”</text:p>
      <text:p text:style-name="P3"/>
      <text:p text:style-name="P4">In età contemporanea l’ermeneutica vive una profonda svolta grazie a Heidegger e Gadamer: si tratta di una svolta ontologica in quanto affermano che l’atto di<text:s/>interpretazione non è un atto conoscitivo, ma un modo di essere dell’essere umano; esistere è interpretare.</text:p>
      <text:p text:style-name="P5">Le tre principali fasi storiche dell’ermeneutica sono:</text:p>
      <text:list text:style-name="LFO1" text:continue-numbering="true">
        <text:list-item>
          <text:p text:style-name="P6">Età antica e medievale: l’ermeneutica era il “modo” di comprensione del testo (su più livelli), centrando l’interpretazione sull’oggetto e sul suo significato, ma non sul soggetto interpretante (tranne con Sant’Agostino).</text:p>
        </text:list-item>
        <text:list-item>
          <text:p text:style-name="P7">Età moderna: Shleiermacher estende il raggio d’azione dal testo scritto al discorso parlato; inoltre cerca di analizzare la questione del metodo ermeneutico, per raggiungere il pensiero e l’espressività dell’autore.<text:s/></text:p>
        </text:list-item>
      </text:list>
      <text:p text:style-name="P8">Possiamo dire dunque che l’ermeneutica moderna si focalizza maggiormente sull’espressività del testo per raggiungere e comprendere meglio l’autore delle opere stesse.<text:s/></text:p>
      <text:p text:style-name="P9">Tutto ciò ha un risvolto dal punto di vista pedagogico in quanto l’educatore sviluppa dentro di sé la coscienza del senso del suo lavoro.</text:p>
      <text:p text:style-name="P10">Parallelamente allo sviluppo storico della visione dell’ermeneutica, l’educatore passa attraverso delle fasi, nella<text:s/>sua relazione educativa; dall’esterno (metodi e tecnica) all’interno (dal ‘fare qualcosa’ all’’essere in relazione’)</text:p>
      <text:p text:style-name="P11">L’educatore si concentra sulla qualità della relazione interpersonale tra sé e l’educando; risulta fondamentale il clima relazionale e quindi le dinamiche comunicative, gli aspetti emotivi, affettivi ed empatici della relazione educativa.</text:p>
      <text:p text:style-name="P12">Il modo di realizzare il proprio lavoro, di comprendere e di interpretare, non è altro che il riflesso del proprio modo di pensare, di vivere la vita e il proprio mestiere.</text:p>
      <text:p text:style-name="P13">Come dice Heidegger, l’interpretazione è frutto della mediazione tra l’oggetto da conoscere e la precognizione che si ha inizialmente di esso; dunque per educare è necessaria un’’apertura iniziale’ alle domande dell’educando; a ciò segue una volontà di comprensione della realtà dell’educando stesso, dalle quale sono scaturite quelle domande.</text:p>
      <text:p text:style-name="P14">Il circolo di cui parla Heidegger è la relazione educativa stessa, in cui si è immersi sin dall’inizio e che influenza educando e educatore vicendevolmente.</text:p>
      <text:p text:style-name="P15"/>
      <text:p text:style-name="P16"/>
      <text:p text:style-name="P17">Martina Figus</text:p>
      <text:p text:style-name="P18">Laura Loi</text:p>
      <text:p text:style-name="P19">Lorena Marongiu</text:p>
      <text:p text:style-name="P20"><text:span text:style-name="T21">Antonella Obi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 Figus</meta:initial-creator>
    <dc:creator>Claudia Secci</dc:creator>
    <meta:creation-date>2019-05-14T19:56:00Z</meta:creation-date>
    <dc:date>2019-05-14T19:56:00Z</dc: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4" meta:row-count="16" meta:non-whitespace-character-count="1998"/>
  </office:meta>
</office:document-meta>
</file>