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Times New Roman" fo:font-size="14pt" style:font-size-asian="14pt" style:font-size-complex="14pt"/>
    </style:style>
    <style:style style:name="T2" style:parent-style-name="Car.predefinitoparagrafo" style:family="text">
      <style:text-properties style:font-name="Times New Roman" fo:font-style="italic" style:font-style-asian="italic" fo:font-size="12pt" style:font-size-asian="12pt" style:font-size-complex="12pt"/>
    </style:style>
    <style:style style:name="T3" style:parent-style-name="Car.predefinitoparagrafo" style:family="text">
      <style:text-properties style:font-name="Times New Roman" fo:font-size="12pt" style:font-size-asian="12pt" style:font-size-complex="12pt"/>
    </style:style>
    <style:style style:name="P4" style:parent-style-name="Normale" style:family="paragraph">
      <style:text-properties style:font-name="Times New Roman" fo:font-size="12pt" style:font-size-asian="12pt" style:font-size-complex="12pt"/>
    </style:style>
    <style:style style:name="P5" style:parent-style-name="Normale" style:family="paragraph">
      <style:text-properties style:font-name="Times New Roman" fo:font-size="12pt" style:font-size-asian="12pt" style:font-size-complex="12pt"/>
    </style:style>
    <style:style style:name="P6" style:parent-style-name="Paragrafoelenco" style:list-style-name="LFO1" style:family="paragraph">
      <style:text-properties style:font-name="Times New Roman" fo:font-size="12pt" style:font-size-asian="12pt" style:font-size-complex="12pt"/>
    </style:style>
    <style:style style:name="P7" style:parent-style-name="Paragrafoelenco" style:list-style-name="LFO1" style:family="paragraph">
      <style:text-properties style:font-name="Times New Roman" fo:font-size="12pt" style:font-size-asian="12pt" style:font-size-complex="12pt"/>
    </style:style>
    <style:style style:name="P8" style:parent-style-name="Paragrafoelenco" style:list-style-name="LFO1" style:family="paragraph">
      <style:text-properties style:font-name="Times New Roman" fo:font-size="12pt" style:font-size-asian="12pt" style:font-size-complex="12pt"/>
    </style:style>
    <style:style style:name="P9" style:parent-style-name="Paragrafoelenco" style:list-style-name="LFO1" style:family="paragraph">
      <style:text-properties style:font-name="Times New Roman" fo:font-size="12pt" style:font-size-asian="12pt" style:font-size-complex="12pt"/>
    </style:style>
    <style:style style:name="P10" style:parent-style-name="Normale" style:family="paragraph">
      <style:text-properties style:font-name="Times New Roman" fo:font-size="12pt" style:font-size-asian="12pt" style:font-size-complex="12pt"/>
    </style:style>
    <style:style style:name="P11" style:parent-style-name="Normale" style:family="paragraph">
      <style:text-properties style:font-name="Times New Roman" fo:font-size="12pt" style:font-size-asian="12pt" style:font-size-complex="12pt"/>
    </style:style>
    <style:style style:name="P12" style:parent-style-name="Normale" style:family="paragraph">
      <style:text-properties style:font-name="Times New Roman" fo:font-size="12pt" style:font-size-asian="12pt" style:font-size-complex="12pt"/>
    </style:style>
    <style:style style:name="P13" style:parent-style-name="Normale" style:family="paragraph">
      <style:text-properties style:font-name="Times New Roman" fo:font-size="12pt" style:font-size-asian="12pt" style:font-size-complex="12pt"/>
    </style:style>
    <style:style style:name="P14" style:parent-style-name="Normale" style:family="paragraph">
      <style:text-properties style:font-name="Times New Roman" fo:font-size="12pt" style:font-size-asian="12pt" style:font-size-complex="12pt"/>
    </style:style>
    <style:style style:name="P15" style:parent-style-name="Normale" style:family="paragraph">
      <style:text-properties style:font-name="Times New Roman" fo:font-size="12pt" style:font-size-asian="12pt" style:font-size-complex="12pt"/>
    </style:style>
    <style:style style:name="P16" style:parent-style-name="Normale" style:family="paragraph">
      <style:paragraph-properties fo:text-align="end"/>
      <style:text-properties style:font-name="Times New Roman" fo:font-size="12pt" style:font-size-asian="12pt" style:font-size-complex="12pt"/>
    </style:style>
    <style:style style:name="P17" style:parent-style-name="Normale" style:family="paragraph">
      <style:paragraph-properties fo:text-align="end"/>
      <style:text-properties style:font-name="Times New Roman" fo:font-size="12pt" style:font-size-asian="12pt" style:font-size-complex="12pt"/>
    </style:style>
    <style:style style:name="P18" style:parent-style-name="Normale" style:family="paragraph">
      <style:paragraph-properties fo:text-align="end"/>
      <style:text-properties style:font-name="Times New Roman" fo:font-size="12pt" style:font-size-asian="12pt" style:font-size-complex="12pt"/>
    </style:style>
    <style:style style:name="P19" style:parent-style-name="Normale" style:family="paragraph">
      <style:paragraph-properties fo:text-align="end"/>
      <style:text-properties style:font-name="Times New Roman" fo:font-size="12pt" style:font-size-asian="12pt" style:font-size-complex="12pt"/>
    </style:style>
    <style:style style:name="P20" style:parent-style-name="Normale" style:family="paragraph">
      <style:paragraph-properties fo:text-align="end"/>
      <style:text-properties style:font-name="Times New Roman" fo:font-size="12pt" style:font-size-asian="12pt" style:font-size-complex="12pt"/>
    </style:style>
    <style:style style:name="P21" style:parent-style-name="Normale" style:family="paragraph">
      <style:paragraph-properties fo:text-align="end"/>
    </style:style>
    <style:style style:name="T22" style:parent-style-name="Car.predefinitoparagrafo" style:family="text">
      <style:text-properties style:font-name="Times New Roman" fo:font-size="12pt" style:font-size-asian="12pt" style:font-size-complex="12pt"/>
    </style:style>
  </office:automatic-styles>
  <office:body>
    <office:text text:use-soft-page-breaks="true">
      <text:p text:style-name="P1">Relazione gruppo 2</text:p>
      <text:p text:style-name="Normale"><text:span text:style-name="T2">L’ermeneutica ebraica e cristiana: la complessificazione dei significati dell’educazione e del suo linguaggio</text:span><text:span text:style-name="T3">.</text:span></text:p>
      <text:p text:style-name="P4"/>
      <text:p text:style-name="P5">La consapevolezza da 2 a 4 livelli della Scrittura ci rende consapevoli di quanto sia grande la<text:s/>distanza tra finito (conoscenza umana) e infinito (realtà divina); ogni livello mantiene il suo ruolo e tra di loro hanno un rapporto di tipo circolare. Parliamo di:</text:p>
      <text:list text:style-name="LFO1" text:continue-numbering="true">
        <text:list-item>
          <text:p text:style-name="P6">senso letterale: livello esegetico, i fatti concreti vengono raccontati dalle parole. A livello pedagogico parliamo di comprensione immediata dei gesti e parole dell’educando; per comprendere il significato di tali gesti e parole occorre arrivare ad altri livelli interpretativi</text:p>
        </text:list-item>
        <text:list-item>
          <text:p text:style-name="P7">senso allegorico: a questo livello l’educatore deve andare oltre i<text:s/>fatti e individuare l’esistenza del senso nascosto della vita quotidiana, un significato psicologico, sociale, politico e culturale.</text:p>
        </text:list-item>
        <text:list-item>
          <text:p text:style-name="P8">senso morale: esplicita il significato etico dell’azione educativa perché si educa sempre per il meglio, che per l’educando<text:s/>consiste nel realizzare sé stesso. Questo livello ci fa comprendere l’importanza in educazione della dimensione etica nell’interpretazione della realtà.</text:p>
        </text:list-item>
        <text:list-item>
          <text:p text:style-name="P9">senso anagogico: è il completamento del processo ermeneutico poiché consiste nel superamento di fatti.<text:s/>Questo livello esprime il fine che caratterizza l’educazione.</text:p>
        </text:list-item>
      </text:list>
      <text:p text:style-name="P10">L’educatore deve comprendere l’educando, i suoi bisogni e i suoi desideri: questo momento però non è il fine ultimo, in quanto si traduce infine nella progettazione operativa che ne segue.</text:p>
      <text:p text:style-name="P11">Mentre l’ermeneutica medievale si concentra nel testo da interpretare, l’ermeneutica agostiniana si interessa alla dimensione interiore della comprensione, si basa sull’incontro tra le parole di entrambi gli interlocutori, che provengono dal cuore e che quindi<text:s/>rispecchiano le convinzioni più profonde.</text:p>
      <text:p text:style-name="P12">È fondamentale comprendere realmente ciò che l’altro vuole comunicare al di là delle su stesse parole, sviluppando una dimensione empatica all’interno della relazione educativa.</text:p>
      <text:p text:style-name="P13"/>
      <text:p text:style-name="P14"/>
      <text:p text:style-name="P15"/>
      <text:p text:style-name="P16">Esmeralda Frau</text:p>
      <text:p text:style-name="P17">Gianluca Palla</text:p>
      <text:p text:style-name="P18">Laura Loi</text:p>
      <text:p text:style-name="P19">Lorena Marongiu</text:p>
      <text:p text:style-name="P20">Martina Figus</text:p>
      <text:p text:style-name="P21"><text:span text:style-name="T22">Martina Set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na  Figus</meta:initial-creator>
    <dc:creator>Claudia Secci</dc:creator>
    <meta:creation-date>2019-05-14T19:57:00Z</meta:creation-date>
    <dc:date>2019-05-14T19:57:00Z</dc:date>
    <meta:template xlink:href="Normal" xlink:type="simple"/>
    <meta:editing-cycles>2</meta:editing-cycles>
    <meta:editing-duration>PT0S</meta:editing-duration>
    <meta:document-statistic meta:page-count="1" meta:paragraph-count="4" meta:word-count="309" meta:character-count="2067" meta:row-count="14" meta:non-whitespace-character-count="1762"/>
  </office:meta>
</office:document-meta>
</file>