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37">
      <style:text-properties fo:font-size="11pt" style:font-size-asian="11pt" style:font-size-complex="11pt"/>
    </style:style>
    <style:style style:name="ce4" style:family="table-cell" style:parent-style-name="Migliaia" style:data-style-name="N35">
      <style:text-properties fo:font-size="11pt" style:font-size-asian="11pt" style:font-size-complex="11pt"/>
    </style:style>
    <style:style style:name="ce5" style:family="table-cell" style:parent-style-name="Migliaia" style:data-style-name="N36"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Migliaia" style:data-style-name="N35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7.79638888888889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0.8831944444444cm"/>
    </style:style>
    <style:style style:name="co5" style:family="table-column">
      <style:table-column-properties fo:break-before="auto" style:column-width="3.08680555555556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9">
            <text:p>AMMONTARE DEI PREMI 2019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premio complessivo*</text:p>
          </table:table-cell>
          <table:table-cell office:value-type="string" table:style-name="ce2">
            <text:p>premio distribuito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direttore generale</text:p>
          </table:table-cell>
          <table:table-cell office:value-type="float" office:value="31800" table:style-name="ce4">
            <text:p><text:s/>31.800,00<text:s/>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dirigenti</text:p>
          </table:table-cell>
          <table:table-cell office:value-type="currency" office:value="155067.59" table:style-name="ce5">
            <text:p>€ 155.067,59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personale di cat. EP</text:p>
          </table:table-cell>
          <table:table-cell office:value-type="float" office:value="99692.550000000294" table:style-name="ce4">
            <text:p><text:s/>99.692,55<text:s/>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personale di cat. D</text:p>
          </table:table-cell>
          <table:table-cell office:value-type="float" office:value="125377.307142857" table:style-name="ce4">
            <text:p><text:s/>125.377,31<text:s/>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personale di cat BCD (produttività individuale)</text:p>
          </table:table-cell>
          <table:table-cell office:value-type="float" office:value="45815.686489713597" table:style-name="ce4">
            <text:p><text:s/>45.815,69<text:s/>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personale di cat BCD (produttività collettiva)</text:p>
          </table:table-cell>
          <table:table-cell office:value-type="float" office:value="426196.25697745138" table:style-name="ce4">
            <text:p><text:s/>426.196,26<text:s/></text:p>
          </table:table-cell>
          <table:table-cell office:value-type="string" table:style-name="ce7">
            <text:p>dato da inserire in seguito all'erogazione della premialità 2019</text:p>
          </table:table-cell>
          <table:table-cell table:number-columns-repeated="6" table:style-name="ce2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8">
            <text:p>*</text:p>
          </table:table-cell>
          <table:table-cell office:value-type="string" table:number-columns-spanned="2" table:number-rows-spanned="2" table:style-name="ce10">
            <text:p>le cifre esposte possono essere soggette ad eventuali rettifiche in linea con i valori finali di bilancio consuntivo 2019 attualmente in corso di definizione.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covered-table-cell/>
          <table:covered-table-cell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inzia Mocci</meta:initial-creator>
    <dc:creator>giorgio mancosu</dc:creator>
    <meta:creation-date>2017-03-13T09:27:07Z</meta:creation-date>
    <dc:date>2020-03-17T11:01:51Z</dc:date>
    <meta:print-date>2020-03-17T11:01:32Z</meta:print-date>
  </office:meta>
</office:document-meta>
</file>