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36">
      <style:text-properties fo:font-size="11pt" style:font-size-asian="11pt" style:font-size-complex="11pt"/>
    </style:style>
    <style:style style:name="ce4" style:family="table-cell" style:parent-style-name="Migliaia" style:data-style-name="N35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" style:family="table-cell" style:parent-style-name="Migliaia" style:data-style-name="N35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Migliaia" style:data-style-name="N35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3.5771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11">
            <text:p>ammontare dei premi 2020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stanziati</text:p>
          </table:table-cell>
          <table:table-cell office:value-type="string" table:style-name="ce10">
            <text:p>distribuit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direttore generale</text:p>
          </table:table-cell>
          <table:table-cell office:value-type="float" office:value="31800" table:style-name="ce7">
            <text:p><text:s/>31.800,00<text:s/></text:p>
          </table:table-cell>
          <table:table-cell office:value-type="float" office:value="31800" table:style-name="ce7">
            <text:p><text:s/>31.800,00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dirigenti</text:p>
          </table:table-cell>
          <table:table-cell office:value-type="float" office:value="171419.89036575001" table:style-name="ce9">
            <text:p><text:s/>171.419,89<text:s/></text:p>
          </table:table-cell>
          <table:table-cell office:value-type="float" office:value="166427.078025" table:style-name="ce9">
            <text:p><text:s/>166.427,08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personale di cat. EP</text:p>
          </table:table-cell>
          <table:table-cell office:value-type="float" office:value="94951.805999999939" table:style-name="ce9">
            <text:p><text:s/>94.951,81<text:s/></text:p>
          </table:table-cell>
          <table:table-cell office:value-type="float" office:value="87475.549999999988" table:style-name="ce9">
            <text:p><text:s/>87.475,55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personale di cat. D</text:p>
          </table:table-cell>
          <table:table-cell office:value-type="float" office:value="118540.83428571427" table:style-name="ce9">
            <text:p><text:s/>118.540,83<text:s/></text:p>
          </table:table-cell>
          <table:table-cell office:value-type="float" office:value="115096.92999999991" table:style-name="ce9">
            <text:p><text:s/>115.096,93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8">
            <text:p>produttività individuale personale di cat. BCD</text:p>
          </table:table-cell>
          <table:table-cell office:value-type="float" office:value="434869.49260756664" table:style-name="ce9">
            <text:p><text:s/>434.869,49<text:s/></text:p>
          </table:table-cell>
          <table:table-cell office:value-type="float" office:value="414749.64000000054" table:style-name="ce9">
            <text:p><text:s/>414.749,64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6">
            <text:p>produttività organizzativa personale di cat. BCD</text:p>
          </table:table-cell>
          <table:table-cell office:value-type="float" office:value="54356.6915256918" table:style-name="ce7">
            <text:p><text:s/>54.356,69<text:s/></text:p>
          </table:table-cell>
          <table:table-cell office:value-type="float" office:value="51631.389999999876" table:style-name="ce7">
            <text:p><text:s/>51.631,39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number-columns-spanned="3" table:number-rows-spanned="2" table:style-name="ce12"/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number-rows-repeated="4" table:style-name="ro1">
          <table:table-cell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number-rows-repeated="6"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inzia Mocci</meta:initial-creator>
    <dc:creator>Gaetano Melis</dc:creator>
    <meta:creation-date>2017-03-13T09:27:07Z</meta:creation-date>
    <dc:date>2022-06-22T17:10:39Z</dc:date>
  </office:meta>
</office:document-meta>
</file>