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Migliaia" style:data-style-name="N35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color="#1F497D" style:font-name="Book Antiqua" style:font-name-asian="Book Antiqua" style:font-name-complex="Book Antiqu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Migliaia" style:data-style-name="N35">
      <style:table-cell-properties fo:border="thin solid #000000" fo:background-color="#FFFFFF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fo:background-color="#D8E4BC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gliaia" style:data-style-name="N35">
      <style:table-cell-properties fo:border="thin solid #000000" fo:background-color="#D8E4BC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1.2183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60.5pt" style:use-optimal-row-height="false" fo:break-before="auto"/>
    </style:style>
    <style:style style:name="ro9" style:family="table-row">
      <style:table-row-properties style:row-height="168.7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SCHEDA 5 PER MILLE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anno dichiarazione 5 per mille</text:p>
          </table:table-cell>
          <table:table-cell office:value-type="string" table:style-name="ce5">
            <text:p>anno di rendiconta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quota ricerca finanziata dal 5 per mille</text:p>
          </table:table-cell>
          <table:table-cell office:value-type="string" table:style-name="ce5">
            <text:p>costo complessivo ricerca</text:p>
          </table:table-cell>
          <table:table-cell table:number-columns-repeated="16379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2011" table:style-name="ce6">
            <text:p>2011</text:p>
          </table:table-cell>
          <table:table-cell office:value-type="float" office:value="49319.77" table:style-name="ce11">
            <text:p>49.319,77</text:p>
          </table:table-cell>
          <table:table-cell office:value-type="string" table:style-name="ce3">
            <text:p>cofinanziamento N. 1 dottorato di ricera "Biologia biochimica dell'uomo e dell'ambiente"</text:p>
          </table:table-cell>
          <table:table-cell office:value-type="float" office:value="60508.43" table:style-name="ce2">
            <text:p>60.508,43</text:p>
          </table:table-cell>
          <table:table-cell table:number-columns-repeated="16379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2012" table:style-name="ce6">
            <text:p>2012</text:p>
          </table:table-cell>
          <table:table-cell office:value-type="float" office:value="44166.17" table:style-name="ce11">
            <text:p>44.166,17</text:p>
          </table:table-cell>
          <table:table-cell office:value-type="string" table:style-name="ce3">
            <text:p>rinnovo di durata annuale n. 2 assegni di ricerca - Area Scienze Chimiche</text:p>
          </table:table-cell>
          <table:table-cell office:value-type="float" office:value="45900" table:style-name="ce4">
            <text:p><text:s/>45.900,00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2013" table:style-name="ce6">
            <text:p>2013</text:p>
          </table:table-cell>
          <table:table-cell office:value-type="float" office:value="58818.31" table:style-name="ce11">
            <text:p>58.818,31</text:p>
          </table:table-cell>
          <table:table-cell office:value-type="string" table:style-name="ce3">
            <text:p>cofinanziamento N. 1 dottorato di ricera in "Economia e gestione aziendale"</text:p>
          </table:table-cell>
          <table:table-cell office:value-type="float" office:value="61052.98" table:style-name="ce4">
            <text:p><text:s/>61.052,98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2014" table:style-name="ce6">
            <text:p>2014</text:p>
          </table:table-cell>
          <table:table-cell office:value-type="float" office:value="82900.34" table:style-name="ce11">
            <text:p>82.900,34</text:p>
          </table:table-cell>
          <table:table-cell office:value-type="string" table:style-name="ce3">
            <text:p>cofinanziamento N. 2 dottorato di ricera in <text:s/>“<text:span text:style-name="T2">Filosofia, Epistemologia e Storia della cultura</text:span><text:span text:style-name="T1">”.</text:span></text:p>
          </table:table-cell>
          <table:table-cell office:value-type="float" office:value="123080.4" table:style-name="ce4">
            <text:p><text:s/>123.080,40<text:s/>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55013.32" table:style-name="ce11">
            <text:p>55.013,32</text:p>
          </table:table-cell>
          <table:table-cell office:value-type="string" table:style-name="ce3">
            <text:p>cofinanziamento N. 1 <text:s/>dottorato di ricera in “<text:span text:style-name="T2">Filosofia, Epistemologia e Storia della cultura</text:span><text:span text:style-name="T1">”.</text:span></text:p>
          </table:table-cell>
          <table:table-cell office:value-type="float" office:value="61963.75" table:style-name="ce4">
            <text:p><text:s/>61.963,75<text:s/></text:p>
          </table:table-cell>
          <table:table-cell table:number-columns-repeated="16379"/>
        </table:table-row>
        <table:table-row table:style-name="ro6">
          <table:table-cell office:value-type="float" office:value="2013" table:style-name="ce6">
            <text:p>2013</text:p>
          </table:table-cell>
          <table:table-cell office:value-type="float" office:value="2016" table:style-name="ce6">
            <text:p>2016</text:p>
          </table:table-cell>
          <table:table-cell office:value-type="float" office:value="50045.85" table:style-name="ce12">
            <text:p><text:s/>50.045,85<text:s/></text:p>
          </table:table-cell>
          <table:table-cell office:value-type="string" table:style-name="ce3">
            <text:p>cofinanziamento N. 1 <text:s/>assegno di ricerca “<text:span text:style-name="T5">Studio e scrittura di una storia dell'Università di Cagliari nel periodo moderno e contemporaneo</text:span>”</text:p>
          </table:table-cell>
          <table:table-cell office:value-type="float" office:value="50045.85" table:style-name="ce4">
            <text:p><text:s/>50.045,85<text:s/></text:p>
          </table:table-cell>
          <table:table-cell table:number-columns-repeated="16379"/>
        </table:table-row>
        <table:table-row table:style-name="ro7">
          <table:table-cell office:value-type="float" office:value="2014" table:style-name="ce6">
            <text:p>2014</text:p>
          </table:table-cell>
          <table:table-cell office:value-type="float" office:value="2017" table:style-name="ce6">
            <text:p>2017</text:p>
          </table:table-cell>
          <table:table-cell office:value-type="float" office:value="53087.85" table:style-name="ce12">
            <text:p><text:s/>53.087,85<text:s/></text:p>
          </table:table-cell>
          <table:table-cell office:value-type="string" table:style-name="ce3">
            <text:p><text:span text:style-name="T4">cofinanziamento N. 2 <text:s/>assegni di ricerca in</text:span><text:span text:style-name="T5"><text:s/>“Sviluppo identitario e processi inclusivi nella relazione educativa a scuola. Un’indagine sulle competenze professionali dei docenti nel territorio sardo”<text:s/></text:span>e in "<text:span text:style-name="T5">Alimentazione tradizionale, arti e letteratura. Memoria, identità e valorizzazione: i processi di costruzione sociale e rappresentazione identitaria in Sardegna"</text:span></text:p>
          </table:table-cell>
          <table:table-cell office:value-type="float" office:value="53087.85" table:style-name="ce4">
            <text:p><text:s/>53.087,85<text:s/></text:p>
          </table:table-cell>
          <table:table-cell table:number-columns-repeated="16379"/>
        </table:table-row>
        <table:table-row table:style-name="ro8">
          <table:table-cell office:value-type="float" office:value="2015" table:style-name="ce6">
            <text:p>2015</text:p>
          </table:table-cell>
          <table:table-cell office:value-type="float" office:value="2018" table:style-name="ce9">
            <text:p>2018</text:p>
          </table:table-cell>
          <table:table-cell office:value-type="float" office:value="57981.83" table:style-name="ce12">
            <text:p><text:s/>57.981,83<text:s/></text:p>
          </table:table-cell>
          <table:table-cell office:value-type="string" table:style-name="ce3">
            <text:p><text:span text:style-name="T4">finanziamento assegno di ricerca di durata annuale dal titolo</text:span><text:s/><text:span text:style-name="T5">"Il lavoro delle donne nelle aziende agro-pastorali della Sardegna tra tradizione e mutamento”</text:span><text:s/><text:span text:style-name="T4"><text:s/>e rinnovo assegno di ricerca di durata annuale dal titolo</text:span><text:s/>"<text:span text:style-name="T5">Alimentazione tradizionale, arti e letteratura. Memoria, identità e valorizzazione: i processi di costruzione sociale e rappresentazione identitaria in Sardegna"</text:span></text:p>
          </table:table-cell>
          <table:table-cell office:value-type="float" office:value="57981.83" table:style-name="ce4">
            <text:p><text:s/>57.981,83<text:s/></text:p>
          </table:table-cell>
          <table:table-cell table:number-columns-repeated="16379"/>
        </table:table-row>
        <table:table-row table:style-name="ro9">
          <table:table-cell office:value-type="float" office:value="2016" table:style-name="ce6">
            <text:p>2016</text:p>
          </table:table-cell>
          <table:table-cell office:value-type="float" office:value="2019" table:style-name="ce9">
            <text:p>2019</text:p>
          </table:table-cell>
          <table:table-cell office:value-type="float" office:value="64996.39" table:style-name="ce12">
            <text:p><text:s/>64.996,39<text:s/></text:p>
          </table:table-cell>
          <table:table-cell office:value-type="string" table:style-name="ce13">
            <text:p><text:span text:style-name="T4">finanziamento <text:s/>assegno di ricerca di durata annuale</text:span><text:s/>per lo svolgimento di una ricerca nell’area 11 delle “Scienze storiche, filosofiche, pedagogiche e psicologiche” (finanziato per € 39.996,39) e<text:s/></text:p>
            <text:p><text:s/><text:span text:style-name="T4">realizzazione di un'opera editoriale in due volumi sull'immagine della città di Cagliari dal titolo:</text:span><text:s/>“Cagliari. La citta per immagini: iconografia e vedutismo dal XIV al XX secolo” (costo complessivo progetto € 50.000 finanziato con le risorse del 5 per mille per € 25.000 pari al costo del I volume);</text:p>
          </table:table-cell>
          <table:table-cell office:value-type="float" office:value="64996.39" table:style-name="ce10">
            <text:p><text:s/>64.996,39<text:s/></text:p>
          </table:table-cell>
          <table:table-cell table:number-columns-repeated="16379"/>
        </table:table-row>
        <table:table-row table:number-rows-repeated="6" table:style-name="ro10">
          <table:table-cell table:number-columns-repeated="16384"/>
        </table:table-row>
        <table:table-row table:number-rows-repeated="2" table:style-name="ro11">
          <table:table-cell table:number-columns-repeated="4"/>
          <table:table-cell table:style-name="ce8"/>
          <table:table-cell table:number-columns-repeated="16379"/>
        </table:table-row>
        <table:table-row table:style-name="ro10">
          <table:table-cell table:number-columns-repeated="4"/>
          <table:table-cell table:style-name="ce7"/>
          <table:table-cell table:number-columns-repeated="16379"/>
        </table:table-row>
        <table:table-row table:number-rows-repeated="1048556" table:style-name="ro10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Giorgio Mancosu</dc:creator>
    <meta:creation-date>2015-10-06T12:01:21Z</meta:creation-date>
    <dc:date>2019-06-26T09:36:31Z</dc:date>
    <meta:print-date>2019-06-26T09:35:59Z</meta:print-date>
  </office:meta>
</office:document-meta>
</file>