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Migliaia" style:data-style-name="N35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4">
      <style:table-cell-properties fo:border="thin solid #000000"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1">
            <text:p>SCHEDA 5 PER MILLE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5">
            <text:p>anno dichiarazione 5 per mille</text:p>
          </table:table-cell>
          <table:table-cell office:value-type="string" table:style-name="ce5">
            <text:p>anno rendicontazion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quota ricerca finanziata dal 5 per mille</text:p>
          </table:table-cell>
          <table:table-cell office:value-type="string" table:style-name="ce5">
            <text:p>costo complessivo ricerca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office:value-type="float" office:value="49319.77" table:style-name="ce7">
            <text:p>49.319,77</text:p>
          </table:table-cell>
          <table:table-cell office:value-type="string" table:style-name="ce3">
            <text:p>cofinanziamento N. 1 dottorato di ricera "Biologia biochimica dell'uomo e dell'ambiente"</text:p>
          </table:table-cell>
          <table:table-cell office:value-type="float" office:value="60508.43" table:style-name="ce2">
            <text:p>60.508,4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012" table:style-name="ce6">
            <text:p>2012</text:p>
          </table:table-cell>
          <table:table-cell office:value-type="float" office:value="44166.17" table:style-name="ce7">
            <text:p>44.166,17</text:p>
          </table:table-cell>
          <table:table-cell office:value-type="string" table:style-name="ce3">
            <text:p>rinnovo di durata annuale n. 2 assegni di ricerca - Area Scienze Chimiche</text:p>
          </table:table-cell>
          <table:table-cell office:value-type="float" office:value="45900" table:style-name="ce4">
            <text:p><text:s/>45.900,00<text:s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010" table:style-name="ce6">
            <text:p>2010</text:p>
          </table:table-cell>
          <table:table-cell office:value-type="float" office:value="2013" table:style-name="ce6">
            <text:p>2013</text:p>
          </table:table-cell>
          <table:table-cell office:value-type="float" office:value="58818.31" table:style-name="ce7">
            <text:p>58.818,31</text:p>
          </table:table-cell>
          <table:table-cell office:value-type="string" table:style-name="ce3">
            <text:p>cofinanziamento N. 1 dottorato di ricera in "Economia e gestione aziendale"</text:p>
          </table:table-cell>
          <table:table-cell office:value-type="float" office:value="61052.98" table:style-name="ce4">
            <text:p><text:s/>61.052,98<text:s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011" table:style-name="ce6">
            <text:p>2011</text:p>
          </table:table-cell>
          <table:table-cell office:value-type="float" office:value="2014" table:style-name="ce6">
            <text:p>2014</text:p>
          </table:table-cell>
          <table:table-cell office:value-type="float" office:value="82900.34" table:style-name="ce7">
            <text:p>82.900,34</text:p>
          </table:table-cell>
          <table:table-cell office:value-type="string" table:style-name="ce3">
            <text:p>cofinanziamento N. 2 dottorato di ricera in <text:s/>“<text:span text:style-name="T2">Filosofia, Epistemologia e Storia della cultura</text:span><text:span text:style-name="T1">”.</text:span></text:p>
          </table:table-cell>
          <table:table-cell office:value-type="float" office:value="123080.4" table:style-name="ce4">
            <text:p><text:s/>123.080,40<text:s/>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12" table:style-name="ce6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55013.32" table:style-name="ce7">
            <text:p>55.013,32</text:p>
          </table:table-cell>
          <table:table-cell office:value-type="string" table:style-name="ce3">
            <text:p>cofinanziamento N. 1 <text:s/>dottorato di ricera in “<text:span text:style-name="T2">Filosofia, Epistemologia e Storia della cultura</text:span><text:span text:style-name="T1">”.</text:span></text:p>
          </table:table-cell>
          <table:table-cell office:value-type="float" office:value="61963.75" table:style-name="ce4">
            <text:p><text:s/>61.963,75<text:s/>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office:value-type="float" office:value="50045.85" table:style-name="ce4">
            <text:p><text:s/>50.045,85<text:s/></text:p>
          </table:table-cell>
          <table:table-cell office:value-type="string" table:style-name="ce3">
            <text:p>cofinanziamento N. 1 <text:s/>assegno di ricerca “<text:span text:style-name="T4">Studio e scrittura di una storia dell'Università di Cagliari nel periodo moderno e contemporaneo</text:span>”</text:p>
          </table:table-cell>
          <table:table-cell office:value-type="float" office:value="50045.85" table:style-name="ce4">
            <text:p><text:s/>50.045,85<text:s/>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014" table:style-name="ce6">
            <text:p>2014</text:p>
          </table:table-cell>
          <table:table-cell office:value-type="float" office:value="2017" table:style-name="ce6">
            <text:p>2017</text:p>
          </table:table-cell>
          <table:table-cell office:value-type="float" office:value="53087.85" table:style-name="ce4">
            <text:p><text:s/>53.087,85<text:s/></text:p>
          </table:table-cell>
          <table:table-cell office:value-type="string" table:style-name="ce3">
            <text:p>cofinanziamento N. 2 <text:s/>assegni di ricerca in<text:span text:style-name="T4"><text:s/>“Sviluppo identitario e processi inclusivi nella relazione educativa a scuola. Un’indagine sulle competenze professionali dei docenti nel territorio sardo”<text:s/></text:span>e in "<text:span text:style-name="T4">Alimentazione tradizionale, arti e letteratura. Memoria, identità e valorizzazione: i processi di costruzione sociale e rappresentazione identitaria in Sardegna"</text:span></text:p>
          </table:table-cell>
          <table:table-cell office:value-type="float" office:value="53087.85" table:style-name="ce4">
            <text:p><text:s/>53.087,85<text:s/></text:p>
          </table:table-cell>
          <table:table-cell table:number-columns-repeated="16378"/>
        </table:table-row>
        <table:table-row table:number-rows-repeated="1048567" table:style-name="ro8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Giorgio Mancosu</dc:creator>
    <meta:creation-date>2015-10-06T12:01:21Z</meta:creation-date>
    <dc:date>2017-06-19T10:52:43Z</dc:date>
  </office:meta>
</office:document-meta>
</file>