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Default" style:data-style-name="N25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6">
      <style:table-cell-properties fo:border-top="none" fo:border-bottom="2pt solid #A6A6A6" fo:border-left="2pt solid #A6A6A6" fo:border-right="2pt solid #A6A6A6" style:vertical-align="automatic" fo:background-color="#F2F2F2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#F2F2F2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2pt solid #A6A6A6" fo:border-left="none" fo:border-right="2pt solid #A6A6A6" style:vertical-align="automatic" fo:wrap-option="wrap" fo:background-color="#F2F2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6">
      <style:table-cell-properties fo:border-top="none" fo:border-bottom="2pt solid #A6A6A6" fo:border-left="2pt solid #A6A6A6" fo:border-right="2pt solid #A6A6A6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#F2F2F2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26">
      <style:table-cell-properties fo:border-top="none" fo:border-bottom="2pt solid #A6A6A6" fo:border-left="2pt solid #A6A6A6" fo:border-right="2pt solid #A6A6A6" style:vertical-align="automatic" fo:background-color="#F2F2F2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6">
      <style:table-cell-properties fo:border-top="none" fo:border-bottom="2pt solid #A6A6A6" fo:border-left="2pt solid #A6A6A6" fo:border-right="2pt solid #A6A6A6" style:vertical-align="automatic" fo:wrap-option="wrap" fo:background-color="#F2F2F2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A6A6A6" fo:border-left="none" fo:border-right="2pt solid #A6A6A6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Migliaia" style:data-style-name="N35">
      <style:table-cell-properties fo:border-top="none" fo:border-bottom="2pt solid #A6A6A6" fo:border-left="none" fo:border-right="2pt solid #A6A6A6" style:vertical-align="automatic" fo:wrap-option="wrap" fo:background-color="#F2F2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A6A6A6" fo:border-bottom="none" fo:border-left="none" fo:border-right="2pt solid #A6A6A6" style:vertical-align="automatic" fo:wrap-option="wrap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A6A6A6" fo:border-left="none" fo:border-right="2pt solid #A6A6A6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" style:data-style-name="N35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35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2pt solid #A6A6A6" fo:border-left="none" fo:border-right="2pt solid #A6A6A6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none" fo:border-bottom="2pt solid #A6A6A6" fo:border-left="none" fo:border-right="2pt solid #A6A6A6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Migliaia" style:data-style-name="N37">
      <style:table-cell-properties fo:border-top="none" fo:border-bottom="2pt solid #A6A6A6" fo:border-left="none" fo:border-right="2pt solid #A6A6A6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25">
      <style:table-cell-properties fo:border-top="none" fo:border-bottom="2pt solid #A6A6A6" fo:border-left="2pt solid #A6A6A6" fo:border-right="2pt solid #A6A6A6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none" fo:border-bottom="2pt solid #A6A6A6" fo:border-left="2pt solid #A6A6A6" fo:border-right="2pt solid #A6A6A6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2" style:family="table-cell" style:parent-style-name="Migliaia" style:data-style-name="N35">
      <style:table-cell-properties fo:border-top="none" fo:border-bottom="2pt solid #A6A6A6" fo:border-left="none" fo:border-right="2pt solid #A6A6A6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A6A6A6" fo:border-left="none" fo:border-right="none" style:vertical-align="middle" fo:background-color="transparent" style:repeat-content="false"/>
      <style:paragraph-properties fo:text-align="center"/>
      <style:text-properties fo:color="#00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A6A6A6" fo:border-bottom="none" fo:border-left="2pt solid #A6A6A6" fo:border-right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A6A6A6" fo:border-bottom="none" fo:border-left="2pt solid #A6A6A6" fo:border-right="2pt solid #A6A6A6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A6A6A6" fo:border-bottom="none" fo:border-left="2pt solid #A6A6A6" fo:border-right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A6A6A6" fo:border-bottom="none" fo:border-left="2pt solid #A6A6A6" fo:border-right="2pt solid #A6A6A6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4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A6A6A6" fo:border-bottom="none" fo:border-left="2pt solid #A6A6A6" fo:border-right="2pt solid #A6A6A6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A6A6A6" fo:border-bottom="none" fo:border-left="2pt solid #A6A6A6" fo:border-right="2pt solid #A6A6A6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A6A6A6" fo:border-left="2pt solid #A6A6A6" fo:border-right="2pt solid #A6A6A6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A6A6A6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A6A6A6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A6A6A6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page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i_2017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1"/>
          <table:table-cell office:value-type="string" table:number-columns-spanned="3" table:number-rows-spanned="1" table:style-name="ce63">
            <text:p>Bilancio preventivo 2017 in formato tabellare aperto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82">
            <text:p>codice COAN</text:p>
          </table:table-cell>
          <table:table-cell office:value-type="string" table:number-columns-spanned="1" table:number-rows-spanned="2" table:style-name="ce79">
            <text:p>Descrizione</text:p>
          </table:table-cell>
          <table:table-cell office:value-type="float" office:value="2017" table:number-columns-spanned="1" table:number-rows-spanned="2" table:style-name="ce79">
            <text:p>2017</text:p>
          </table:table-cell>
          <table:table-cell office:value-type="string" table:style-name="ce43">
            <text:p>%<text:s/></text:p>
          </table:table-cell>
          <table:table-cell table:number-columns-spanned="1" table:number-rows-spanned="2" table:style-name="ce78"/>
          <table:table-cell table:number-columns-spanned="1" table:number-rows-spanned="2" table:style-name="ce7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float" office:value="2017" table:style-name="ce44">
            <text:p>2017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4">
            <text:p>PROVENTI OPERATIVI</text:p>
          </table:table-cell>
          <table:table-cell table:number-columns-repeated="2" table:style-name="ce4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8">
            <text:p>01.01</text:p>
          </table:table-cell>
          <table:table-cell office:value-type="string" table:style-name="ce4">
            <text:p>PROVENTI PROPRI</text:p>
          </table:table-cell>
          <table:table-cell office:value-type="float" office:value="26910120.960000001" table:formula="of:=SUM([.C6];[.C10];[.C12])" table:style-name="ce9">
            <text:p>26.910.121</text:p>
          </table:table-cell>
          <table:table-cell office:value-type="percentage" office:value="0.14308249494313136" table:formula="of:=[.C5]/[.$C$30]" table:style-name="ce54">
            <text:p>14,3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1.01.01</text:p>
          </table:table-cell>
          <table:table-cell office:value-type="string" table:style-name="ce14">
            <text:p>Proventi per la didattica -<text:s/><text:span text:style-name="T3">Contribuzione studentesca</text:span></text:p>
          </table:table-cell>
          <table:table-cell office:value-type="float" office:value="19861010.800000001" table:formula="of:=SUM([.C7:.C9])" table:style-name="ce46">
            <text:p>19.861.011</text:p>
          </table:table-cell>
          <table:table-cell office:value-type="percentage" office:value="0.10560201426000865" table:formula="of:=[.C6]/[.$C$30]" table:style-name="ce55">
            <text:p>10,56%</text:p>
          </table:table-cell>
          <table:table-cell table:style-name="ce11"/>
          <table:table-cell table:style-name="ce15"/>
          <table:table-cell table:number-columns-repeated="16378" table:style-name="ce2"/>
        </table:table-row>
        <table:table-row table:style-name="ro4">
          <table:table-cell office:value-type="string" table:style-name="ce16">
            <text:p>01.01.01.01.01</text:p>
          </table:table-cell>
          <table:table-cell office:value-type="string" table:style-name="ce17">
            <text:p>Tasse e contributi per corsi di laurea e laurea specialistica</text:p>
          </table:table-cell>
          <table:table-cell office:value-type="float" office:value="18446010.800000001" table:style-name="ce18">
            <text:p>18.446.011</text:p>
          </table:table-cell>
          <table:table-cell office:value-type="percentage" office:value="9.8078386601646347E-2" table:formula="of:=[.C7]/[.$C$30]" table:style-name="ce50">
            <text:p>9,8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6">
            <text:p>01.01.01.01.02</text:p>
          </table:table-cell>
          <table:table-cell office:value-type="string" table:style-name="ce17">
            <text:p>Tasse e contributi per altri corsi</text:p>
          </table:table-cell>
          <table:table-cell office:value-type="float" office:value="830000" table:style-name="ce18">
            <text:p>830.000</text:p>
          </table:table-cell>
          <table:table-cell office:value-type="percentage" office:value="4.4131526193927238E-3" table:formula="of:=[.C8]/[.$C$30]" table:style-name="ce50">
            <text:p>0,44%</text:p>
          </table:table-cell>
          <table:table-cell table:style-name="ce11"/>
          <table:table-cell table:style-name="ce12"/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16">
            <text:p>01.01.01.01.03</text:p>
          </table:table-cell>
          <table:table-cell office:value-type="string" table:style-name="ce17">
            <text:p>Preimmatricolazioni, Esami di Stato, Corsi singoli</text:p>
          </table:table-cell>
          <table:table-cell office:value-type="float" office:value="585000" table:style-name="ce18">
            <text:p>585.000</text:p>
          </table:table-cell>
          <table:table-cell office:value-type="percentage" office:value="3.1104750389695703E-3" table:formula="of:=[.C9]/[.$C$30]" table:style-name="ce50">
            <text:p>0,3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1.01.02</text:p>
          </table:table-cell>
          <table:table-cell office:value-type="string" table:style-name="ce14">
            <text:p>Ricerche commissionate e trasferimento tecnologico</text:p>
          </table:table-cell>
          <table:table-cell office:value-type="float" office:value="715572.13" table:formula="of:=SUM([.C11])" table:style-name="ce9">
            <text:p>715.572</text:p>
          </table:table-cell>
          <table:table-cell office:value-type="percentage" office:value="3.8047337588842534E-3" table:formula="of:=[.C10]/[.$C$30]" table:style-name="ce50">
            <text:p>0,38%</text:p>
          </table:table-cell>
          <table:table-cell table:style-name="ce11"/>
          <table:table-cell table:style-name="ce12"/>
          <table:table-cell table:style-name="ce2"/>
          <table:table-cell table:style-name="ce53"/>
          <table:table-cell table:number-columns-repeated="16376"/>
        </table:table-row>
        <table:table-row table:style-name="ro3">
          <table:table-cell office:value-type="string" table:style-name="ce19">
            <text:p>01.01.02.01</text:p>
          </table:table-cell>
          <table:table-cell office:value-type="string" table:style-name="ce20">
            <text:p>Ricerche e trasferimento tecnologico</text:p>
          </table:table-cell>
          <table:table-cell office:value-type="float" office:value="715572.13" table:style-name="ce18">
            <text:p>715.572</text:p>
          </table:table-cell>
          <table:table-cell table:style-name="ce50"/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1.01.03</text:p>
          </table:table-cell>
          <table:table-cell office:value-type="string" table:style-name="ce14">
            <text:p>Ricerche con finanziamenti competitivi</text:p>
          </table:table-cell>
          <table:table-cell office:value-type="float" office:value="6333538.0299999993" table:formula="of:=SUM([.C13:.C16])" table:style-name="ce9">
            <text:p>6.333.538</text:p>
          </table:table-cell>
          <table:table-cell office:value-type="percentage" office:value="3.3675746924238463E-2" table:formula="of:=[.C12]/[.$C$30]" table:style-name="ce50">
            <text:p>3,3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9">
            <text:p>01.01.03.01</text:p>
          </table:table-cell>
          <table:table-cell office:value-type="string" table:style-name="ce20">
            <text:p>Finanziamenti per ricerca derivanti da bandi MIUR</text:p>
          </table:table-cell>
          <table:table-cell office:value-type="float" office:value="4673071.3499999996" table:style-name="ce18">
            <text:p>4.673.071</text:p>
          </table:table-cell>
          <table:table-cell office:value-type="percentage" office:value="2.4846960323929624E-2" table:formula="of:=[.C13]/[.$C$30]" table:style-name="ce50">
            <text:p>2,4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9">
            <text:p>01.01.03.02</text:p>
          </table:table-cell>
          <table:table-cell office:value-type="string" table:style-name="ce20">
            <text:p>Finanziamenti per ricerca derivanti da bandi di altre <text:s/>istituzioni pubbliche nazionali e di Enti di ricerca</text:p>
          </table:table-cell>
          <table:table-cell office:value-type="float" office:value="972522.87" table:style-name="ce18">
            <text:p>972.523</text:p>
          </table:table-cell>
          <table:table-cell office:value-type="percentage" office:value="5.1709540375419628E-3" table:formula="of:=[.C14]/[.$C$30]" table:style-name="ce50">
            <text:p>0,5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office:value-type="string" table:style-name="ce19">
            <text:p>01.01.03.03</text:p>
          </table:table-cell>
          <table:table-cell office:value-type="string" table:style-name="ce20">
            <text:p>Finanziamenti competitivi erogati da Unione Europea e altri <text:s/>Organismi internazionali</text:p>
          </table:table-cell>
          <table:table-cell office:value-type="float" office:value="462972.81" table:style-name="ce18">
            <text:p>462.973</text:p>
          </table:table-cell>
          <table:table-cell office:value-type="percentage" office:value="2.4616502038061561E-3" table:formula="of:=[.C15]/[.$C$30]" table:style-name="ce50">
            <text:p>0,2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9">
            <text:p>01.01.03.04</text:p>
          </table:table-cell>
          <table:table-cell office:value-type="string" table:style-name="ce20">
            <text:p>Finanziamenti competitivi erogati da altri</text:p>
          </table:table-cell>
          <table:table-cell office:value-type="float" office:value="224971" table:style-name="ce18">
            <text:p>224.971</text:p>
          </table:table-cell>
          <table:table-cell office:value-type="percentage" office:value="1.1961823589607234E-3" table:formula="of:=[.C16]/[.$C$30]" table:style-name="ce50">
            <text:p>0,1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01.02</text:p>
          </table:table-cell>
          <table:table-cell office:value-type="string" table:style-name="ce4">
            <text:p>CONTRIBUTI</text:p>
          </table:table-cell>
          <table:table-cell office:value-type="float" office:value="155144803.83000001" table:formula="of:=SUM([.C18];[.C21];[.C22];[.C23];[.C24];[.C25];[.C26];[.C27])" table:style-name="ce9">
            <text:p>155.144.804</text:p>
          </table:table-cell>
          <table:table-cell office:value-type="percentage" office:value="0.82491288844281296" table:formula="of:=[.C17]/[.$C$30]" table:style-name="ce54">
            <text:p>82,49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1.02.01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124798670.03" table:formula="of:=SUM([.C19];[.C20])" table:style-name="ce9">
            <text:p>124.798.670</text:p>
          </table:table-cell>
          <table:table-cell office:value-type="percentage" office:value="0.66356093679472616" table:formula="of:=[.C18]/[.$C$30]" table:style-name="ce51">
            <text:p>66,3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1.02.01.01</text:p>
          </table:table-cell>
          <table:table-cell office:value-type="string" table:style-name="ce20">
            <text:p>Contributi erogati dal MIUR</text:p>
          </table:table-cell>
          <table:table-cell office:value-type="float" office:value="124798670.03" table:style-name="ce18">
            <text:p>124.798.670</text:p>
          </table:table-cell>
          <table:table-cell office:value-type="percentage" office:value="0.66356093679472616" table:formula="of:=[.C19]/[.$C$30]" table:style-name="ce51">
            <text:p>66,3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9">
            <text:p>01.02.01.02</text:p>
          </table:table-cell>
          <table:table-cell office:value-type="string" table:style-name="ce20">
            <text:p>Contributi erogati da Organi dello Stato diversi dal MIUR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20]/[.$C$30]" table:style-name="ce51">
            <text:p>0,00%</text:p>
          </table:table-cell>
          <table:table-cell table:style-name="ce11"/>
          <table:table-cell table:style-name="ce12"/>
          <table:table-cell table:style-name="ce47"/>
          <table:table-cell table:number-columns-repeated="16377" table:style-name="ce2"/>
        </table:table-row>
        <table:table-row table:style-name="ro3">
          <table:table-cell office:value-type="string" table:style-name="ce13">
            <text:p>01.02.02</text:p>
          </table:table-cell>
          <table:table-cell office:value-type="string" table:style-name="ce14">
            <text:p>Contributi Regioni</text:p>
          </table:table-cell>
          <table:table-cell office:value-type="float" office:value="20966749.190000001" table:style-name="ce9">
            <text:p>20.966.749</text:p>
          </table:table-cell>
          <table:table-cell office:value-type="percentage" office:value="0.11148128205782984" table:formula="of:=[.C21]/[.$C$30]" table:style-name="ce51">
            <text:p>11,15%</text:p>
          </table:table-cell>
          <table:table-cell table:style-name="ce11"/>
          <table:table-cell table:style-name="ce12"/>
          <table:table-cell table:style-name="ce48"/>
          <table:table-cell table:number-columns-repeated="16377" table:style-name="ce2"/>
        </table:table-row>
        <table:table-row table:style-name="ro4">
          <table:table-cell office:value-type="string" table:style-name="ce13">
            <text:p>01.02.03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103150" table:style-name="ce42">
            <text:p><text:s/>103.150,00<text:s/></text:p>
          </table:table-cell>
          <table:table-cell office:value-type="percentage" office:value="5.4845384661489089E-4" table:formula="of:=[.C22]/[.$C$30]" table:style-name="ce51">
            <text:p>0,0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1.02.04</text:p>
          </table:table-cell>
          <table:table-cell office:value-type="string" table:style-name="ce14">
            <text:p>Contributi Unione Europea e altri Organismi Internazionali</text:p>
          </table:table-cell>
          <table:table-cell office:value-type="float" office:value="2697893.4200000004" table:style-name="ce9">
            <text:p>2.697.893</text:p>
          </table:table-cell>
          <table:table-cell office:value-type="percentage" office:value="1.4344837847367946E-2" table:formula="of:=[.C23]/[.$C$30]" table:style-name="ce51">
            <text:p>1,43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1.02.05</text:p>
          </table:table-cell>
          <table:table-cell office:value-type="string" table:style-name="ce14">
            <text:p>Contributi da Università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C24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1.02.06</text:p>
          </table:table-cell>
          <table:table-cell office:value-type="string" table:style-name="ce14">
            <text:p>Contributi da altri (pubblici)</text:p>
          </table:table-cell>
          <table:table-cell office:value-type="float" office:value="123183.33" table:style-name="ce9">
            <text:p>123.183</text:p>
          </table:table-cell>
          <table:table-cell office:value-type="percentage" office:value="6.5497209090966053E-4" table:formula="of:=[.C25]/[.$C$30]" table:style-name="ce51">
            <text:p>0,0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1.02.07</text:p>
          </table:table-cell>
          <table:table-cell office:value-type="string" table:style-name="ce14">
            <text:p>Contributi da altri (privati)</text:p>
          </table:table-cell>
          <table:table-cell office:value-type="float" office:value="2792619.46" table:style-name="ce9">
            <text:p>2.792.619</text:p>
          </table:table-cell>
          <table:table-cell office:value-type="percentage" office:value="1.4848501066103727E-2" table:formula="of:=[.C26]/[.$C$30]" table:style-name="ce51">
            <text:p>1,48%</text:p>
          </table:table-cell>
          <table:table-cell table:style-name="ce11"/>
          <table:table-cell table:style-name="ce51"/>
          <table:table-cell table:number-columns-repeated="16378" table:style-name="ce2"/>
        </table:table-row>
        <table:table-row table:style-name="ro7">
          <table:table-cell office:value-type="string" table:style-name="ce13">
            <text:p>01.02.90</text:p>
          </table:table-cell>
          <table:table-cell office:value-type="string" table:style-name="ce14">
            <text:p>Contributi c/impianti<text:s/><text:span text:style-name="T2">(sterilizzazione <text:s/>ammortamenti)</text:span></text:p>
          </table:table-cell>
          <table:table-cell office:value-type="float" office:value="3662538.4" table:style-name="ce9">
            <text:p>3.662.538</text:p>
          </table:table-cell>
          <table:table-cell office:value-type="percentage" office:value="1.9473904739260764E-2" table:formula="of:=[.C27]/[.$C$30]" table:style-name="ce51">
            <text:p>1,9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58">
            <text:p>01.05+05.01+01.08</text:p>
          </table:table-cell>
          <table:table-cell office:value-type="string" table:style-name="ce4">
            <text:p>ALTRI PROVENTI</text:p>
          </table:table-cell>
          <table:table-cell office:value-type="float" office:value="5737579.9900000002" table:style-name="ce9">
            <text:p>5.737.580</text:p>
          </table:table-cell>
          <table:table-cell office:value-type="percentage" office:value="3.0507007423908165E-2" table:formula="of:=[.C28]/[.$C$30]" table:style-name="ce54">
            <text:p>3,05%</text:p>
          </table:table-cell>
          <table:table-cell table:style-name="ce11"/>
          <table:table-cell table:style-name="ce54"/>
          <table:table-cell table:number-columns-repeated="16378" table:style-name="ce2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4">
            <text:p>PROVENTI INTERNI</text:p>
          </table:table-cell>
          <table:table-cell office:value-type="float" office:value="281661.59999999998" table:style-name="ce56">
            <text:p><text:s/>281.662<text:s/></text:p>
          </table:table-cell>
          <table:table-cell office:value-type="percentage" office:value="1.4976091901474041E-3" table:formula="of:=[.C29]/[.$C$30]" table:style-name="ce52">
            <text:p>0,1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6"/>
          <table:table-cell office:value-type="string" table:style-name="ce22">
            <text:p>totale<text:span text:style-name="T1"><text:s/>PROVENTI OPERATIVI (A)</text:span></text:p>
          </table:table-cell>
          <table:table-cell office:value-type="float" office:value="188074166.38000003" table:formula="of:=SUM([.C5];[.C17];[.C28];[.C29])" table:style-name="ce23">
            <text:p>188.074.166</text:p>
          </table:table-cell>
          <table:table-cell office:value-type="percentage" office:value="0.99999999999999989" table:formula="of:=SUM([.D28];[.D17];[.D5];[.D29])" table:style-name="ce5">
            <text:p>1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8">
          <table:table-cell table:style-name="ce16"/>
          <table:table-cell office:value-type="string" table:number-columns-spanned="1" table:number-rows-spanned="2" table:style-name="ce79">
            <text:p>Descrizione</text:p>
          </table:table-cell>
          <table:table-cell office:value-type="float" office:value="2017" table:number-columns-spanned="1" table:number-rows-spanned="2" table:style-name="ce79">
            <text:p>2017</text:p>
          </table:table-cell>
          <table:table-cell office:value-type="string" table:style-name="ce43">
            <text:p>%<text:s/></text:p>
          </table:table-cell>
          <table:table-cell table:style-name="ce11"/>
          <table:table-cell table:style-name="ce12"/>
          <table:table-cell table:style-name="ce2"/>
          <table:table-cell table:style-name="ce53"/>
          <table:table-cell table:number-columns-repeated="16376"/>
        </table:table-row>
        <table:table-row table:style-name="ro3"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float" office:value="2017" table:style-name="ce44">
            <text:p>2017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3"/>
          <table:table-cell office:value-type="string" table:style-name="ce4">
            <text:p><text:a xlink:href="javascript:;">COSTI OPERATIVI</text:a></text:p>
          </table:table-cell>
          <table:table-cell table:style-name="ce24"/>
          <table:table-cell table:style-name="ce25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8">
            <text:p>06.01</text:p>
          </table:table-cell>
          <table:table-cell office:value-type="string" table:style-name="ce4">
            <text:p>COSTI SPECIFICI<text:span text:style-name="T4"><text:s/>(inclusi costi di progetto)</text:span></text:p>
          </table:table-cell>
          <table:table-cell table:style-name="ce24"/>
          <table:table-cell table:style-name="ce25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style-name="ce13"/>
          <table:table-cell office:value-type="string" table:style-name="ce4">
            <text:p>Sostegno agli studenti e interventi per il diritto allo studio</text:p>
          </table:table-cell>
          <table:table-cell office:value-type="float" office:value="6180531.46" table:formula="of:=SUM([.C36:.C38])" table:style-name="ce49">
            <text:p>6.180.531</text:p>
          </table:table-cell>
          <table:table-cell office:value-type="percentage" office:value="3.2862203134865223E-2" table:formula="of:=[.C35]/[.$C$30]" table:style-name="ce52">
            <text:p>3,29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1.01</text:p>
          </table:table-cell>
          <table:table-cell office:value-type="string" table:style-name="ce20">
            <text:p>Borse di studio e premi</text:p>
          </table:table-cell>
          <table:table-cell office:value-type="float" office:value="576960" table:style-name="ce18">
            <text:p>576.960</text:p>
          </table:table-cell>
          <table:table-cell office:value-type="percentage" office:value="3.0677259461262961E-3" table:formula="of:=[.C36]/[.$C$30]" table:style-name="ce51">
            <text:p>0,31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1.02</text:p>
          </table:table-cell>
          <table:table-cell office:value-type="string" table:style-name="ce20">
            <text:p>Interventi a favore degli studenti</text:p>
          </table:table-cell>
          <table:table-cell office:value-type="float" office:value="1235000" table:style-name="ce18">
            <text:p>1.235.000</text:p>
          </table:table-cell>
          <table:table-cell office:value-type="percentage" office:value="6.5665584156024259E-3" table:formula="of:=[.C37]/[.$C$30]" table:style-name="ce51">
            <text:p>0,66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3.03</text:p>
          </table:table-cell>
          <table:table-cell office:value-type="string" table:style-name="ce20">
            <text:p>Interventi per gli studenti<text:s/><text:span text:style-name="T4">(progetti)</text:span></text:p>
          </table:table-cell>
          <table:table-cell office:value-type="float" office:value="4368571.46" table:style-name="ce18">
            <text:p>4.368.571</text:p>
          </table:table-cell>
          <table:table-cell office:value-type="percentage" office:value="2.3227918773136499E-2" table:formula="of:=[.C38]/[.$C$30]" table:style-name="ce51">
            <text:p>2,32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3">
            <text:p>06.01.04</text:p>
          </table:table-cell>
          <table:table-cell office:value-type="string" table:style-name="ce14">
            <text:p>Personale dedicato alla ricerca e alla didattica</text:p>
          </table:table-cell>
          <table:table-cell office:value-type="float" office:value="62504975.609999999" table:formula="of:=SUM([.C40:.C41])" table:style-name="ce28">
            <text:p>62.504.976</text:p>
          </table:table-cell>
          <table:table-cell office:value-type="percentage" office:value="0.33234216486548168" table:formula="of:=[.C39]/[.$C$30]" table:style-name="ce52">
            <text:p>33,23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4.01</text:p>
          </table:table-cell>
          <table:table-cell office:value-type="string" table:style-name="ce20">
            <text:p>Docenti/ricercatori</text:p>
          </table:table-cell>
          <table:table-cell office:value-type="float" office:value="62005016.609999999" table:style-name="ce18">
            <text:p>62.005.017</text:p>
          </table:table-cell>
          <table:table-cell office:value-type="percentage" office:value="0.329683857190254" table:formula="of:=[.C40]/[.$C$30]" table:style-name="ce51">
            <text:p>32,97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4.04</text:p>
          </table:table-cell>
          <table:table-cell office:value-type="string" table:style-name="ce20">
            <text:p>Esperti linguistici</text:p>
          </table:table-cell>
          <table:table-cell office:value-type="float" office:value="499959" table:style-name="ce18">
            <text:p>499.959</text:p>
          </table:table-cell>
          <table:table-cell office:value-type="percentage" office:value="2.6583076752276706E-3" table:formula="of:=[.C41]/[.$C$30]" table:style-name="ce51">
            <text:p>0,27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06.01.07</text:p>
          </table:table-cell>
          <table:table-cell office:value-type="string" table:style-name="ce14">
            <text:p>Altri costi specifici</text:p>
          </table:table-cell>
          <table:table-cell office:value-type="float" office:value="312693.28000000003" table:formula="of:=SUM([.C43:.C44])" table:style-name="ce28">
            <text:p>312.693</text:p>
          </table:table-cell>
          <table:table-cell office:value-type="percentage" office:value="1.6626062261427741E-3" table:formula="of:=[.C42]/[.$C$30]" table:style-name="ce52">
            <text:p>0,17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7.01</text:p>
          </table:table-cell>
          <table:table-cell office:value-type="string" table:style-name="ce20">
            <text:p>Trasferimenti passivi specifici diversi</text:p>
          </table:table-cell>
          <table:table-cell office:value-type="float" office:value="302693.28000000003" table:style-name="ce18">
            <text:p>302.693</text:p>
          </table:table-cell>
          <table:table-cell office:value-type="percentage" office:value="1.6094357126561147E-3" table:formula="of:=[.C43]/[.$C$30]" table:style-name="ce51">
            <text:p>0,16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06.01.07.02</text:p>
          </table:table-cell>
          <table:table-cell office:value-type="string" table:style-name="ce20">
            <text:p>Costi specifici DIVERSI</text:p>
          </table:table-cell>
          <table:table-cell office:value-type="float" office:value="10000" table:style-name="ce18">
            <text:p>10.000</text:p>
          </table:table-cell>
          <table:table-cell office:value-type="percentage" office:value="5.3170513486659321E-5" table:formula="of:=[.C44]/[.$C$30]" table:style-name="ce51">
            <text:p>0,01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29"/>
          <table:table-cell office:value-type="string" table:style-name="ce14">
            <text:p>Costi per progetti di Ricerca</text:p>
          </table:table-cell>
          <table:table-cell office:value-type="float" office:value="14955137.76" table:formula="of:=SUM([.C46:.C52])" table:style-name="ce28">
            <text:p>14.955.138</text:p>
          </table:table-cell>
          <table:table-cell office:value-type="percentage" office:value="7.9517235396292796E-2" table:formula="of:=[.C45]/[.$C$30]" table:style-name="ce52">
            <text:p>7,95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29">
            <text:p>15.01.01.01</text:p>
          </table:table-cell>
          <table:table-cell office:value-type="string" table:style-name="ce20">
            <text:p>Costi per progetti di Ateneo</text:p>
          </table:table-cell>
          <table:table-cell office:value-type="float" office:value="52804.35" table:style-name="ce18">
            <text:p>52.804</text:p>
          </table:table-cell>
          <table:table-cell office:value-type="percentage" office:value="2.8076344038292789E-4" table:formula="of:=[.C46]/[.$C$30]" table:style-name="ce51">
            <text:p>0,03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2.01</text:p>
          </table:table-cell>
          <table:table-cell office:value-type="string" table:style-name="ce20">
            <text:p>Progetti ministeriali</text:p>
          </table:table-cell>
          <table:table-cell office:value-type="float" office:value="5403267" table:style-name="ce18">
            <text:p>5.403.267</text:p>
          </table:table-cell>
          <table:table-cell office:value-type="percentage" office:value="2.8729448089552124E-2" table:formula="of:=[.C47]/[.$C$30]" table:style-name="ce51">
            <text:p>2,87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2.02</text:p>
          </table:table-cell>
          <table:table-cell office:value-type="string" table:style-name="ce20">
            <text:p>Progetti europei</text:p>
          </table:table-cell>
          <table:table-cell office:value-type="float" office:value="2089588.23" table:style-name="ce18">
            <text:p>2.089.588</text:p>
          </table:table-cell>
          <table:table-cell office:value-type="percentage" office:value="1.1110447916477957E-2" table:formula="of:=[.C48]/[.$C$30]" table:style-name="ce51">
            <text:p>1,11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2.03</text:p>
          </table:table-cell>
          <table:table-cell office:value-type="string" table:style-name="ce20">
            <text:p>Progetti regionali</text:p>
          </table:table-cell>
          <table:table-cell office:value-type="float" office:value="1747916.57" table:style-name="ce18">
            <text:p>1.747.917</text:p>
          </table:table-cell>
          <table:table-cell office:value-type="percentage" office:value="9.2937621558740295E-3" table:formula="of:=[.C49]/[.$C$30]" table:style-name="ce51">
            <text:p>0,93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2.04</text:p>
          </table:table-cell>
          <table:table-cell office:value-type="string" table:style-name="ce20">
            <text:p>Progetti con enti e privati</text:p>
          </table:table-cell>
          <table:table-cell office:value-type="float" office:value="2122706" table:style-name="ce18">
            <text:p>2.122.706</text:p>
          </table:table-cell>
          <table:table-cell office:value-type="percentage" office:value="1.1286536800121266E-2" table:formula="of:=[.C50]/[.$C$30]" table:style-name="ce51">
            <text:p>1,13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15.01.02.05</text:p>
          </table:table-cell>
          <table:table-cell office:value-type="string" table:style-name="ce20">
            <text:p>Altri progetti (compresa dotazione di funzionamento Dipartimenti)</text:p>
          </table:table-cell>
          <table:table-cell office:value-type="float" office:value="2408661.6" table:style-name="ce18">
            <text:p>2.408.662</text:p>
          </table:table-cell>
          <table:table-cell office:value-type="percentage" office:value="1.2806977408759843E-2" table:formula="of:=[.C51]/[.$C$30]" table:style-name="ce51">
            <text:p>1,28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15.01.04.01</text:p>
          </table:table-cell>
          <table:table-cell office:value-type="string" table:style-name="ce20">
            <text:p>Progetti di ricerca - attività commerciale</text:p>
          </table:table-cell>
          <table:table-cell office:value-type="float" office:value="1130194.01" table:style-name="ce18">
            <text:p>1.130.194</text:p>
          </table:table-cell>
          <table:table-cell office:value-type="percentage" office:value="6.009299585124658E-3" table:formula="of:=[.C52]/[.$C$30]" table:style-name="ce51">
            <text:p>0,60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29"/>
          <table:table-cell office:value-type="string" table:style-name="ce14">
            <text:p>Costi per progetti di Didattica</text:p>
          </table:table-cell>
          <table:table-cell office:value-type="float" office:value="21101769.939999998" table:formula="of:=SUM([.C54:.C60])" table:style-name="ce27">
            <text:p>21.101.770</text:p>
          </table:table-cell>
          <table:table-cell office:value-type="percentage" office:value="0.11219919431871521" table:formula="of:=[.C53]/[.$C$30]" table:style-name="ce52">
            <text:p>11,22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29">
            <text:p>15.01.01.01</text:p>
          </table:table-cell>
          <table:table-cell office:value-type="string" table:style-name="ce20">
            <text:p>Costi per progetti di Ateneo</text:p>
          </table:table-cell>
          <table:table-cell office:value-type="float" office:value="270000" table:style-name="ce18">
            <text:p>270.000</text:p>
          </table:table-cell>
          <table:table-cell office:value-type="percentage" office:value="1.4356038641398015E-3" table:formula="of:=[.C54]/[.$C$30]" table:style-name="ce51">
            <text:p>0,14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15.01.03.01</text:p>
          </table:table-cell>
          <table:table-cell office:value-type="string" table:style-name="ce20">
            <text:p>Master e altri corsi di specializzazione</text:p>
          </table:table-cell>
          <table:table-cell office:value-type="float" office:value="431375" table:style-name="ce18">
            <text:p>431.375</text:p>
          </table:table-cell>
          <table:table-cell office:value-type="percentage" office:value="2.2936430255307665E-3" table:formula="of:=[.C55]/[.$C$30]" table:style-name="ce51">
            <text:p>0,23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3.02</text:p>
          </table:table-cell>
          <table:table-cell office:value-type="string" table:style-name="ce20">
            <text:p>Budget di Facoltà</text:p>
          </table:table-cell>
          <table:table-cell office:value-type="float" office:value="2060000" table:style-name="ce18">
            <text:p>2.060.000</text:p>
          </table:table-cell>
          <table:table-cell office:value-type="percentage" office:value="1.095312577825182E-2" table:formula="of:=[.C56]/[.$C$30]" table:style-name="ce51">
            <text:p>1,10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3.04</text:p>
          </table:table-cell>
          <table:table-cell office:value-type="string" table:style-name="ce20">
            <text:p>Attività post-laurea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57]/[.$C$30]" table:style-name="ce51">
            <text:p>0,00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9">
            <text:p>15.01.03.05</text:p>
          </table:table-cell>
          <table:table-cell office:value-type="string" table:style-name="ce20">
            <text:p>Dottorato di ricerca</text:p>
          </table:table-cell>
          <table:table-cell office:value-type="float" office:value="2114774" table:style-name="ce18">
            <text:p>2.114.774</text:p>
          </table:table-cell>
          <table:table-cell office:value-type="percentage" office:value="1.1244361948823648E-2" table:formula="of:=[.C58]/[.$C$30]" table:style-name="ce51">
            <text:p>1,12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15.01.03.06</text:p>
          </table:table-cell>
          <table:table-cell office:value-type="string" table:style-name="ce20">
            <text:p>Formazione specialistica (mediche e non mediche)</text:p>
          </table:table-cell>
          <table:table-cell office:value-type="float" office:value="16159620.939999999" table:style-name="ce18">
            <text:p>16.159.621</text:p>
          </table:table-cell>
          <table:table-cell office:value-type="percentage" office:value="8.5921534312957237E-2" table:formula="of:=[.C59]/[.$C$30]" table:style-name="ce51">
            <text:p>8,59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15.01.04.02</text:p>
          </table:table-cell>
          <table:table-cell office:value-type="string" table:style-name="ce20">
            <text:p>Progetti didattici (formazione esterna) - attività commerciale</text:p>
          </table:table-cell>
          <table:table-cell office:value-type="float" office:value="66000" table:style-name="ce18">
            <text:p>66.000</text:p>
          </table:table-cell>
          <table:table-cell office:value-type="percentage" office:value="3.5092538901195148E-4" table:formula="of:=[.C60]/[.$C$30]" table:style-name="ce51">
            <text:p>0,04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29">
            <text:p>15.01.04</text:p>
          </table:table-cell>
          <table:table-cell office:value-type="string" table:style-name="ce30">
            <text:p>Costi per progetti su Attività commerciale</text:p>
          </table:table-cell>
          <table:table-cell office:value-type="float" office:value="85000" table:formula="of:=SUM([.C63]+[.C62])" table:style-name="ce28">
            <text:p>85.000</text:p>
          </table:table-cell>
          <table:table-cell office:value-type="percentage" office:value="4.5194936463660421E-4" table:formula="of:=[.C61]/[.$C$30]" table:style-name="ce52">
            <text:p>0,05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style-name="ce19">
            <text:p>15.01.04.03</text:p>
          </table:table-cell>
          <table:table-cell office:value-type="string" table:style-name="ce30">
            <text:p>Costi per progetti<text:s/><text:span text:style-name="T3">(prestazioni di servizi e vendita di beni)</text:span></text:p>
          </table:table-cell>
          <table:table-cell table:style-name="ce18"/>
          <table:table-cell office:value-type="percentage" office:value="0" table:formula="of:=[.C62]/[.$C$30]" table:style-name="ce51">
            <text:p>0,00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10">
          <table:table-cell office:value-type="string" table:style-name="ce19">
            <text:p>15.01.04.04</text:p>
          </table:table-cell>
          <table:table-cell office:value-type="string" table:style-name="ce20">
            <text:p>Costi per progetti (servizi a tariffario)</text:p>
          </table:table-cell>
          <table:table-cell office:value-type="float" office:value="85000" table:style-name="ce18">
            <text:p>85.000</text:p>
          </table:table-cell>
          <table:table-cell office:value-type="percentage" office:value="4.5194936463660421E-4" table:formula="of:=[.C63]/[.$C$30]" table:style-name="ce51">
            <text:p>0,05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11">
          <table:table-cell office:value-type="string" table:style-name="ce29">
            <text:p>15.01.06</text:p>
          </table:table-cell>
          <table:table-cell office:value-type="string" table:style-name="ce30">
            <text:p>Costi per progetti diversi</text:p>
          </table:table-cell>
          <table:table-cell office:value-type="float" office:value="590491.21" table:style-name="ce28">
            <text:p>590.491</text:p>
          </table:table-cell>
          <table:table-cell office:value-type="percentage" office:value="3.139672084505878E-3" table:formula="of:=[.C64]/[.$C$30]" table:style-name="ce52">
            <text:p>0,31%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29"/>
          <table:table-cell table:style-name="ce30"/>
          <table:table-cell table:style-name="ce28"/>
          <table:table-cell table:style-name="ce51"/>
          <table:table-cell table:style-name="ce11"/>
          <table:table-cell table:style-name="ce12"/>
          <table:table-cell table:number-columns-repeated="16378" table:style-name="ce2"/>
        </table:table-row>
        <table:table-row table:style-name="ro2">
          <table:table-cell table:style-name="ce16"/>
          <table:table-cell office:value-type="string" table:style-name="ce31">
            <text:p>totale<text:span text:style-name="T2"><text:s/></text:span><text:span text:style-name="T1">COSTI SPECIFICI</text:span></text:p>
          </table:table-cell>
          <table:table-cell office:value-type="float" office:value="105730599.25999999" table:formula="of:=[.C64]+[.C61]+[.C53]+[.C45]+[.C42]+[.C39]+[.C35]" table:style-name="ce32">
            <text:p>105.730.599</text:p>
          </table:table-cell>
          <table:table-cell office:value-type="percentage" office:value="0.56217502539064013" table:formula="of:=[.C66]/[.$C$30]" table:style-name="ce52">
            <text:p>56,2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80">
            <text:p>codice COAN</text:p>
          </table:table-cell>
          <table:table-cell office:value-type="string" table:number-columns-spanned="1" table:number-rows-spanned="2" table:style-name="ce81">
            <text:p>Descrizione</text:p>
          </table:table-cell>
          <table:table-cell office:value-type="float" office:value="2017" table:number-columns-spanned="1" table:number-rows-spanned="2" table:style-name="ce79">
            <text:p>2017</text:p>
          </table:table-cell>
          <table:table-cell office:value-type="string" table:style-name="ce43">
            <text:p>%<text:s/>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13">
          <table:covered-table-cell/>
          <table:covered-table-cell/>
          <table:covered-table-cell/>
          <table:table-cell office:value-type="float" office:value="2017" table:style-name="ce44">
            <text:p>2017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06.02</text:p>
          </table:table-cell>
          <table:table-cell office:value-type="string" table:style-name="ce4">
            <text:p>COSTI GENERALI</text:p>
          </table:table-cell>
          <table:table-cell table:style-name="ce24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2.01</text:p>
          </table:table-cell>
          <table:table-cell office:value-type="string" table:style-name="ce14">
            <text:p>Personale tecnico-amministrativo</text:p>
          </table:table-cell>
          <table:table-cell office:value-type="float" office:value="35128076.630000003" table:formula="of:=SUM([.C71])" table:style-name="ce28">
            <text:p>35.128.077</text:p>
          </table:table-cell>
          <table:table-cell office:value-type="percentage" office:value="0.18677778722158173" table:formula="of:=[.C70]/[.$C$30]" table:style-name="ce52">
            <text:p>18,68%</text:p>
          </table:table-cell>
          <table:table-cell table:style-name="ce60"/>
          <table:table-cell table:style-name="ce2"/>
          <table:table-cell table:style-name="ce62"/>
          <table:table-cell table:style-name="ce48"/>
          <table:table-cell table:number-columns-repeated="16376"/>
        </table:table-row>
        <table:table-row table:style-name="ro4">
          <table:table-cell office:value-type="string" table:style-name="ce19">
            <text:p>06.02.01.01</text:p>
          </table:table-cell>
          <table:table-cell office:value-type="string" table:style-name="ce20">
            <text:p>Costo del lavoro per personale tecnico-amministrativo</text:p>
          </table:table-cell>
          <table:table-cell office:value-type="float" office:value="35128076.630000003" table:style-name="ce18">
            <text:p>35.128.077</text:p>
          </table:table-cell>
          <table:table-cell office:value-type="percentage" office:value="0.18677778722158173" table:formula="of:=[.C71]/[.$C$30]" table:style-name="ce51">
            <text:p>18,6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2.02</text:p>
          </table:table-cell>
          <table:table-cell office:value-type="string" table:style-name="ce14">
            <text:p>Acquisto materiali</text:p>
          </table:table-cell>
          <table:table-cell office:value-type="float" office:value="145700" table:style-name="ce28">
            <text:p>145.700</text:p>
          </table:table-cell>
          <table:table-cell office:value-type="percentage" office:value="7.7469438150062626E-4" table:formula="of:=[.C72]/[.$C$30]" table:style-name="ce52">
            <text:p>0,0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6.02.03</text:p>
          </table:table-cell>
          <table:table-cell office:value-type="string" table:style-name="ce14">
            <text:p>Acquisto libri, periodici e materiale bibliografico</text:p>
          </table:table-cell>
          <table:table-cell office:value-type="float" office:value="1655000" table:style-name="ce28">
            <text:p>1.655.000</text:p>
          </table:table-cell>
          <table:table-cell office:value-type="percentage" office:value="8.799719982042117E-3" table:formula="of:=[.C73]/[.$C$30]" table:style-name="ce52">
            <text:p>0,8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3">
            <text:p>06.02.04</text:p>
          </table:table-cell>
          <table:table-cell office:value-type="string" table:style-name="ce14">
            <text:p>Acquisto di servizi e collaborazioni tecnico-gestionali</text:p>
          </table:table-cell>
          <table:table-cell office:value-type="float" office:value="18933886" table:formula="of:=SUM([.C75:.C78])" table:style-name="ce28">
            <text:p>18.933.886</text:p>
          </table:table-cell>
          <table:table-cell office:value-type="percentage" office:value="0.10067244409178701" table:formula="of:=[.C74]/[.$C$30]" table:style-name="ce52">
            <text:p>10,0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4.01</text:p>
          </table:table-cell>
          <table:table-cell office:value-type="string" table:style-name="ce20">
            <text:p>Utenze</text:p>
          </table:table-cell>
          <table:table-cell office:value-type="float" office:value="5146680" table:style-name="ce18">
            <text:p>5.146.680</text:p>
          </table:table-cell>
          <table:table-cell office:value-type="percentage" office:value="2.7365161835151978E-2" table:formula="of:=[.C75]/[.$C$30]" table:style-name="ce51">
            <text:p>2,74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4.02</text:p>
          </table:table-cell>
          <table:table-cell office:value-type="string" table:style-name="ce20">
            <text:p>Servizi ausiliari</text:p>
          </table:table-cell>
          <table:table-cell office:value-type="float" office:value="6600310" table:style-name="ce18">
            <text:p>6.600.310</text:p>
          </table:table-cell>
          <table:table-cell office:value-type="percentage" office:value="3.5094187187113234E-2" table:formula="of:=[.C76]/[.$C$30]" table:style-name="ce51">
            <text:p>3,5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4.03</text:p>
          </table:table-cell>
          <table:table-cell office:value-type="string" table:style-name="ce20">
            <text:p>Manutenzioni e riparazioni</text:p>
          </table:table-cell>
          <table:table-cell office:value-type="float" office:value="3526500" table:style-name="ce18">
            <text:p>3.526.500</text:p>
          </table:table-cell>
          <table:table-cell office:value-type="percentage" office:value="1.8750581581070409E-2" table:formula="of:=[.C77]/[.$C$30]" table:style-name="ce51">
            <text:p>1,8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4.06</text:p>
          </table:table-cell>
          <table:table-cell office:value-type="string" table:style-name="ce20">
            <text:p>Altri servizi</text:p>
          </table:table-cell>
          <table:table-cell office:value-type="float" office:value="3660396" table:style-name="ce18">
            <text:p>3.660.396</text:p>
          </table:table-cell>
          <table:table-cell office:value-type="percentage" office:value="1.9462513488451381E-2" table:formula="of:=[.C78]/[.$C$30]" table:style-name="ce51">
            <text:p>1,9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2.05</text:p>
          </table:table-cell>
          <table:table-cell office:value-type="string" table:style-name="ce14">
            <text:p>Costi per godimento di beni di terzi</text:p>
          </table:table-cell>
          <table:table-cell office:value-type="float" office:value="417000" table:formula="of:=SUM([.C80:.C82])" table:style-name="ce27">
            <text:p>417.000</text:p>
          </table:table-cell>
          <table:table-cell office:value-type="percentage" office:value="2.2172104123936937E-3" table:formula="of:=[.C79]/[.$C$30]" table:style-name="ce52">
            <text:p>0,2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5.01</text:p>
          </table:table-cell>
          <table:table-cell office:value-type="string" table:style-name="ce20">
            <text:p>Fitti passivi</text:p>
          </table:table-cell>
          <table:table-cell office:value-type="float" office:value="260000" table:style-name="ce18">
            <text:p>260.000</text:p>
          </table:table-cell>
          <table:table-cell office:value-type="percentage" office:value="1.3824333506531423E-3" table:formula="of:=[.C80]/[.$C$30]" table:style-name="ce51">
            <text:p>0,14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5.03</text:p>
          </table:table-cell>
          <table:table-cell office:value-type="string" table:style-name="ce20">
            <text:p>Licenze d'uso</text:p>
          </table:table-cell>
          <table:table-cell office:value-type="float" office:value="135000" table:style-name="ce18">
            <text:p>135.000</text:p>
          </table:table-cell>
          <table:table-cell office:value-type="percentage" office:value="7.1780193206990076E-4" table:formula="of:=[.C81]/[.$C$30]" table:style-name="ce51">
            <text:p>0,0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5.02</text:p>
          </table:table-cell>
          <table:table-cell office:value-type="string" table:style-name="ce20">
            <text:p>Leasing e noleggio beni</text:p>
          </table:table-cell>
          <table:table-cell office:value-type="float" office:value="22000" table:style-name="ce18">
            <text:p>22.000</text:p>
          </table:table-cell>
          <table:table-cell office:value-type="percentage" office:value="1.169751296706505E-4" table:formula="of:=[.C82]/[.$C$30]" table:style-name="ce51">
            <text:p>0,0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2.06</text:p>
          </table:table-cell>
          <table:table-cell office:value-type="string" table:style-name="ce14">
            <text:p>Altri costi generali</text:p>
          </table:table-cell>
          <table:table-cell office:value-type="float" office:value="1735450.47" table:formula="of:=SUM([.C84:.C86])" table:style-name="ce27">
            <text:p>1.735.450</text:p>
          </table:table-cell>
          <table:table-cell office:value-type="percentage" office:value="9.2274792620564254E-3" table:formula="of:=[.C83]/[.$C$30]" table:style-name="ce52">
            <text:p>0,9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19">
            <text:p>06.02.06.01</text:p>
          </table:table-cell>
          <table:table-cell office:value-type="string" table:style-name="ce20">
            <text:p>Trasferimenti passivi non specifici<text:s/><text:span text:style-name="T2">(versamenti obbligatori allo Stato)</text:span></text:p>
          </table:table-cell>
          <table:table-cell office:value-type="float" office:value="830459.67" table:style-name="ce18">
            <text:p>830.460</text:p>
          </table:table-cell>
          <table:table-cell office:value-type="percentage" office:value="4.4155967083861648E-3" table:formula="of:=[.C84]/[.$C$30]" table:style-name="ce51">
            <text:p>0,44%</text:p>
          </table:table-cell>
          <table:table-cell table:style-name="ce11"/>
          <table:table-cell table:style-name="ce12"/>
          <table:table-cell table:style-name="ce2"/>
          <table:table-cell table:style-name="ce48"/>
          <table:table-cell table:number-columns-repeated="16376"/>
        </table:table-row>
        <table:table-row table:style-name="ro3">
          <table:table-cell office:value-type="string" table:style-name="ce19">
            <text:p>06.02.06.02</text:p>
          </table:table-cell>
          <table:table-cell office:value-type="string" table:style-name="ce20">
            <text:p>Costi per gli Organi istituzionali</text:p>
          </table:table-cell>
          <table:table-cell office:value-type="float" office:value="305000" table:style-name="ce18">
            <text:p>305.000</text:p>
          </table:table-cell>
          <table:table-cell office:value-type="percentage" office:value="1.6217006613431092E-3" table:formula="of:=[.C85]/[.$C$30]" table:style-name="ce51">
            <text:p>0,1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2.06.03</text:p>
          </table:table-cell>
          <table:table-cell office:value-type="string" table:style-name="ce20">
            <text:p>Altri costi di Ateneo</text:p>
          </table:table-cell>
          <table:table-cell office:value-type="float" office:value="599990.80000000005" table:style-name="ce18">
            <text:p>599.991</text:p>
          </table:table-cell>
          <table:table-cell office:value-type="percentage" office:value="3.1901818923271517E-3" table:formula="of:=[.C86]/[.$C$30]" table:style-name="ce51">
            <text:p>0,3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6"/>
          <table:table-cell office:value-type="string" table:style-name="ce33">
            <text:p>totale<text:span text:style-name="T2"><text:s/></text:span><text:span text:style-name="T1">COSTI GENERALI</text:span></text:p>
          </table:table-cell>
          <table:table-cell office:value-type="float" office:value="58015113.100000001" table:formula="of:=SUM([.C70];[.C72];[.C73];[.C74];[.C79];[.C83])" table:style-name="ce9">
            <text:p>58.015.113</text:p>
          </table:table-cell>
          <table:table-cell office:value-type="percentage" office:value="0.30846933535136156" table:formula="of:=[.C87]/[.$C$30]" table:style-name="ce51">
            <text:p>30,8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06.03</text:p>
          </table:table-cell>
          <table:table-cell office:value-type="string" table:style-name="ce4">
            <text:p>AMMORTAMENTI E SVALUTAZIONI</text:p>
          </table:table-cell>
          <table:table-cell office:value-type="float" office:value="10077791.470000001" table:formula="of:=SUM([.C89];[.C91];[.C94])" table:style-name="ce9">
            <text:p>10.077.791</text:p>
          </table:table-cell>
          <table:table-cell office:value-type="percentage" office:value="5.3584134727137529E-2" table:formula="of:=[.C88]/[.$C$30]" table:style-name="ce51">
            <text:p>5,3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35">
            <text:p>Ammortamento delle immobilizzazioni immateriali</text:p>
          </table:table-cell>
          <table:table-cell office:value-type="float" office:value="300931.33999999997" table:formula="of:=[.C90]" table:style-name="ce9">
            <text:p>300.931</text:p>
          </table:table-cell>
          <table:table-cell office:value-type="percentage" office:value="1.6000673872028459E-3" table:formula="of:=[.C89]/[.$C$30]" table:style-name="ce51">
            <text:p>0,1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59">
            <text:p>06.03.01.04</text:p>
          </table:table-cell>
          <table:table-cell office:value-type="string" table:style-name="ce20">
            <text:p>Amm.to altre immobilizzazioni immateriali</text:p>
          </table:table-cell>
          <table:table-cell office:value-type="float" office:value="300931.33999999997" table:style-name="ce18">
            <text:p>300.931</text:p>
          </table:table-cell>
          <table:table-cell table:style-name="ce51"/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34">
            <text:p>06.03.02</text:p>
          </table:table-cell>
          <table:table-cell office:value-type="string" table:style-name="ce35">
            <text:p>Ammortamento delle immobilizzazioni materiali</text:p>
          </table:table-cell>
          <table:table-cell office:value-type="float" office:value="8221633.9400000004" table:formula="of:=SUM([.C92:.C93])" table:style-name="ce9">
            <text:p>8.221.634</text:p>
          </table:table-cell>
          <table:table-cell office:value-type="percentage" office:value="4.3714849828914604E-2" table:formula="of:=[.C91]/[.$C$30]" table:style-name="ce51">
            <text:p>4,3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3.02.01</text:p>
          </table:table-cell>
          <table:table-cell office:value-type="string" table:style-name="ce20">
            <text:p>Amm.to fabbricati</text:p>
          </table:table-cell>
          <table:table-cell office:value-type="float" office:value="1800015.55" table:style-name="ce18">
            <text:p>1.800.016</text:p>
          </table:table-cell>
          <table:table-cell office:value-type="percentage" office:value="9.5707751077471499E-3" table:formula="of:=[.C92]/[.$C$30]" table:style-name="ce51">
            <text:p>0,96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3.02.05</text:p>
          </table:table-cell>
          <table:table-cell office:value-type="string" table:style-name="ce20">
            <text:p>Amm.to beni mobili</text:p>
          </table:table-cell>
          <table:table-cell office:value-type="float" office:value="6421618.3900000006" table:style-name="ce18">
            <text:p>6.421.618</text:p>
          </table:table-cell>
          <table:table-cell office:value-type="percentage" office:value="3.4144074721167456E-2" table:formula="of:=[.C93]/[.$C$30]" table:style-name="ce51">
            <text:p>3,4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office:value-type="string" table:style-name="ce13">
            <text:p>06.03.04</text:p>
          </table:table-cell>
          <table:table-cell office:value-type="string" table:style-name="ce35">
            <text:p>Svalutazione dei crediti compresi nell'attivo circolante e delle disponibilità liquide</text:p>
          </table:table-cell>
          <table:table-cell office:value-type="float" office:value="1555226.19" table:formula="of:=SUM([.C95])" table:style-name="ce9">
            <text:p>1.555.226</text:p>
          </table:table-cell>
          <table:table-cell office:value-type="percentage" office:value="8.2692175110200793E-3" table:formula="of:=[.C94]/[.$C$30]" table:style-name="ce52">
            <text:p>0,83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6.03.04.01</text:p>
          </table:table-cell>
          <table:table-cell office:value-type="string" table:style-name="ce20">
            <text:p>Svalutazione crediti</text:p>
          </table:table-cell>
          <table:table-cell office:value-type="float" office:value="1555226.19" table:style-name="ce18">
            <text:p>1.555.226</text:p>
          </table:table-cell>
          <table:table-cell office:value-type="percentage" office:value="8.2692175110200793E-3" table:formula="of:=[.C95]/[.$C$30]" table:style-name="ce51">
            <text:p>0,83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number-columns-spanned="1" table:number-rows-spanned="2" table:style-name="ce81">
            <text:p>Descrizione</text:p>
          </table:table-cell>
          <table:table-cell office:value-type="float" office:value="2017" table:number-columns-spanned="1" table:number-rows-spanned="2" table:style-name="ce79">
            <text:p>2017</text:p>
          </table:table-cell>
          <table:table-cell office:value-type="string" table:style-name="ce43">
            <text:p>%<text:s/>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covered-table-cell/>
          <table:covered-table-cell/>
          <table:table-cell office:value-type="float" office:value="2017" table:style-name="ce44">
            <text:p>2017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office:value-type="string" table:style-name="ce8">
            <text:p>06.05</text:p>
          </table:table-cell>
          <table:table-cell office:value-type="string" table:style-name="ce4">
            <text:p>ACCANTONAMENTI PER RISCHI E ONERI</text:p>
          </table:table-cell>
          <table:table-cell office:value-type="float" office:value="6145067.1600000001" table:formula="of:=SUM([.C99])" table:style-name="ce9">
            <text:p>6.145.067</text:p>
          </table:table-cell>
          <table:table-cell office:value-type="percentage" office:value="3.2673637630720731E-2" table:formula="of:=[.C98]/[.$C$30]" table:style-name="ce52">
            <text:p>3,27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time" office:time-value="PT6H5M1S" table:style-name="ce29">
            <text:p>06:05:01</text:p>
          </table:table-cell>
          <table:table-cell office:value-type="string" table:style-name="ce4">
            <text:p>Accantonamento per rischi e oneri</text:p>
          </table:table-cell>
          <table:table-cell office:value-type="float" office:value="6145067.1600000001" table:style-name="ce36">
            <text:p>6.145.067</text:p>
          </table:table-cell>
          <table:table-cell office:value-type="percentage" office:value="3.2673637630720731E-2" table:formula="of:=[.C99]/[.$C$30]" table:style-name="ce51">
            <text:p>3,27%</text:p>
          </table:table-cell>
          <table:table-cell table:style-name="ce11"/>
          <table:table-cell table:style-name="ce12"/>
          <table:table-cell table:style-name="ce47"/>
          <table:table-cell table:style-name="ce61"/>
          <table:table-cell table:number-columns-repeated="16376"/>
        </table:table-row>
        <table:table-row table:style-name="ro3">
          <table:table-cell office:value-type="string" table:style-name="ce8">
            <text:p>06.06</text:p>
          </table:table-cell>
          <table:table-cell office:value-type="string" table:style-name="ce4">
            <text:p>ALTRI ACCANTONAMENTI</text:p>
          </table:table-cell>
          <table:table-cell table:style-name="ce9"/>
          <table:table-cell office:value-type="percentage" office:value="0" table:formula="of:=[.C100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6.01</text:p>
          </table:table-cell>
          <table:table-cell office:value-type="string" table:style-name="ce4">
            <text:p>Altri accantonamenti</text:p>
          </table:table-cell>
          <table:table-cell table:style-name="ce37"/>
          <table:table-cell office:value-type="percentage" office:value="0" table:formula="of:=[.C101]/[.$C$30]" table:style-name="ce51">
            <text:p>0,00%</text:p>
          </table:table-cell>
          <table:table-cell table:style-name="ce11"/>
          <table:table-cell table:style-name="ce12"/>
          <table:table-cell table:style-name="ce2"/>
          <table:table-cell table:style-name="ce61"/>
          <table:table-cell table:number-columns-repeated="16376"/>
        </table:table-row>
        <table:table-row table:style-name="ro3">
          <table:table-cell office:value-type="string" table:style-name="ce8">
            <text:p>06.07</text:p>
          </table:table-cell>
          <table:table-cell office:value-type="string" table:style-name="ce4">
            <text:p>ONERI DIVERSI DI GESTIONE</text:p>
          </table:table-cell>
          <table:table-cell office:value-type="float" office:value="741600" table:formula="of:=SUM([.C103])" table:style-name="ce9">
            <text:p>741.600</text:p>
          </table:table-cell>
          <table:table-cell office:value-type="percentage" office:value="3.9431252801706554E-3" table:formula="of:=[.C102]/[.$C$30]" table:style-name="ce52">
            <text:p>0,39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3">
            <text:p>06.07.01</text:p>
          </table:table-cell>
          <table:table-cell office:value-type="string" table:style-name="ce4">
            <text:p>Oneri diversi di gestione</text:p>
          </table:table-cell>
          <table:table-cell office:value-type="float" office:value="741600" table:style-name="ce36">
            <text:p>741.600</text:p>
          </table:table-cell>
          <table:table-cell office:value-type="percentage" office:value="3.9431252801706554E-3" table:formula="of:=[.C103]/[.$C$30]" table:style-name="ce51">
            <text:p>0,39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20">
            <text:p>IMU-TASI</text:p>
          </table:table-cell>
          <table:table-cell office:value-type="float" office:value="17500" table:style-name="ce18">
            <text:p>17.500</text:p>
          </table:table-cell>
          <table:table-cell office:value-type="percentage" office:value="9.3048398601653807E-5" table:formula="of:=[.C104]/[.$C$30]" table:style-name="ce51">
            <text:p>0,0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20">
            <text:p>TARI</text:p>
          </table:table-cell>
          <table:table-cell office:value-type="float" office:value="650000" table:style-name="ce18">
            <text:p>650.000</text:p>
          </table:table-cell>
          <table:table-cell office:value-type="percentage" office:value="3.4560833766328555E-3" table:formula="of:=[.C105]/[.$C$30]" table:style-name="ce51">
            <text:p>0,35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20">
            <text:p>Imposte diverse</text:p>
          </table:table-cell>
          <table:table-cell office:value-type="float" office:value="32100" table:style-name="ce18">
            <text:p>32.100</text:p>
          </table:table-cell>
          <table:table-cell office:value-type="percentage" office:value="1.7067734829217642E-4" table:formula="of:=[.C106]/[.$C$30]" table:style-name="ce51">
            <text:p>0,0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20">
            <text:p>Altri oneri diversi di gestione</text:p>
          </table:table-cell>
          <table:table-cell office:value-type="float" office:value="39000" table:style-name="ce18">
            <text:p>39.000</text:p>
          </table:table-cell>
          <table:table-cell office:value-type="percentage" office:value="2.0736500259797134E-4" table:formula="of:=[.C107]/[.$C$30]" table:style-name="ce51">
            <text:p>0,0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table:style-name="ce19"/>
          <table:table-cell office:value-type="string" table:style-name="ce20">
            <text:p>Oneri di gestione del Consorzio Universitario</text:p>
          </table:table-cell>
          <table:table-cell office:value-type="float" office:value="3000" table:style-name="ce57">
            <text:p><text:s/>3.000<text:s/></text:p>
          </table:table-cell>
          <table:table-cell office:value-type="percentage" office:value="1.5951154045997797E-5" table:formula="of:=[.C108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22">
            <text:p>totale<text:span text:style-name="T1"><text:s/>COSTI OPERATIVI (B)</text:span></text:p>
          </table:table-cell>
          <table:table-cell office:value-type="float" office:value="180710170.98999998" table:formula="of:=SUM([.C102];[.C98];[.C94];[.C91];[.C89];[.C83];[.C79];[.C74];[.C73];[.C72];[.C70];[.C66])" table:style-name="ce32">
            <text:p>180.710.171</text:p>
          </table:table-cell>
          <table:table-cell office:value-type="percentage" office:value="0.96084525838003054" table:formula="of:=[.C109]/[.$C$30]" table:style-name="ce52">
            <text:p>96,0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38"/>
          <table:table-cell office:value-type="string" table:style-name="ce39">
            <text:p>SALDO GESTIONE OPERATIVA (A-B)</text:p>
          </table:table-cell>
          <table:table-cell office:value-type="float" office:value="7363995.3900000453" table:formula="of:=[.C30]-[.C109]" table:style-name="ce9">
            <text:p>7.363.995</text:p>
          </table:table-cell>
          <table:table-cell office:value-type="percentage" office:value="3.9154741619969444E-2" table:formula="of:=[.C110]/[.$C$30]" table:style-name="ce52">
            <text:p>3,92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9"/>
          <table:table-cell office:value-type="string" table:style-name="ce4">
            <text:p>PROVENTI E ONERI FINANZIARI</text:p>
          </table:table-cell>
          <table:table-cell table:style-name="ce24"/>
          <table:table-cell office:value-type="percentage" office:value="0" table:formula="of:=[.C111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2.01.01.01</text:p>
          </table:table-cell>
          <table:table-cell office:value-type="string" table:style-name="ce20">
            <text:p>Proventi finanziari</text:p>
          </table:table-cell>
          <table:table-cell office:value-type="float" office:value="600" table:style-name="ce18">
            <text:p>600</text:p>
          </table:table-cell>
          <table:table-cell office:value-type="percentage" office:value="3.1902308091995591E-6" table:formula="of:=[.C112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7.01.02.01</text:p>
          </table:table-cell>
          <table:table-cell office:value-type="string" table:style-name="ce20">
            <text:p>Interessi ed altri oneri finanziari</text:p>
          </table:table-cell>
          <table:table-cell table:style-name="ce18"/>
          <table:table-cell office:value-type="percentage" office:value="0" table:formula="of:=[.C113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4">
          <table:table-cell table:style-name="ce19"/>
          <table:table-cell office:value-type="string" table:style-name="ce4">
            <text:p>RETTIFICHE DI VALORE DI ATTIVITÀ FINANZIARIE</text:p>
          </table:table-cell>
          <table:table-cell table:style-name="ce24"/>
          <table:table-cell office:value-type="percentage" office:value="0" table:formula="of:=[.C114]/[.$C$30]" table:style-name="ce51">
            <text:p>0,00%</text:p>
          </table:table-cell>
          <table:table-cell table:style-name="ce11"/>
          <table:table-cell table:style-name="ce12"/>
          <table:table-cell table:style-name="ce61"/>
          <table:table-cell table:number-columns-repeated="16377" table:style-name="ce2"/>
        </table:table-row>
        <table:table-row table:style-name="ro3">
          <table:table-cell office:value-type="string" table:style-name="ce19">
            <text:p>03.01.01.01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115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19">
            <text:p>08.01.02.01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116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38"/>
          <table:table-cell office:value-type="string" table:style-name="ce4">
            <text:p>PROVENTI E ONERI STRAORDINARI</text:p>
          </table:table-cell>
          <table:table-cell table:style-name="ce24"/>
          <table:table-cell office:value-type="percentage" office:value="0" table:formula="of:=[.C117]/[.$C$30]" table:style-name="ce51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09.02</text:p>
          </table:table-cell>
          <table:table-cell office:value-type="string" table:style-name="ce4">
            <text:p>ONERI STRAORDINARI</text:p>
          </table:table-cell>
          <table:table-cell office:value-type="float" office:value="721000" table:style-name="ce9">
            <text:p>721.000</text:p>
          </table:table-cell>
          <table:table-cell office:value-type="percentage" office:value="3.833594022388137E-3" table:formula="of:=[.C118]/[.$C$30]" table:style-name="ce52">
            <text:p>0,38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4">
            <text:p>PROVENTI STRAORDINARI</text:p>
          </table:table-cell>
          <table:table-cell table:style-name="ce9"/>
          <table:table-cell office:value-type="percentage" office:value="0" table:formula="of:=[.C119]/[.$C$30]" table:style-name="ce52">
            <text:p>0,00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office:value-type="time" office:time-value="PT10H1M0S" table:style-name="ce40">
            <text:p>10:01</text:p>
          </table:table-cell>
          <table:table-cell office:value-type="string" table:style-name="ce4">
            <text:p>IMPOSTE SUL REDDITO DELL'ESERCIZIO CORRENTI E DIFFERITE</text:p>
          </table:table-cell>
          <table:table-cell office:value-type="float" office:value="6643595.3899999997" table:formula="of:=SUM([.C121:.C122])" table:style-name="ce9">
            <text:p>6.643.595</text:p>
          </table:table-cell>
          <table:table-cell office:value-type="percentage" office:value="3.5324337828390263E-2" table:formula="of:=[.C120]/[.$C$30]" table:style-name="ce52">
            <text:p>3,53%</text:p>
          </table:table-cell>
          <table:table-cell table:style-name="ce11"/>
          <table:table-cell table:style-name="ce12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table:style-name="ce16"/>
          <table:table-cell office:value-type="string" table:style-name="ce20">
            <text:p>IRES corrente</text:p>
          </table:table-cell>
          <table:table-cell office:value-type="float" office:value="210000" table:style-name="ce18">
            <text:p>210.000</text:p>
          </table:table-cell>
          <table:table-cell office:value-type="percentage" office:value="1.1165807832198458E-3" table:formula="of:=[.C121]/[.$C$30]" table:style-name="ce51">
            <text:p>0,11%</text:p>
          </table:table-cell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6"/>
          <table:table-cell office:value-type="string" table:style-name="ce20">
            <text:p>IRAP d'esercizio</text:p>
          </table:table-cell>
          <table:table-cell office:value-type="float" office:value="6433595.3899999997" table:style-name="ce18">
            <text:p>6.433.595</text:p>
          </table:table-cell>
          <table:table-cell office:value-type="percentage" office:value="3.4207757045170421E-2" table:formula="of:=[.C122]/[.$C$30]" table:style-name="ce51">
            <text:p>3,42%</text:p>
          </table:table-cell>
          <table:table-cell table:style-name="ce11"/>
          <table:table-cell table:style-name="ce12"/>
          <table:table-cell table:style-name="ce48"/>
          <table:table-cell table:number-columns-repeated="16377" table:style-name="ce2"/>
        </table:table-row>
        <table:table-row table:style-name="ro3">
          <table:table-cell table:style-name="ce16"/>
          <table:table-cell table:style-name="ce26"/>
          <table:table-cell table:style-name="ce41"/>
          <table:table-cell table:style-name="ce52"/>
          <table:table-cell table:number-columns-repeated="16380" table:style-name="ce2"/>
        </table:table-row>
        <table:table-row table:style-name="ro3">
          <table:table-cell table:style-name="ce16"/>
          <table:table-cell office:value-type="string" table:style-name="ce39">
            <text:p>RISULTATO ECONOMICO D'ESERCIZIO</text:p>
          </table:table-cell>
          <table:table-cell office:value-type="float" office:value="4.5634806156158447E-8" table:formula="of:=[.C110]+[.C112]-[.C118]-[.C120]" table:style-name="ce36">
            <text:p>0</text:p>
          </table:table-cell>
          <table:table-cell table:style-name="ce52"/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number-columns-repeated="3" table:style-name="ce7"/>
          <table:table-cell table:number-columns-repeated="16380" table:style-name="ce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number-rows-repeated="1048447" table:style-name="ro14">
          <table:table-cell table:number-columns-repeated="16384"/>
        </table:table-row>
        <table:named-expressions>
          <table:named-range table:name="Print_Area" table:cell-range-address="bilancioi_2017.$B$1:bilancioi_2017.$D$124" table:base-cell-address="bilancioi_2017.$A$1"/>
          <table:named-expression table:name="OLE_LINK1" table:expression="of:=[bilancioi_2017.#REF!]" table:base-cell-address="bilancioi_2017.$A$1"/>
          <table:named-range table:name="OLE_LINK4" table:cell-range-address="bilancioi_2017.$A$2" table:base-cell-address="bilancioi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4"/>
    <style:style style:name="Migliaia" style:family="table-cell" style:data-style-name="N35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  <style:style style:name="Normale_32_2_32_2" style:display-name="Normale 2 2" style:family="table-cell" style:data-style-name="N0"/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/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Maria Adelaide Saba</dc:creator>
    <meta:creation-date>2015-11-25T10:44:27Z</meta:creation-date>
    <dc:date>2017-01-19T14:52:05Z</dc:date>
    <meta:print-date>2016-11-29T10:44:06Z</meta:print-date>
  </office:meta>
</office:document-meta>
</file>