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59595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Migliaia" style:data-style-name="N35"/>
    <style:style style:name="ce8" style:family="table-cell" style:parent-style-name="Migliaia" style:data-style-name="N35">
      <style:table-cell-properties fo:border="thin solid #000000" fo:background-color="#595959"/>
      <style:text-properties fo:color="#FFFFFF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fo:background-color="#DDD9C4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fo:background-color="#EEECE1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5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95B3D7" fo:border-bottom="thin solid #95B3D7" fo:border-left="thin solid #95B3D7" fo:border-right="none" fo:background-color="#DCE6F1"/>
    </style:style>
    <style:style style:name="ce16" style:family="table-cell" style:parent-style-name="Default" style:data-style-name="N0">
      <style:table-cell-properties fo:border-top="thin solid #95B3D7" fo:border-bottom="thin solid #95B3D7" fo:border-left="thin solid #95B3D7" fo:border-right="none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95B3D7" fo:border-bottom="thin solid #95B3D7" fo:border-left="thin solid #95B3D7" fo:border-right="none" fo:background-color="transparent"/>
      <style:text-properties fo:color="#000000"/>
    </style:style>
    <style:style style:name="ce21" style:family="table-cell" style:parent-style-name="Migliaia" style:data-style-name="N35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595959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DD9C4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EECE1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e_coll_32_query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coll_32_query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coll_32_query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e_coll_32_query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Migliaia" style:data-style-name="N35">
      <style:table-cell-properties style:vertical-align="middle"/>
    </style:style>
    <style:style style:name="ce43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Normale_coll_32_query" style:data-style-name="N0">
      <style:table-cell-properties fo:border="thin solid #C0C0C0" style:vertical-align="automatic" fo:wrap-option="wrap" fo:background-color="#DCE6F1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9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FI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1"/>
        <table:table-column table:style-name="co4" table:default-cell-style-name="ce2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9"/>
          <table:table-cell office:value-type="string" table:number-columns-spanned="4" table:number-rows-spanned="1" table:style-name="ce47">
            <text:p>UNIVERSITA' DEGLI STUDI DI CAGLIARI</text:p>
          </table:table-cell>
          <table:covered-table-cell>
            <draw:frame draw:z-index="1" draw:id="id0" draw:style-name="a0" draw:name="Object 2" svg:x="1.125in" svg:y="0.01042in" svg:width="0.90625in" svg:height="0.90625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35"/>
          <table:table-cell office:value-type="string" table:number-columns-spanned="4" table:number-rows-spanned="1" table:style-name="ce46">
            <text:p>CLASSIFICAZIONE DELLA SPESA PER MISSIONI E PROGRAMMI (D.I. n 21 del 16/01/2014) ESERCIZIO 2019</text:p>
          </table:table-cell>
          <table:covered-table-cell table:number-columns-repeated="3"/>
          <table:table-cell table:number-columns-repeated="2" table:style-name="ce42"/>
          <table:table-cell table:number-columns-repeated="16377" table:style-name="ce36"/>
        </table:table-row>
        <table:table-row table:style-name="ro3">
          <table:table-cell table:style-name="ce35"/>
          <table:table-cell table:number-columns-spanned="4" table:number-rows-spanned="1" table:style-name="ce60"/>
          <table:covered-table-cell table:number-columns-repeated="3"/>
          <table:table-cell table:number-columns-repeated="2" table:style-name="ce42"/>
          <table:table-cell table:number-columns-repeated="16377" table:style-name="ce36"/>
        </table:table-row>
        <table:table-row table:style-name="ro4">
          <table:table-cell table:style-name="ce30"/>
          <table:table-cell office:value-type="string" table:style-name="ce31">
            <text:p>DESCRIZIONE COFI</text:p>
          </table:table-cell>
          <table:table-cell office:value-type="string" table:style-name="ce32">
            <text:p>CODICE COFOG</text:p>
          </table:table-cell>
          <table:table-cell office:value-type="string" table:style-name="ce31">
            <text:p>DESCRIZIONE COFOG<text:s/></text:p>
          </table:table-cell>
          <table:table-cell office:value-type="string" table:style-name="ce33">
            <text:p>IMPORTO</text:p>
          </table:table-cell>
          <table:table-cell table:style-name="ce43"/>
          <table:table-cell office:value-type="string" table:style-name="ce43">
            <text:p>IMPORTO 2018 X CONFRONTO</text:p>
          </table:table-cell>
          <table:table-cell table:number-columns-repeated="16377" table:style-name="ce34"/>
        </table:table-row>
        <table:table-row table:style-name="ro5">
          <table:table-cell table:style-name="ce17"/>
          <table:table-cell office:value-type="string" table:style-name="ce37">
            <text:p>USCITE</text:p>
          </table:table-cell>
          <table:table-cell table:style-name="ce13"/>
          <table:table-cell table:style-name="ce22"/>
          <table:table-cell office:value-type="float" office:value="280048732.04999995" table:formula="of:=[.E6]+[.E92]+[.E125]+[.E140]+[.E146]+[.E149]" table:style-name="ce14">
            <text:p><text:s/>280.048.732,05<text:s/></text:p>
          </table:table-cell>
          <table:table-cell table:style-name="ce21"/>
          <table:table-cell office:value-type="float" office:value="276349631.55999994" table:style-name="ce21">
            <text:p><text:s/>276.349.631,56<text:s/></text:p>
          </table:table-cell>
          <table:table-cell table:number-columns-repeated="2" table:style-name="ce11"/>
          <table:table-cell table:style-name="ce45"/>
          <table:table-cell table:number-columns-repeated="16374" table:style-name="ce11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style-name="ce23">
            <text:p>U I Spese correnti</text:p>
          </table:table-cell>
          <table:table-cell table:style-name="ce3"/>
          <table:table-cell table:style-name="ce23"/>
          <table:table-cell office:value-type="float" office:value="189512000.53000003" table:formula="of:=[.E7]+[.E16]+[.E22]+[.E32]+[.E63]+[.E67]+[.E70]+[.E81]" table:style-name="ce8">
            <text:p><text:s/>189.512.000,53<text:s/></text:p>
          </table:table-cell>
          <table:table-cell table:style-name="ce7"/>
          <table:table-cell office:value-type="float" office:value="179536255.72999999" table:style-name="ce7">
            <text:p><text:s/>179.536.255,73<text:s/>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24">
            <text:p>U II Redditi da lavoro dipendente</text:p>
          </table:table-cell>
          <table:table-cell table:style-name="ce4"/>
          <table:table-cell table:style-name="ce24"/>
          <table:table-cell office:value-type="float" office:value="112390169.96000002" table:formula="of:=SUM([.E8:.E15])" table:style-name="ce9">
            <text:p><text:s/>112.390.169,96<text:s/></text:p>
          </table:table-cell>
          <table:table-cell table:style-name="ce7"/>
          <table:table-cell office:value-type="float" office:value="108153609.47" table:style-name="ce7">
            <text:p><text:s/>108.153.609,47<text:s/>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style-name="ce19">
            <text:p>95RMP.M1.P1.01.4</text:p>
          </table:table-cell>
          <table:table-cell office:value-type="string" table:number-columns-spanned="1" table:number-rows-spanned="4" table:style-name="ce59">
            <text:p>U III Retribuzioni lorde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39435200.713806011" table:formula="of:=IF(ISNA(VLOOKUP([.A8];[coll_query.A:.F];5;FALSE));0;VLOOKUP([.A8];[coll_query.A:.F];5;FALSE))" table:style-name="ce10">
            <text:p><text:s/>39.435.200,71<text:s/></text:p>
          </table:table-cell>
          <table:table-cell table:style-name="ce7"/>
          <table:table-cell office:value-type="float" office:value="37773034.132946014" table:style-name="ce7">
            <text:p><text:s/>37.773.034,13<text:s/></text:p>
          </table:table-cell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style-name="ce19">
            <text:p>95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29474166.008962009" table:formula="of:=IF(ISNA(VLOOKUP([.A9];[coll_query.A:.F];5;FALSE));0;VLOOKUP([.A9];[coll_query.A:.F];5;FALSE))" table:style-name="ce10">
            <text:p><text:s/>29.474.166,01<text:s/></text:p>
          </table:table-cell>
          <table:table-cell table:style-name="ce7"/>
          <table:table-cell office:value-type="float" office:value="28242881.845433999" table:style-name="ce7">
            <text:p><text:s/>28.242.881,8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95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8515204.3566770013" table:formula="of:=IF(ISNA(VLOOKUP([.A10];[coll_query.A:.F];5;FALSE));0;VLOOKUP([.A10];[coll_query.A:.F];5;FALSE))" table:style-name="ce10">
            <text:p><text:s/>8.515.204,36<text:s/></text:p>
          </table:table-cell>
          <table:table-cell table:style-name="ce7"/>
          <table:table-cell office:value-type="float" office:value="9039812.7320949975" table:style-name="ce7">
            <text:p><text:s/>9.039.812,7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95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9730090.0305550024" table:formula="of:=IF(ISNA(VLOOKUP([.A11];[coll_query.A:.F];5;FALSE));0;VLOOKUP([.A11];[coll_query.A:.F];5;FALSE))" table:style-name="ce10">
            <text:p><text:s/>9.730.090,03<text:s/></text:p>
          </table:table-cell>
          <table:table-cell table:style-name="ce7"/>
          <table:table-cell office:value-type="float" office:value="8794893.7995249983" table:style-name="ce7">
            <text:p><text:s/>8.794.893,8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96RMP.M1.P1.01.4</text:p>
          </table:table-cell>
          <table:table-cell office:value-type="string" table:number-columns-spanned="1" table:number-rows-spanned="4" table:style-name="ce59">
            <text:p>U III Contributi sociali a carico dell'ente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11279791.636507999" table:formula="of:=IF(ISNA(VLOOKUP([.A12];[coll_query.A:.F];5;FALSE));0;VLOOKUP([.A12];[coll_query.A:.F];5;FALSE))" table:style-name="ce10">
            <text:p><text:s/>11.279.791,64<text:s/></text:p>
          </table:table-cell>
          <table:table-cell table:style-name="ce7"/>
          <table:table-cell office:value-type="float" office:value="10816470.212847002" table:style-name="ce7">
            <text:p><text:s/>10.816.470,2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96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8510472.555776" table:formula="of:=IF(ISNA(VLOOKUP([.A13];[coll_query.A:.F];5;FALSE));0;VLOOKUP([.A13];[coll_query.A:.F];5;FALSE))" table:style-name="ce10">
            <text:p><text:s/>8.510.472,56<text:s/></text:p>
          </table:table-cell>
          <table:table-cell table:style-name="ce7"/>
          <table:table-cell office:value-type="float" office:value="8174195.9174669972" table:style-name="ce7">
            <text:p><text:s/>8.174.195,9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96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2535715.4284510002" table:formula="of:=IF(ISNA(VLOOKUP([.A14];[coll_query.A:.F];5;FALSE));0;VLOOKUP([.A14];[coll_query.A:.F];5;FALSE))" table:style-name="ce10">
            <text:p><text:s/>2.535.715,43<text:s/></text:p>
          </table:table-cell>
          <table:table-cell table:style-name="ce7"/>
          <table:table-cell office:value-type="float" office:value="2692545.5757860001" table:style-name="ce7">
            <text:p><text:s/>2.692.545,5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96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2909529.2292650002" table:formula="of:=IF(ISNA(VLOOKUP([.A15];[coll_query.A:.F];5;FALSE));0;VLOOKUP([.A15];[coll_query.A:.F];5;FALSE))" table:style-name="ce10">
            <text:p><text:s/>2.909.529,23<text:s/></text:p>
          </table:table-cell>
          <table:table-cell table:style-name="ce7"/>
          <table:table-cell office:value-type="float" office:value="2619775.253899999" table:style-name="ce7">
            <text:p><text:s/>2.619.775,25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style-name="ce24">
            <text:p>U II Imposte e tasse a carico dell'ente</text:p>
          </table:table-cell>
          <table:table-cell table:style-name="ce4"/>
          <table:table-cell table:style-name="ce24"/>
          <table:table-cell office:value-type="float" office:value="9554487.1400000006" table:formula="of:=SUM([.E17:.E21])" table:style-name="ce9">
            <text:p><text:s/>9.554.487,14<text:s/></text:p>
          </table:table-cell>
          <table:table-cell table:style-name="ce7"/>
          <table:table-cell office:value-type="float" office:value="7238737.9100000001" table:style-name="ce7">
            <text:p><text:s/>7.238.737,9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98RMP.M1.P1.01.4</text:p>
          </table:table-cell>
          <table:table-cell office:value-type="string" table:number-columns-spanned="1" table:number-rows-spanned="5" table:style-name="ce59">
            <text:p>U III Imposte, tasse e proventi assimilati a carico dell'ente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3830125.3625440001" table:formula="of:=IF(ISNA(VLOOKUP([.A17];[coll_query.A:.F];5;FALSE));0;VLOOKUP([.A17];[coll_query.A:.F];5;FALSE))" table:style-name="ce10">
            <text:p><text:s/>3.830.125,36<text:s/></text:p>
          </table:table-cell>
          <table:table-cell table:style-name="ce7"/>
          <table:table-cell office:value-type="float" office:value="2999039.1381610008" table:style-name="ce7">
            <text:p><text:s/>2.999.039,14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98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3434265.6774359997" table:formula="of:=IF(ISNA(VLOOKUP([.A18];[coll_query.A:.F];5;FALSE));0;VLOOKUP([.A18];[coll_query.A:.F];5;FALSE))" table:style-name="ce10">
            <text:p><text:s/>3.434.265,68<text:s/></text:p>
          </table:table-cell>
          <table:table-cell table:style-name="ce7"/>
          <table:table-cell office:value-type="float" office:value="2653108.9389289999" table:style-name="ce7">
            <text:p><text:s/>2.653.108,94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98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684736.65308000019" table:formula="of:=IF(ISNA(VLOOKUP([.A19];[coll_query.A:.F];5;FALSE));0;VLOOKUP([.A19];[coll_query.A:.F];5;FALSE))" table:style-name="ce10">
            <text:p><text:s/>684.736,65<text:s/></text:p>
          </table:table-cell>
          <table:table-cell table:style-name="ce7"/>
          <table:table-cell office:value-type="float" office:value="724852.22375999996" table:style-name="ce7">
            <text:p><text:s/>724.852,22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98RMP.M4.P7.09.8</text:p>
          </table:table-cell>
          <table:covered-table-cell/>
          <table:table-cell office:value-type="string" table:style-name="ce5">
            <text:p>RMP.M4.P7.09.8</text:p>
          </table:table-cell>
          <table:table-cell office:value-type="string" table:style-name="ce25">
            <text:p>Indirizzo politico - Istruzione - Istruzione non altrove classificato</text:p>
          </table:table-cell>
          <table:table-cell office:value-type="float" office:value="21398.900000000005" table:formula="of:=IF(ISNA(VLOOKUP([.A20];[coll_query.A:.F];5;FALSE));0;VLOOKUP([.A20];[coll_query.A:.F];5;FALSE))" table:style-name="ce10">
            <text:p><text:s/>21.398,90<text:s/></text:p>
          </table:table-cell>
          <table:table-cell table:style-name="ce7"/>
          <table:table-cell office:value-type="float" office:value="24701.959999999995" table:style-name="ce7">
            <text:p><text:s/>24.701,96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98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1583960.54694" table:formula="of:=IF(ISNA(VLOOKUP([.A21];[coll_query.A:.F];5;FALSE));0;VLOOKUP([.A21];[coll_query.A:.F];5;FALSE))" table:style-name="ce10">
            <text:p><text:s/>1.583.960,55<text:s/></text:p>
          </table:table-cell>
          <table:table-cell table:style-name="ce7"/>
          <table:table-cell office:value-type="float" office:value="837035.64915000007" table:style-name="ce7">
            <text:p><text:s/>837.035,65<text:s/></text:p>
          </table:table-cell>
          <table:table-cell table:number-columns-repeated="16377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style-name="ce24">
            <text:p>U II Acquisto di beni e servizi</text:p>
          </table:table-cell>
          <table:table-cell table:style-name="ce4"/>
          <table:table-cell table:style-name="ce24"/>
          <table:table-cell office:value-type="float" office:value="29178367.190000013" table:formula="of:=SUM([.E23:.E31])" table:style-name="ce9">
            <text:p><text:s/>29.178.367,19<text:s/></text:p>
          </table:table-cell>
          <table:table-cell table:style-name="ce7"/>
          <table:table-cell office:value-type="float" office:value="28432039.519999996" table:style-name="ce7">
            <text:p><text:s/>28.432.039,52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0RMP.M1.P1.01.4</text:p>
          </table:table-cell>
          <table:table-cell office:value-type="string" table:number-columns-spanned="1" table:number-rows-spanned="4" table:style-name="ce59">
            <text:p>U III Acquisto di beni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2019556.1847999981" table:formula="of:=IF(ISNA(VLOOKUP([.A23];[coll_query.A:.F];5;FALSE));0;VLOOKUP([.A23];[coll_query.A:.F];5;FALSE))" table:style-name="ce10">
            <text:p><text:s/>2.019.556,18<text:s/></text:p>
          </table:table-cell>
          <table:table-cell table:style-name="ce7"/>
          <table:table-cell office:value-type="float" office:value="2010079.6910000003" table:style-name="ce7">
            <text:p><text:s/>2.010.079,69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0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422648.31479999999" table:formula="of:=IF(ISNA(VLOOKUP([.A24];[coll_query.A:.F];5;FALSE));0;VLOOKUP([.A24];[coll_query.A:.F];5;FALSE))" table:style-name="ce10">
            <text:p><text:s/>422.648,31<text:s/></text:p>
          </table:table-cell>
          <table:table-cell table:style-name="ce7"/>
          <table:table-cell office:value-type="float" office:value="421659.4110000002" table:style-name="ce7">
            <text:p><text:s/>421.659,41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0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0" table:formula="of:=IF(ISNA(VLOOKUP([.A25];[coll_query.A:.F];5;FALSE));0;VLOOKUP([.A2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0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229338.77039999998" table:formula="of:=IF(ISNA(VLOOKUP([.A26];[coll_query.A:.F];5;FALSE));0;VLOOKUP([.A26];[coll_query.A:.F];5;FALSE))" table:style-name="ce10">
            <text:p><text:s/>229.338,77<text:s/></text:p>
          </table:table-cell>
          <table:table-cell table:style-name="ce7"/>
          <table:table-cell office:value-type="float" office:value="202295.27800000002" table:style-name="ce7">
            <text:p><text:s/>202.295,28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1RMP.M1.P1.01.4</text:p>
          </table:table-cell>
          <table:table-cell office:value-type="string" table:number-columns-spanned="1" table:number-rows-spanned="5" table:style-name="ce59">
            <text:p>U III Acquisto di servizi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10384029.309026008" table:formula="of:=IF(ISNA(VLOOKUP([.A27];[coll_query.A:.F];5;FALSE));0;VLOOKUP([.A27];[coll_query.A:.F];5;FALSE))" table:style-name="ce10">
            <text:p><text:s/>10.384.029,31<text:s/></text:p>
          </table:table-cell>
          <table:table-cell table:style-name="ce7"/>
          <table:table-cell office:value-type="float" office:value="10034776.219872994" table:style-name="ce7">
            <text:p><text:s/>10.034.776,22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1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9323357.2627240084" table:formula="of:=IF(ISNA(VLOOKUP([.A28];[coll_query.A:.F];5;FALSE));0;VLOOKUP([.A28];[coll_query.A:.F];5;FALSE))" table:style-name="ce10">
            <text:p><text:s/>9.323.357,26<text:s/></text:p>
          </table:table-cell>
          <table:table-cell table:style-name="ce7"/>
          <table:table-cell office:value-type="float" office:value="9044634.4241550006" table:style-name="ce7">
            <text:p><text:s/>9.044.634,42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1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535616.47384799994" table:formula="of:=IF(ISNA(VLOOKUP([.A29];[coll_query.A:.F];5;FALSE));0;VLOOKUP([.A29];[coll_query.A:.F];5;FALSE))" table:style-name="ce10">
            <text:p><text:s/>535.616,47<text:s/></text:p>
          </table:table-cell>
          <table:table-cell table:style-name="ce7"/>
          <table:table-cell office:value-type="float" office:value="537057.6638969999" table:style-name="ce7">
            <text:p><text:s/>537.057,66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1RMP.M4.P7.09.8</text:p>
          </table:table-cell>
          <table:covered-table-cell/>
          <table:table-cell office:value-type="string" table:style-name="ce5">
            <text:p>RMP.M4.P7.09.8</text:p>
          </table:table-cell>
          <table:table-cell office:value-type="string" table:style-name="ce25">
            <text:p>Indirizzo politico - Istruzione - Istruzione non altrove classificato</text:p>
          </table:table-cell>
          <table:table-cell office:value-type="float" office:value="324317.56999999995" table:formula="of:=IF(ISNA(VLOOKUP([.A30];[coll_query.A:.F];5;FALSE));0;VLOOKUP([.A30];[coll_query.A:.F];5;FALSE))" table:style-name="ce10">
            <text:p><text:s/>324.317,57<text:s/></text:p>
          </table:table-cell>
          <table:table-cell table:style-name="ce7"/>
          <table:table-cell office:value-type="float" office:value="290628.78999999998" table:style-name="ce7">
            <text:p><text:s/>290.628,79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1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5939503.3044019993" table:formula="of:=IF(ISNA(VLOOKUP([.A31];[coll_query.A:.F];5;FALSE));0;VLOOKUP([.A31];[coll_query.A:.F];5;FALSE))" table:style-name="ce10">
            <text:p><text:s/>5.939.503,30<text:s/></text:p>
          </table:table-cell>
          <table:table-cell table:style-name="ce7"/>
          <table:table-cell office:value-type="float" office:value="5890908.0420749988" table:style-name="ce7">
            <text:p><text:s/>5.890.908,04<text:s/></text:p>
          </table:table-cell>
          <table:table-cell table:number-columns-repeated="16377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style-name="ce24">
            <text:p>U II Trasferimenti correnti</text:p>
          </table:table-cell>
          <table:table-cell table:style-name="ce4"/>
          <table:table-cell table:style-name="ce24"/>
          <table:table-cell office:value-type="float" office:value="33415734.370000001" table:formula="of:=[.E33]+[.E42]+[.E48]+[.E55]+[.E58]" table:style-name="ce9">
            <text:p><text:s/>33.415.734,37<text:s/></text:p>
          </table:table-cell>
          <table:table-cell table:style-name="ce7"/>
          <table:table-cell office:value-type="float" office:value="30810135.370000001" table:style-name="ce7">
            <text:p><text:s/>30.810.135,37<text:s/></text:p>
          </table:table-cell>
          <table:table-cell table:number-columns-repeated="16377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string" table:style-name="ce25">
            <text:p>U III Trasferimenti correnti a Amministrazioni Pubbliche</text:p>
          </table:table-cell>
          <table:table-cell table:style-name="ce5"/>
          <table:table-cell table:style-name="ce25"/>
          <table:table-cell office:value-type="float" office:value="3418583.92" table:formula="of:=SUM([.E34:.E41])" table:style-name="ce10">
            <text:p><text:s/>3.418.583,92<text:s/></text:p>
          </table:table-cell>
          <table:table-cell table:style-name="ce7"/>
          <table:table-cell office:value-type="float" office:value="2520613.9700000002" table:style-name="ce7">
            <text:p><text:s/>2.520.613,97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4RMP.M1.P1.01.4</text:p>
          </table:table-cell>
          <table:table-cell office:value-type="string" table:number-columns-spanned="1" table:number-rows-spanned="3" table:style-name="ce58">
            <text:p>U IV Trasferimenti correnti a Amministrazioni Centrali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143652.44" table:formula="of:=IF(ISNA(VLOOKUP([.A34];[coll_query.A:.F];5;FALSE));0;VLOOKUP([.A34];[coll_query.A:.F];5;FALSE))" table:style-name="ce6">
            <text:p><text:s/>143.652,44<text:s/></text:p>
          </table:table-cell>
          <table:table-cell table:style-name="ce7"/>
          <table:table-cell office:value-type="float" office:value="159973.04999999999" table:style-name="ce7">
            <text:p><text:s/>159.973,05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4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646018.92000000004" table:formula="of:=IF(ISNA(VLOOKUP([.A35];[coll_query.A:.F];5;FALSE));0;VLOOKUP([.A35];[coll_query.A:.F];5;FALSE))" table:style-name="ce6">
            <text:p><text:s/>646.018,92<text:s/></text:p>
          </table:table-cell>
          <table:table-cell table:style-name="ce7"/>
          <table:table-cell office:value-type="float" office:value="329550.84000000003" table:style-name="ce7">
            <text:p><text:s/>329.550,84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4RMP.M4.P8.09.8</text:p>
          </table:table-cell>
          <table:covered-table-cell/>
          <table:table-cell office:value-type="string" table:style-name="ce2">
            <text:p>RMP.M4.P8.09.8</text:p>
          </table:table-cell>
          <table:table-cell office:value-type="string" table:style-name="ce26">
            <text:p>Servizi affari generali - Istruzione - Istruzione non altrove classificato</text:p>
          </table:table-cell>
          <table:table-cell office:value-type="float" office:value="405349.19" table:formula="of:=IF(ISNA(VLOOKUP([.A36];[coll_query.A:.F];5;FALSE));0;VLOOKUP([.A36];[coll_query.A:.F];5;FALSE))" table:style-name="ce6">
            <text:p><text:s/>405.349,19<text:s/></text:p>
          </table:table-cell>
          <table:table-cell table:style-name="ce7"/>
          <table:table-cell office:value-type="float" office:value="405349.19" table:style-name="ce7">
            <text:p><text:s/>405.349,19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5RMP.M1.P1.01.4</text:p>
          </table:table-cell>
          <table:table-cell office:value-type="string" table:number-columns-spanned="1" table:number-rows-spanned="3" table:style-name="ce58">
            <text:p>U IV Trasferimenti correnti a Amministrazioni Locali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2223563.37" table:formula="of:=IF(ISNA(VLOOKUP([.A37];[coll_query.A:.F];5;FALSE));0;VLOOKUP([.A37];[coll_query.A:.F];5;FALSE))" table:style-name="ce6">
            <text:p><text:s/>2.223.563,37<text:s/></text:p>
          </table:table-cell>
          <table:table-cell table:style-name="ce7"/>
          <table:table-cell office:value-type="float" office:value="1297240.8900000001" table:style-name="ce7">
            <text:p><text:s/>1.297.240,89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5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38];[coll_query.A:.F];5;FALSE));0;VLOOKUP([.A38];[coll_query.A:.F];5;FALSE))" table:style-name="ce6">
            <text:p><text:s/>-<text:s text:c="3"/></text:p>
          </table:table-cell>
          <table:table-cell table:style-name="ce7"/>
          <table:table-cell office:value-type="float" office:value="328500" table:style-name="ce7">
            <text:p><text:s/>328.500,00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5RMP.M3.P5.07.3</text:p>
          </table:table-cell>
          <table:covered-table-cell/>
          <table:table-cell office:value-type="string" table:style-name="ce2">
            <text:p>RMP.M3.P5.07.3</text:p>
          </table:table-cell>
          <table:table-cell office:value-type="string" table:style-name="ce26">
            <text:p>Assistenza sanitaria - Sanità - Servizi ospedalieri</text:p>
          </table:table-cell>
          <table:table-cell office:value-type="float" office:value="0" table:formula="of:=IF(ISNA(VLOOKUP([.A39];[coll_query.A:.F];5;FALSE));0;VLOOKUP([.A39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6RMP.M1.P1.01.4</text:p>
          </table:table-cell>
          <table:table-cell office:value-type="string" table:number-columns-spanned="1" table:number-rows-spanned="2" table:style-name="ce58">
            <text:p>U IV Trasferimenti correnti a Enti di Previdenza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40];[coll_query.A:.F];5;FALSE));0;VLOOKUP([.A40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6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41];[coll_query.A:.F];5;FALSE));0;VLOOKUP([.A41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style-name="ce25">
            <text:p>U III Trasferimenti correnti a Famiglie</text:p>
          </table:table-cell>
          <table:table-cell table:style-name="ce5"/>
          <table:table-cell table:style-name="ce25"/>
          <table:table-cell office:value-type="float" office:value="29265835.110000003" table:formula="of:=SUM([.E43:.E47])" table:style-name="ce10">
            <text:p><text:s/>29.265.835,11<text:s/></text:p>
          </table:table-cell>
          <table:table-cell table:style-name="ce7"/>
          <table:table-cell office:value-type="float" office:value="26349537.780000001" table:style-name="ce7">
            <text:p><text:s/>26.349.537,78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08RMP.M1.P1.01.4</text:p>
          </table:table-cell>
          <table:table-cell office:value-type="string" table:number-columns-spanned="1" table:number-rows-spanned="2" table:style-name="ce58">
            <text:p>U IV Borse di studio, dottorati di ricerca e contratti di formazione specialistica area medica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U IV Borse di studio, dottorati di ricerca e contratti di formazione specialistica area medica</text:p>
          </table:table-cell>
          <table:table-cell office:value-type="float" office:value="5895284.1600000029" table:formula="of:=IF(ISNA(VLOOKUP([.A43];[coll_query.A:.F];5;FALSE));0;VLOOKUP([.A43];[coll_query.A:.F];5;FALSE))" table:style-name="ce6">
            <text:p><text:s/>5.895.284,16<text:s/></text:p>
          </table:table-cell>
          <table:table-cell table:style-name="ce7"/>
          <table:table-cell office:value-type="float" office:value="5501694.9699999997" table:style-name="ce7">
            <text:p><text:s/>5.501.694,97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08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U IV Borse di studio, dottorati di ricerca e contratti di formazione specialistica area medica</text:p>
          </table:table-cell>
          <table:table-cell office:value-type="float" office:value="22725323.57" table:formula="of:=IF(ISNA(VLOOKUP([.A44];[coll_query.A:.F];5;FALSE));0;VLOOKUP([.A44];[coll_query.A:.F];5;FALSE))" table:style-name="ce6">
            <text:p><text:s/>22.725.323,57<text:s/></text:p>
          </table:table-cell>
          <table:table-cell table:style-name="ce7"/>
          <table:table-cell office:value-type="float" office:value="19737405.820000004" table:style-name="ce7">
            <text:p><text:s/>19.737.405,82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9RMP.M1.P1.01.4</text:p>
          </table:table-cell>
          <table:table-cell office:value-type="string" table:number-columns-spanned="1" table:number-rows-spanned="3" table:style-name="ce58">
            <text:p>U IV Altri trasferimenti a famigli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3278.9558999999999" table:formula="of:=IF(ISNA(VLOOKUP([.A45];[coll_query.A:.F];5;FALSE));0;VLOOKUP([.A45];[coll_query.A:.F];5;FALSE))" table:style-name="ce6">
            <text:p><text:s/>3.278,96<text:s/></text:p>
          </table:table-cell>
          <table:table-cell table:style-name="ce7"/>
          <table:table-cell office:value-type="float" office:value="22242.643499999998" table:style-name="ce7">
            <text:p><text:s/>22.242,64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9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638570.10589999997" table:formula="of:=IF(ISNA(VLOOKUP([.A46];[coll_query.A:.F];5;FALSE));0;VLOOKUP([.A46];[coll_query.A:.F];5;FALSE))" table:style-name="ce6">
            <text:p><text:s/>638.570,11<text:s/></text:p>
          </table:table-cell>
          <table:table-cell table:style-name="ce7"/>
          <table:table-cell office:value-type="float" office:value="1065277.6835" table:style-name="ce7">
            <text:p><text:s/>1.065.277,68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09RMP.M4.P8.09.8</text:p>
          </table:table-cell>
          <table:covered-table-cell/>
          <table:table-cell office:value-type="string" table:style-name="ce2">
            <text:p>RMP.M4.P8.09.8</text:p>
          </table:table-cell>
          <table:table-cell office:value-type="string" table:style-name="ce26">
            <text:p>Servizi affari generali - Istruzione - Istruzione non altrove classificato</text:p>
          </table:table-cell>
          <table:table-cell office:value-type="float" office:value="3378.3182000000002" table:formula="of:=IF(ISNA(VLOOKUP([.A47];[coll_query.A:.F];5;FALSE));0;VLOOKUP([.A47];[coll_query.A:.F];5;FALSE))" table:style-name="ce6">
            <text:p><text:s/>3.378,32<text:s/></text:p>
          </table:table-cell>
          <table:table-cell table:style-name="ce7"/>
          <table:table-cell office:value-type="float" office:value="22916.663" table:style-name="ce7">
            <text:p><text:s/>22.916,66<text:s/></text:p>
          </table:table-cell>
          <table:table-cell table:number-columns-repeated="16377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style-name="ce25">
            <text:p>U III Trasferimenti correnti a Imprese</text:p>
          </table:table-cell>
          <table:table-cell table:style-name="ce5"/>
          <table:table-cell table:style-name="ce25"/>
          <table:table-cell office:value-type="float" office:value="706445.34" table:formula="of:=SUM([.E49:.E54])" table:style-name="ce10">
            <text:p><text:s/>706.445,34<text:s/></text:p>
          </table:table-cell>
          <table:table-cell table:style-name="ce7"/>
          <table:table-cell office:value-type="float" office:value="1911079.2800000003" table:style-name="ce7">
            <text:p><text:s/>1.911.079,28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1RMP.M1.P1.01.4</text:p>
          </table:table-cell>
          <table:table-cell office:value-type="string" table:number-columns-spanned="1" table:number-rows-spanned="2" table:style-name="ce58">
            <text:p>U IV Trasferimenti correnti a imprese controllat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49];[coll_query.A:.F];5;FALSE));0;VLOOKUP([.A49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1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50];[coll_query.A:.F];5;FALSE));0;VLOOKUP([.A50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2RMP.M1.P1.01.4</text:p>
          </table:table-cell>
          <table:table-cell office:value-type="string" table:number-columns-spanned="1" table:number-rows-spanned="2" table:style-name="ce58">
            <text:p>U IV Trasferimenti correnti a altre imprese partecipat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51];[coll_query.A:.F];5;FALSE));0;VLOOKUP([.A51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2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52];[coll_query.A:.F];5;FALSE));0;VLOOKUP([.A52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3RMP.M1.P1.01.4</text:p>
          </table:table-cell>
          <table:table-cell office:value-type="string" table:number-columns-spanned="1" table:number-rows-spanned="2" table:style-name="ce58">
            <text:p>U IV Trasferimenti correnti a altre impres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706445.34" table:formula="of:=IF(ISNA(VLOOKUP([.A53];[coll_query.A:.F];5;FALSE));0;VLOOKUP([.A53];[coll_query.A:.F];5;FALSE))" table:style-name="ce6">
            <text:p><text:s/>706.445,34<text:s/></text:p>
          </table:table-cell>
          <table:table-cell table:style-name="ce7"/>
          <table:table-cell office:value-type="float" office:value="1882235.3600000003" table:style-name="ce7">
            <text:p><text:s/>1.882.235,36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3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54];[coll_query.A:.F];5;FALSE));0;VLOOKUP([.A54];[coll_query.A:.F];5;FALSE))" table:style-name="ce6">
            <text:p><text:s/>-<text:s text:c="3"/></text:p>
          </table:table-cell>
          <table:table-cell table:style-name="ce7"/>
          <table:table-cell office:value-type="float" office:value="28843.920000000002" table:style-name="ce7">
            <text:p><text:s/>28.843,92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19">
            <text:p>114</text:p>
          </table:table-cell>
          <table:table-cell office:value-type="string" table:style-name="ce25">
            <text:p>U III Trasferimenti correnti a Istituzioni Sociali Private</text:p>
          </table:table-cell>
          <table:table-cell table:style-name="ce5"/>
          <table:table-cell table:style-name="ce25"/>
          <table:table-cell office:value-type="float" office:value="24870" table:formula="of:=SUM([.E56:.E57])" table:style-name="ce10">
            <text:p><text:s/>24.870,00<text:s/></text:p>
          </table:table-cell>
          <table:table-cell table:style-name="ce7"/>
          <table:table-cell office:value-type="float" office:value="28904.34" table:style-name="ce7">
            <text:p><text:s/>28.904,34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5RMP.M1.P1.01.4</text:p>
          </table:table-cell>
          <table:table-cell office:value-type="string" table:style-name="ce26">
            <text:p>U IV Trasferimenti correnti a Istituzioni Sociali Privat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56];[coll_query.A:.F];5;FALSE));0;VLOOKUP([.A56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5RMP.M2.P3.09.4</text:p>
          </table:table-cell>
          <table:table-cell office:value-type="string" table:style-name="ce26">
            <text:p>U IV Trasferimenti correnti a Istituzioni Sociali Private</text:p>
          </table:table-cell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24870" table:formula="of:=IF(ISNA(VLOOKUP([.A57];[coll_query.A:.F];5;FALSE));0;VLOOKUP([.A57];[coll_query.A:.F];5;FALSE))" table:style-name="ce6">
            <text:p><text:s/>24.870,00<text:s/></text:p>
          </table:table-cell>
          <table:table-cell table:style-name="ce7"/>
          <table:table-cell office:value-type="float" office:value="28904.34" table:style-name="ce7">
            <text:p><text:s/>28.904,34<text:s/></text:p>
          </table:table-cell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style-name="ce25">
            <text:p>U III Trasferimenti correnti versati all'Unione Europea e al Resto del Mondo</text:p>
          </table:table-cell>
          <table:table-cell table:style-name="ce5"/>
          <table:table-cell table:style-name="ce25"/>
          <table:table-cell office:value-type="float" office:value="0" table:formula="of:=SUM([.E59:.E62]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7RMP.M1.P1.01.4</text:p>
          </table:table-cell>
          <table:table-cell office:value-type="string" table:number-columns-spanned="1" table:number-rows-spanned="2" table:style-name="ce58">
            <text:p>U IV Trasferimenti correnti al Resto del Mondo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59];[coll_query.A:.F];5;FALSE));0;VLOOKUP([.A59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7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60];[coll_query.A:.F];5;FALSE));0;VLOOKUP([.A60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8RMP.M1.P1.01.4</text:p>
          </table:table-cell>
          <table:table-cell office:value-type="string" table:number-columns-spanned="1" table:number-rows-spanned="2" table:style-name="ce58">
            <text:p>U IV Altri Trasferimenti correnti alla UE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0" table:formula="of:=IF(ISNA(VLOOKUP([.A61];[coll_query.A:.F];5;FALSE));0;VLOOKUP([.A61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18RMP.M2.P3.09.4</text:p>
          </table:table-cell>
          <table:covered-table-cell/>
          <table:table-cell office:value-type="string" table:style-name="ce2">
            <text:p>RMP.M2.P3.09.4</text:p>
          </table:table-cell>
          <table:table-cell office:value-type="string" table:style-name="ce26">
            <text:p>Sistema universitario - Istruzione - Istruzione superiore</text:p>
          </table:table-cell>
          <table:table-cell office:value-type="float" office:value="0" table:formula="of:=IF(ISNA(VLOOKUP([.A62];[coll_query.A:.F];5;FALSE));0;VLOOKUP([.A62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style-name="ce24">
            <text:p>U II Interessi passivi</text:p>
          </table:table-cell>
          <table:table-cell table:style-name="ce4"/>
          <table:table-cell table:style-name="ce24"/>
          <table:table-cell office:value-type="float" office:value="10.92" table:formula="of:=SUM([.E64:.E66])" table:style-name="ce9">
            <text:p><text:s/>10,92<text:s/></text:p>
          </table:table-cell>
          <table:table-cell table:style-name="ce7"/>
          <table:table-cell office:value-type="float" office:value="14596.26" table:style-name="ce7">
            <text:p><text:s/>14.596,26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0RMP.M4.P8.09.8</text:p>
          </table:table-cell>
          <table:table-cell office:value-type="string" table:style-name="ce25">
            <text:p>U III Interessi su finanziamenti a breve termine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64];[coll_query.A:.F];5;FALSE));0;VLOOKUP([.A64];[coll_query.A:.F];5;FALSE))" table:style-name="ce10">
            <text:p><text:s/>-<text:s text:c="3"/></text:p>
          </table:table-cell>
          <table:table-cell table:style-name="ce7"/>
          <table:table-cell office:value-type="float" office:value="3.35" table:style-name="ce7">
            <text:p><text:s/>3,35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1RMP.M4.P8.09.8</text:p>
          </table:table-cell>
          <table:table-cell office:value-type="string" table:style-name="ce25">
            <text:p>U III Interessi su Mutui e altri finanziamenti a medio lungo termine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65];[coll_query.A:.F];5;FALSE));0;VLOOKUP([.A6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2RMP.M4.P8.09.8</text:p>
          </table:table-cell>
          <table:table-cell office:value-type="string" table:style-name="ce25">
            <text:p>U III Altri interessi passivi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10.92" table:formula="of:=IF(ISNA(VLOOKUP([.A66];[coll_query.A:.F];5;FALSE));0;VLOOKUP([.A66];[coll_query.A:.F];5;FALSE))" table:style-name="ce10">
            <text:p><text:s/>10,92<text:s/></text:p>
          </table:table-cell>
          <table:table-cell table:style-name="ce7"/>
          <table:table-cell office:value-type="float" office:value="14592.91" table:style-name="ce7">
            <text:p><text:s/>14.592,91<text:s/></text:p>
          </table:table-cell>
          <table:table-cell table:number-columns-repeated="16377"/>
        </table:table-row>
        <table:table-row table:style-name="ro7">
          <table:table-cell office:value-type="float" office:value="123" table:style-name="ce19">
            <text:p>123</text:p>
          </table:table-cell>
          <table:table-cell office:value-type="string" table:style-name="ce24">
            <text:p>U II Altre spese per redditi da capitale</text:p>
          </table:table-cell>
          <table:table-cell table:style-name="ce4"/>
          <table:table-cell table:style-name="ce24"/>
          <table:table-cell office:value-type="float" office:value="0" table:formula="of:=SUM([.E68:.E69])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4RMP.M4.P8.09.8</text:p>
          </table:table-cell>
          <table:table-cell office:value-type="string" table:style-name="ce25">
            <text:p>U III Diritti reali di godimento e servitù onerose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68];[coll_query.A:.F];5;FALSE));0;VLOOKUP([.A68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5RMP.M4.P8.09.8</text:p>
          </table:table-cell>
          <table:table-cell office:value-type="string" table:style-name="ce25">
            <text:p>U III Altre spese per redditi da capitale n.a.c.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69];[coll_query.A:.F];5;FALSE));0;VLOOKUP([.A69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style-name="ce24">
            <text:p>U II Rimborsi e poste correttive delle entrate</text:p>
          </table:table-cell>
          <table:table-cell table:style-name="ce4"/>
          <table:table-cell table:style-name="ce24"/>
          <table:table-cell office:value-type="float" office:value="1214490.3599999999" table:formula="of:=SUM([.E71:.E80])" table:style-name="ce9">
            <text:p><text:s/>1.214.490,36<text:s/></text:p>
          </table:table-cell>
          <table:table-cell table:style-name="ce7"/>
          <table:table-cell office:value-type="float" office:value="1053332.3999999999" table:style-name="ce7">
            <text:p><text:s/>1.053.332,40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7RMP.M1.P1.01.4</text:p>
          </table:table-cell>
          <table:table-cell office:value-type="string" table:number-columns-spanned="1" table:number-rows-spanned="4" table:style-name="ce57">
            <text:p>U III Rimborsi per spese di personale (comando, distacco, fuori ruolo, convenzioni, ecc…)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80459.754195999994" table:formula="of:=IF(ISNA(VLOOKUP([.A71];[coll_query.A:.F];5;FALSE));0;VLOOKUP([.A71];[coll_query.A:.F];5;FALSE))" table:style-name="ce10">
            <text:p><text:s/>80.459,75<text:s/></text:p>
          </table:table-cell>
          <table:table-cell table:style-name="ce7"/>
          <table:table-cell office:value-type="float" office:value="90683.163601999986" table:style-name="ce7">
            <text:p><text:s/>90.683,16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7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64941.584424000008" table:formula="of:=IF(ISNA(VLOOKUP([.A72];[coll_query.A:.F];5;FALSE));0;VLOOKUP([.A72];[coll_query.A:.F];5;FALSE))" table:style-name="ce10">
            <text:p><text:s/>64.941,58<text:s/></text:p>
          </table:table-cell>
          <table:table-cell table:style-name="ce7"/>
          <table:table-cell office:value-type="float" office:value="79762.815178000004" table:style-name="ce7">
            <text:p><text:s/>79.762,82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7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72863.675294999994" table:formula="of:=IF(ISNA(VLOOKUP([.A73];[coll_query.A:.F];5;FALSE));0;VLOOKUP([.A73];[coll_query.A:.F];5;FALSE))" table:style-name="ce10">
            <text:p><text:s/>72.863,68<text:s/></text:p>
          </table:table-cell>
          <table:table-cell table:style-name="ce7"/>
          <table:table-cell office:value-type="float" office:value="88727.830944999994" table:style-name="ce7">
            <text:p><text:s/>88.727,83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7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107746.95608499998" table:formula="of:=IF(ISNA(VLOOKUP([.A74];[coll_query.A:.F];5;FALSE));0;VLOOKUP([.A74];[coll_query.A:.F];5;FALSE))" table:style-name="ce10">
            <text:p><text:s/>107.746,96<text:s/></text:p>
          </table:table-cell>
          <table:table-cell table:style-name="ce7"/>
          <table:table-cell office:value-type="float" office:value="133576.33027500001" table:style-name="ce7">
            <text:p><text:s/>133.576,33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8RMP.M1.P1.01.4</text:p>
          </table:table-cell>
          <table:table-cell office:value-type="string" table:number-columns-spanned="1" table:number-rows-spanned="3" table:style-name="ce57">
            <text:p>U III Rimborsi di trasferimenti all'Unione Europea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6969.6" table:formula="of:=IF(ISNA(VLOOKUP([.A75];[coll_query.A:.F];5;FALSE));0;VLOOKUP([.A75];[coll_query.A:.F];5;FALSE))" table:style-name="ce10">
            <text:p><text:s/>6.969,6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28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6969.6" table:formula="of:=IF(ISNA(VLOOKUP([.A76];[coll_query.A:.F];5;FALSE));0;VLOOKUP([.A76];[coll_query.A:.F];5;FALSE))" table:style-name="ce10">
            <text:p><text:s/>6.969,60<text:s/>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44">
            <text:p>128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7180.8" table:formula="of:=IF(ISNA(VLOOKUP([.A77];[coll_query.A:.F];5;FALSE));0;VLOOKUP([.A77];[coll_query.A:.F];5;FALSE))" table:style-name="ce10">
            <text:p><text:s/>7.180,8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29RMP.M1.P1.01.4</text:p>
          </table:table-cell>
          <table:table-cell office:value-type="string" table:number-columns-spanned="1" table:number-rows-spanned="3" table:style-name="ce57">
            <text:p>U III Altri Rimborsi di parte corrente di somme non dovute o incassate in eccesso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61330.4274" table:formula="of:=IF(ISNA(VLOOKUP([.A78];[coll_query.A:.F];5;FALSE));0;VLOOKUP([.A78];[coll_query.A:.F];5;FALSE))" table:style-name="ce10">
            <text:p><text:s/>61.330,43<text:s/></text:p>
          </table:table-cell>
          <table:table-cell table:style-name="ce7"/>
          <table:table-cell office:value-type="float" office:value="5892.0080999999991" table:style-name="ce7">
            <text:p><text:s/>5.892,01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29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742839.03740000003" table:formula="of:=IF(ISNA(VLOOKUP([.A79];[coll_query.A:.F];5;FALSE));0;VLOOKUP([.A79];[coll_query.A:.F];5;FALSE))" table:style-name="ce10">
            <text:p><text:s/>742.839,04<text:s/></text:p>
          </table:table-cell>
          <table:table-cell table:style-name="ce7"/>
          <table:table-cell office:value-type="float" office:value="648619.6980999998" table:style-name="ce7">
            <text:p><text:s/>648.619,7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29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63188.925199999998" table:formula="of:=IF(ISNA(VLOOKUP([.A80];[coll_query.A:.F];5;FALSE));0;VLOOKUP([.A80];[coll_query.A:.F];5;FALSE))" table:style-name="ce10">
            <text:p><text:s/>63.188,93<text:s/></text:p>
          </table:table-cell>
          <table:table-cell table:style-name="ce7"/>
          <table:table-cell office:value-type="float" office:value="6070.5537999999988" table:style-name="ce7">
            <text:p><text:s/>6.070,55<text:s/></text:p>
          </table:table-cell>
          <table:table-cell table:number-columns-repeated="16377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string" table:style-name="ce24">
            <text:p>U II Altre spese correnti</text:p>
          </table:table-cell>
          <table:table-cell table:style-name="ce4"/>
          <table:table-cell table:style-name="ce24"/>
          <table:table-cell office:value-type="float" office:value="3758740.5899999989" table:formula="of:=SUM([.E82:.E91])" table:style-name="ce9">
            <text:p><text:s/>3.758.740,59<text:s/></text:p>
          </table:table-cell>
          <table:table-cell table:style-name="ce7"/>
          <table:table-cell office:value-type="float" office:value="3833804.8000000012" table:style-name="ce7">
            <text:p><text:s/>3.833.804,8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31</text:p>
          </table:table-cell>
          <table:table-cell office:value-type="string" table:style-name="ce25">
            <text:p>U III Versamenti IVA a debito</text:p>
          </table:table-cell>
          <table:table-cell table:style-name="ce5"/>
          <table:table-cell table:style-name="ce25"/>
          <table:table-cell office:value-type="float" office:value="1972576.49" table:formula="of:=IF(ISNA(VLOOKUP([.A82];[coll_query.A:.F];5;FALSE));0;VLOOKUP([.A82];[coll_query.A:.F];5;FALSE))" table:style-name="ce10">
            <text:p><text:s/>1.972.576,49<text:s/></text:p>
          </table:table-cell>
          <table:table-cell table:style-name="ce7"/>
          <table:table-cell office:value-type="float" office:value="1920525.7799999998" table:style-name="ce7">
            <text:p><text:s/>1.920.525,78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2RMP.M1.P1.01.4</text:p>
          </table:table-cell>
          <table:table-cell office:value-type="string" table:number-columns-spanned="1" table:number-rows-spanned="3" table:style-name="ce57">
            <text:p>U III Premi di assicurazione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56616.347699999984" table:formula="of:=IF(ISNA(VLOOKUP([.A83];[coll_query.A:.F];5;FALSE));0;VLOOKUP([.A83];[coll_query.A:.F];5;FALSE))" table:style-name="ce10">
            <text:p><text:s/>56.616,35<text:s/></text:p>
          </table:table-cell>
          <table:table-cell table:style-name="ce7"/>
          <table:table-cell office:value-type="float" office:value="57677.126099999994" table:style-name="ce7">
            <text:p><text:s/>57.677,13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2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56616.347699999984" table:formula="of:=IF(ISNA(VLOOKUP([.A84];[coll_query.A:.F];5;FALSE));0;VLOOKUP([.A84];[coll_query.A:.F];5;FALSE))" table:style-name="ce10">
            <text:p><text:s/>56.616,35<text:s/></text:p>
          </table:table-cell>
          <table:table-cell table:style-name="ce7"/>
          <table:table-cell office:value-type="float" office:value="57677.126099999994" table:style-name="ce7">
            <text:p><text:s/>57.677,13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2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58331.994600000013" table:formula="of:=IF(ISNA(VLOOKUP([.A85];[coll_query.A:.F];5;FALSE));0;VLOOKUP([.A85];[coll_query.A:.F];5;FALSE))" table:style-name="ce10">
            <text:p><text:s/>58.331,99<text:s/></text:p>
          </table:table-cell>
          <table:table-cell table:style-name="ce7"/>
          <table:table-cell office:value-type="float" office:value="59424.917800000003" table:style-name="ce7">
            <text:p><text:s/>59.424,92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3RMP.M4.P8.09.8</text:p>
          </table:table-cell>
          <table:table-cell office:value-type="string" table:style-name="ce25">
            <text:p>U III Spese dovute a sanzioni, risarcimenti e indennizzi</text:p>
          </table:table-cell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146651.89999999997" table:formula="of:=IF(ISNA(VLOOKUP([.A86];[coll_query.A:.F];5;FALSE));0;VLOOKUP([.A86];[coll_query.A:.F];5;FALSE))" table:style-name="ce10">
            <text:p><text:s/>146.651,90<text:s/></text:p>
          </table:table-cell>
          <table:table-cell table:style-name="ce7"/>
          <table:table-cell office:value-type="float" office:value="82940.22" table:style-name="ce7">
            <text:p><text:s/>82.940,22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34RMP.M1.P1.01.4</text:p>
          </table:table-cell>
          <table:table-cell office:value-type="string" table:number-columns-spanned="1" table:number-rows-spanned="5" table:style-name="ce57">
            <text:p>U III Altre spese correnti n.a.c.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452077.37748399941" table:formula="of:=IF(ISNA(VLOOKUP([.A87];[coll_query.A:.F];5;FALSE));0;VLOOKUP([.A87];[coll_query.A:.F];5;FALSE))" table:style-name="ce10">
            <text:p><text:s/>452.077,38<text:s/></text:p>
          </table:table-cell>
          <table:table-cell table:style-name="ce7"/>
          <table:table-cell office:value-type="float" office:value="519649.95445000025" table:style-name="ce7">
            <text:p><text:s/>519.649,95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4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444590.39352199953" table:formula="of:=IF(ISNA(VLOOKUP([.A88];[coll_query.A:.F];5;FALSE));0;VLOOKUP([.A88];[coll_query.A:.F];5;FALSE))" table:style-name="ce10">
            <text:p><text:s/>444.590,39<text:s/></text:p>
          </table:table-cell>
          <table:table-cell table:style-name="ce7"/>
          <table:table-cell office:value-type="float" office:value="494372.97882000019" table:style-name="ce7">
            <text:p><text:s/>494.372,98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34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8176.0652160000009" table:formula="of:=IF(ISNA(VLOOKUP([.A89];[coll_query.A:.F];5;FALSE));0;VLOOKUP([.A89];[coll_query.A:.F];5;FALSE))" table:style-name="ce10">
            <text:p><text:s/>8.176,07<text:s/></text:p>
          </table:table-cell>
          <table:table-cell table:style-name="ce7"/>
          <table:table-cell office:value-type="float" office:value="27884.129304999966" table:style-name="ce7">
            <text:p><text:s/>27.884,13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34RMP.M4.P7.09.8</text:p>
          </table:table-cell>
          <table:covered-table-cell/>
          <table:table-cell office:value-type="string" table:style-name="ce5">
            <text:p>RMP.M4.P7.09.8</text:p>
          </table:table-cell>
          <table:table-cell office:value-type="string" table:style-name="ce25">
            <text:p>Indirizzo politico - Istruzione - Istruzione non altrove classificato</text:p>
          </table:table-cell>
          <table:table-cell office:value-type="float" office:value="68803.97" table:formula="of:=IF(ISNA(VLOOKUP([.A90];[coll_query.A:.F];5;FALSE));0;VLOOKUP([.A90];[coll_query.A:.F];5;FALSE))" table:style-name="ce10">
            <text:p><text:s/>68.803,97<text:s/></text:p>
          </table:table-cell>
          <table:table-cell table:style-name="ce7"/>
          <table:table-cell office:value-type="float" office:value="44775.499999999971" table:style-name="ce7">
            <text:p><text:s/>44.775,50<text:s/>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34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494299.70377799985" table:formula="of:=IF(ISNA(VLOOKUP([.A91];[coll_query.A:.F];5;FALSE));0;VLOOKUP([.A91];[coll_query.A:.F];5;FALSE))" table:style-name="ce10">
            <text:p><text:s/>494.299,70<text:s/></text:p>
          </table:table-cell>
          <table:table-cell table:style-name="ce7"/>
          <table:table-cell office:value-type="float" office:value="568877.06742500095" table:style-name="ce7">
            <text:p><text:s/>568.877,07<text:s/></text:p>
          </table:table-cell>
          <table:table-cell table:number-columns-repeated="16377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string" table:style-name="ce23">
            <text:p>U I Spese in conto capitale</text:p>
          </table:table-cell>
          <table:table-cell table:style-name="ce3"/>
          <table:table-cell table:style-name="ce23"/>
          <table:table-cell office:value-type="float" office:value="11205095.789999995" table:formula="of:=[.E93]+[.E109]" table:style-name="ce8">
            <text:p><text:s/>11.205.095,79<text:s/></text:p>
          </table:table-cell>
          <table:table-cell table:style-name="ce7"/>
          <table:table-cell office:value-type="float" office:value="8527854.5900000017" table:style-name="ce7">
            <text:p><text:s/>8.527.854,59<text:s/></text:p>
          </table:table-cell>
          <table:table-cell table:number-columns-repeated="16377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style-name="ce24">
            <text:p>U II Investimenti fissi lordi e acquisto di terreni</text:p>
          </table:table-cell>
          <table:table-cell table:style-name="ce4"/>
          <table:table-cell table:style-name="ce24"/>
          <table:table-cell office:value-type="float" office:value="11002119.449999996" table:formula="of:=SUM([.E94:.E108])" table:style-name="ce9">
            <text:p><text:s/>11.002.119,45<text:s/></text:p>
          </table:table-cell>
          <table:table-cell table:style-name="ce7"/>
          <table:table-cell office:value-type="float" office:value="8265385.2700000014" table:style-name="ce7">
            <text:p><text:s/>8.265.385,27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7RMP.M1.P1.01.4</text:p>
          </table:table-cell>
          <table:table-cell office:value-type="string" table:number-columns-spanned="1" table:number-rows-spanned="4" table:style-name="ce57">
            <text:p>U III Beni materiali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5794175.4943999965" table:formula="of:=IF(ISNA(VLOOKUP([.A94];[coll_query.A:.F];5;FALSE));0;VLOOKUP([.A94];[coll_query.A:.F];5;FALSE))" table:style-name="ce10">
            <text:p><text:s/>5.794.175,49<text:s/></text:p>
          </table:table-cell>
          <table:table-cell table:style-name="ce7"/>
          <table:table-cell office:value-type="float" office:value="3672066.1697000004" table:style-name="ce7">
            <text:p><text:s/>3.672.066,17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7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2187917.6844000001" table:formula="of:=IF(ISNA(VLOOKUP([.A95];[coll_query.A:.F];5;FALSE));0;VLOOKUP([.A95];[coll_query.A:.F];5;FALSE))" table:style-name="ce10">
            <text:p><text:s/>2.187.917,68<text:s/></text:p>
          </table:table-cell>
          <table:table-cell table:style-name="ce7"/>
          <table:table-cell office:value-type="float" office:value="1675609.9697000005" table:style-name="ce7">
            <text:p><text:s/>1.675.609,97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7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0" table:formula="of:=IF(ISNA(VLOOKUP([.A96];[coll_query.A:.F];5;FALSE));0;VLOOKUP([.A96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7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2238871.6711999997" table:formula="of:=IF(ISNA(VLOOKUP([.A97];[coll_query.A:.F];5;FALSE));0;VLOOKUP([.A97];[coll_query.A:.F];5;FALSE))" table:style-name="ce10">
            <text:p><text:s/>2.238.871,67<text:s/></text:p>
          </table:table-cell>
          <table:table-cell table:style-name="ce7"/>
          <table:table-cell office:value-type="float" office:value="1695510.8406" table:style-name="ce7">
            <text:p><text:s/>1.695.510,84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8RMP.M1.P1.01.4</text:p>
          </table:table-cell>
          <table:table-cell office:value-type="string" table:number-columns-spanned="1" table:number-rows-spanned="3" table:style-name="ce57">
            <text:p>U III Terreni e beni materiali non prodotti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0" table:formula="of:=IF(ISNA(VLOOKUP([.A98];[coll_query.A:.F];5;FALSE));0;VLOOKUP([.A98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8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0" table:formula="of:=IF(ISNA(VLOOKUP([.A99];[coll_query.A:.F];5;FALSE));0;VLOOKUP([.A99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8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100];[coll_query.A:.F];5;FALSE));0;VLOOKUP([.A100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9RMP.M1.P1.01.4</text:p>
          </table:table-cell>
          <table:table-cell office:value-type="string" table:number-columns-spanned="1" table:number-rows-spanned="4" table:style-name="ce57">
            <text:p>U III Beni immateriali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261365.84880000004" table:formula="of:=IF(ISNA(VLOOKUP([.A101];[coll_query.A:.F];5;FALSE));0;VLOOKUP([.A101];[coll_query.A:.F];5;FALSE))" table:style-name="ce10">
            <text:p><text:s/>261.365,85<text:s/></text:p>
          </table:table-cell>
          <table:table-cell table:style-name="ce7"/>
          <table:table-cell office:value-type="float" office:value="407771.42360000004" table:style-name="ce7">
            <text:p><text:s/>407.771,42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9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261365.84880000004" table:formula="of:=IF(ISNA(VLOOKUP([.A102];[coll_query.A:.F];5;FALSE));0;VLOOKUP([.A102];[coll_query.A:.F];5;FALSE))" table:style-name="ce10">
            <text:p><text:s/>261.365,85<text:s/></text:p>
          </table:table-cell>
          <table:table-cell table:style-name="ce7"/>
          <table:table-cell office:value-type="float" office:value="407771.42360000004" table:style-name="ce7">
            <text:p><text:s/>407.771,42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9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0" table:formula="of:=IF(ISNA(VLOOKUP([.A103];[coll_query.A:.F];5;FALSE));0;VLOOKUP([.A103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39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258422.90240000005" table:formula="of:=IF(ISNA(VLOOKUP([.A104];[coll_query.A:.F];5;FALSE));0;VLOOKUP([.A104];[coll_query.A:.F];5;FALSE))" table:style-name="ce10">
            <text:p><text:s/>258.422,90<text:s/></text:p>
          </table:table-cell>
          <table:table-cell table:style-name="ce7"/>
          <table:table-cell office:value-type="float" office:value="406655.44280000008" table:style-name="ce7">
            <text:p><text:s/>406.655,4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40RMP.M1.P1.01.4</text:p>
          </table:table-cell>
          <table:table-cell office:value-type="string" table:number-columns-spanned="1" table:number-rows-spanned="4" table:style-name="ce57">
            <text:p>U III Beni materiali acquisiti mediante operazioni di leasing finanziario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0" table:formula="of:=IF(ISNA(VLOOKUP([.A105];[coll_query.A:.F];5;FALSE));0;VLOOKUP([.A10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40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0" table:formula="of:=IF(ISNA(VLOOKUP([.A106];[coll_query.A:.F];5;FALSE));0;VLOOKUP([.A106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40RMP.M3.P5.07.3</text:p>
          </table:table-cell>
          <table:covered-table-cell/>
          <table:table-cell office:value-type="string" table:style-name="ce5">
            <text:p>RMP.M3.P5.07.3</text:p>
          </table:table-cell>
          <table:table-cell office:value-type="string" table:style-name="ce25">
            <text:p>Assistenza sanitaria - Sanità - Servizi ospedalieri</text:p>
          </table:table-cell>
          <table:table-cell office:value-type="float" office:value="0" table:formula="of:=IF(ISNA(VLOOKUP([.A107];[coll_query.A:.F];5;FALSE));0;VLOOKUP([.A107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40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0" table:formula="of:=IF(ISNA(VLOOKUP([.A108];[coll_query.A:.F];5;FALSE));0;VLOOKUP([.A108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41" table:style-name="ce19">
            <text:p>141</text:p>
          </table:table-cell>
          <table:table-cell office:value-type="string" table:style-name="ce24">
            <text:p>U II Contributi agli investimenti</text:p>
          </table:table-cell>
          <table:table-cell table:style-name="ce4"/>
          <table:table-cell table:style-name="ce24"/>
          <table:table-cell office:value-type="float" office:value="202976.34" table:formula="of:=[.E110]+[.E114]+[.E116]+[.E120]+[.E122]" table:style-name="ce9">
            <text:p><text:s/>202.976,34<text:s/></text:p>
          </table:table-cell>
          <table:table-cell table:style-name="ce7"/>
          <table:table-cell office:value-type="float" office:value="262469.32" table:style-name="ce7">
            <text:p><text:s/>262.469,32<text:s/></text:p>
          </table:table-cell>
          <table:table-cell table:number-columns-repeated="16377"/>
        </table:table-row>
        <table:table-row table:style-name="ro7">
          <table:table-cell office:value-type="float" office:value="142" table:style-name="ce19">
            <text:p>142</text:p>
          </table:table-cell>
          <table:table-cell office:value-type="string" table:style-name="ce25">
            <text:p>U III Contributi agli investimenti a Amministrazioni pubbliche</text:p>
          </table:table-cell>
          <table:table-cell table:style-name="ce5"/>
          <table:table-cell table:style-name="ce25"/>
          <table:table-cell office:value-type="float" office:value="202976.34" table:formula="of:=SUM([.E111:.E113])" table:style-name="ce10">
            <text:p><text:s/>202.976,34<text:s/></text:p>
          </table:table-cell>
          <table:table-cell table:style-name="ce7"/>
          <table:table-cell office:value-type="float" office:value="262469.32" table:style-name="ce7">
            <text:p><text:s/>262.469,3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43RMP.M1.P1.01.4</text:p>
          </table:table-cell>
          <table:table-cell office:value-type="string" table:style-name="ce26">
            <text:p>U IV Contributi agli investimenti a Amministrazioni Centrali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105728.34" table:formula="of:=IF(ISNA(VLOOKUP([.A111];[coll_query.A:.F];5;FALSE));0;VLOOKUP([.A111];[coll_query.A:.F];5;FALSE))" table:style-name="ce6">
            <text:p><text:s/>105.728,34<text:s/></text:p>
          </table:table-cell>
          <table:table-cell table:style-name="ce7"/>
          <table:table-cell office:value-type="float" office:value="220328.52000000002" table:style-name="ce7">
            <text:p><text:s/>220.328,52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44RMP.M1.P1.01.4</text:p>
          </table:table-cell>
          <table:table-cell office:value-type="string" table:style-name="ce26">
            <text:p>U IV Contributi agli investimenti a Amministrazioni Locali</text:p>
          </table:table-cell>
          <table:table-cell office:value-type="string" table:style-name="ce2">
            <text:p>RMP.M1.P1.01.4</text:p>
          </table:table-cell>
          <table:table-cell office:value-type="string" table:style-name="ce26">
            <text:p>Servizi generali delle PA - Ricerca di base</text:p>
          </table:table-cell>
          <table:table-cell office:value-type="float" office:value="97248" table:formula="of:=IF(ISNA(VLOOKUP([.A112];[coll_query.A:.F];5;FALSE));0;VLOOKUP([.A112];[coll_query.A:.F];5;FALSE))" table:style-name="ce6">
            <text:p><text:s/>97.248,00<text:s/></text:p>
          </table:table-cell>
          <table:table-cell table:style-name="ce7"/>
          <table:table-cell office:value-type="float" office:value="42140.800000000003" table:style-name="ce7">
            <text:p><text:s/>42.140,80<text:s/></text:p>
          </table:table-cell>
          <table:table-cell table:number-columns-repeated="16377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style-name="ce26">
            <text:p>U IV Contributi agli investimenti a Enti di Previdenza</text:p>
          </table:table-cell>
          <table:table-cell table:style-name="ce2"/>
          <table:table-cell table:style-name="ce26"/>
          <table:table-cell office:value-type="float" office:value="0" table:formula="of:=IF(ISNA(VLOOKUP([.A113];[coll_query.A:.F];5;FALSE));0;VLOOKUP([.A113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46" table:style-name="ce19">
            <text:p>146</text:p>
          </table:table-cell>
          <table:table-cell office:value-type="string" table:style-name="ce25">
            <text:p>U III Contributi agli investimenti a Famiglie</text:p>
          </table:table-cell>
          <table:table-cell table:style-name="ce5"/>
          <table:table-cell table:style-name="ce25"/>
          <table:table-cell office:value-type="float" office:value="0" table:formula="of:=SUM([.E115]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47" table:style-name="ce19">
            <text:p>147</text:p>
          </table:table-cell>
          <table:table-cell office:value-type="string" table:style-name="ce26">
            <text:p>U IV Contributi agli investimenti a Famiglie</text:p>
          </table:table-cell>
          <table:table-cell table:style-name="ce2"/>
          <table:table-cell table:style-name="ce26"/>
          <table:table-cell office:value-type="float" office:value="0" table:formula="of:=IF(ISNA(VLOOKUP([.A115];[coll_query.A:.F];5;FALSE));0;VLOOKUP([.A115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48" table:style-name="ce19">
            <text:p>148</text:p>
          </table:table-cell>
          <table:table-cell office:value-type="string" table:style-name="ce25">
            <text:p>U III Contributi agli investimenti a Imprese</text:p>
          </table:table-cell>
          <table:table-cell table:style-name="ce5"/>
          <table:table-cell table:style-name="ce25"/>
          <table:table-cell office:value-type="float" office:value="0" table:formula="of:=SUM([.E117:.E119]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49" table:style-name="ce19">
            <text:p>149</text:p>
          </table:table-cell>
          <table:table-cell office:value-type="string" table:style-name="ce26">
            <text:p>U IV Contributi agli investimenti a imprese controllate</text:p>
          </table:table-cell>
          <table:table-cell table:style-name="ce2"/>
          <table:table-cell table:style-name="ce26"/>
          <table:table-cell office:value-type="float" office:value="0" table:formula="of:=IF(ISNA(VLOOKUP([.A117];[coll_query.A:.F];5;FALSE));0;VLOOKUP([.A117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string" table:style-name="ce26">
            <text:p>U IV Contributi agli investimenti a altre imprese partecipate</text:p>
          </table:table-cell>
          <table:table-cell table:style-name="ce2"/>
          <table:table-cell table:style-name="ce26"/>
          <table:table-cell office:value-type="float" office:value="0" table:formula="of:=IF(ISNA(VLOOKUP([.A118];[coll_query.A:.F];5;FALSE));0;VLOOKUP([.A118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string" table:style-name="ce26">
            <text:p>U IV Contributi agli investimenti a altre Imprese</text:p>
          </table:table-cell>
          <table:table-cell table:style-name="ce2"/>
          <table:table-cell table:style-name="ce26"/>
          <table:table-cell office:value-type="float" office:value="0" table:formula="of:=IF(ISNA(VLOOKUP([.A119];[coll_query.A:.F];5;FALSE));0;VLOOKUP([.A119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2" table:style-name="ce19">
            <text:p>152</text:p>
          </table:table-cell>
          <table:table-cell office:value-type="string" table:style-name="ce25">
            <text:p>U III Contributi agli investimenti a Istituzioni Sociali Private</text:p>
          </table:table-cell>
          <table:table-cell table:style-name="ce5"/>
          <table:table-cell table:style-name="ce25"/>
          <table:table-cell office:value-type="float" office:value="0" table:formula="of:=SUM([.E121]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style-name="ce26">
            <text:p>U IV Contributi agli investimenti a Istituzioni Sociali Private</text:p>
          </table:table-cell>
          <table:table-cell table:style-name="ce2"/>
          <table:table-cell table:style-name="ce26"/>
          <table:table-cell office:value-type="float" office:value="0" table:formula="of:=IF(ISNA(VLOOKUP([.A121];[coll_query.A:.F];5;FALSE));0;VLOOKUP([.A121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style-name="ce25">
            <text:p>U III Contributi agli investimenti all'Unione Europea e al Resto del Mondo</text:p>
          </table:table-cell>
          <table:table-cell table:style-name="ce5"/>
          <table:table-cell table:style-name="ce25"/>
          <table:table-cell office:value-type="float" office:value="0" table:formula="of:=SUM([.E123:.E124]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5" table:style-name="ce19">
            <text:p>155</text:p>
          </table:table-cell>
          <table:table-cell office:value-type="string" table:style-name="ce26">
            <text:p>U IV Contributi agli investimenti all'Unione Europea</text:p>
          </table:table-cell>
          <table:table-cell table:style-name="ce2"/>
          <table:table-cell table:style-name="ce26"/>
          <table:table-cell office:value-type="float" office:value="0" table:formula="of:=IF(ISNA(VLOOKUP([.A123];[coll_query.A:.F];5;FALSE));0;VLOOKUP([.A123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style-name="ce26">
            <text:p>U IV Contributi agli investimenti al Resto del Mondo</text:p>
          </table:table-cell>
          <table:table-cell table:style-name="ce2"/>
          <table:table-cell table:style-name="ce26"/>
          <table:table-cell office:value-type="float" office:value="0" table:formula="of:=IF(ISNA(VLOOKUP([.A124];[coll_query.A:.F];5;FALSE));0;VLOOKUP([.A124];[coll_query.A:.F];5;FALSE))" table:style-name="ce6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style-name="ce23">
            <text:p>U I Spese per incremento attività finanziarie</text:p>
          </table:table-cell>
          <table:table-cell table:style-name="ce3"/>
          <table:table-cell table:style-name="ce23"/>
          <table:table-cell office:value-type="float" office:value="5000" table:formula="of:=[.E126]+[.E132]+[.E138]" table:style-name="ce8">
            <text:p><text:s/>5.000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style-name="ce24">
            <text:p>U II Acquisizioni di attività finanziarie</text:p>
          </table:table-cell>
          <table:table-cell table:style-name="ce4"/>
          <table:table-cell table:style-name="ce24"/>
          <table:table-cell office:value-type="float" office:value="5000" table:formula="of:=SUM([.E127:.E131])" table:style-name="ce9">
            <text:p><text:s/>5.000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59RMP.M1.P1.01.4</text:p>
          </table:table-cell>
          <table:table-cell office:value-type="string" table:number-columns-spanned="1" table:number-rows-spanned="3" table:style-name="ce57">
            <text:p>U III Acquisizioni di partecipazioni e conferimenti di capitale</text:p>
          </table:table-cell>
          <table:table-cell office:value-type="string" table:style-name="ce5">
            <text:p>RMP.M1.P1.01.4</text:p>
          </table:table-cell>
          <table:table-cell office:value-type="string" table:style-name="ce25">
            <text:p>Servizi generali delle PA - Ricerca di base</text:p>
          </table:table-cell>
          <table:table-cell office:value-type="float" office:value="1650" table:formula="of:=IF(ISNA(VLOOKUP([.A127];[coll_query.A:.F];5;FALSE));0;VLOOKUP([.A127];[coll_query.A:.F];5;FALSE))" table:style-name="ce10">
            <text:p><text:s/>1.650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59RMP.M2.P3.09.4</text:p>
          </table:table-cell>
          <table:covered-table-cell/>
          <table:table-cell office:value-type="string" table:style-name="ce5">
            <text:p>RMP.M2.P3.09.4</text:p>
          </table:table-cell>
          <table:table-cell office:value-type="string" table:style-name="ce25">
            <text:p>Sistema universitario - Istruzione - Istruzione superiore</text:p>
          </table:table-cell>
          <table:table-cell office:value-type="float" office:value="1650" table:formula="of:=IF(ISNA(VLOOKUP([.A128];[coll_query.A:.F];5;FALSE));0;VLOOKUP([.A128];[coll_query.A:.F];5;FALSE))" table:style-name="ce10">
            <text:p><text:s/>1.6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19">
            <text:p>159RMP.M4.P8.09.8</text:p>
          </table:table-cell>
          <table:covered-table-cell/>
          <table:table-cell office:value-type="string" table:style-name="ce5">
            <text:p>RMP.M4.P8.09.8</text:p>
          </table:table-cell>
          <table:table-cell office:value-type="string" table:style-name="ce25">
            <text:p>Servizi affari generali - Istruzione - Istruzione non altrove classificato</text:p>
          </table:table-cell>
          <table:table-cell office:value-type="float" office:value="1700" table:formula="of:=IF(ISNA(VLOOKUP([.A129];[coll_query.A:.F];5;FALSE));0;VLOOKUP([.A129];[coll_query.A:.F];5;FALSE))" table:style-name="ce10">
            <text:p><text:s/>1.7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style-name="ce25">
            <text:p>U III Acquisizione di titoli obbligazionari a breve termine</text:p>
          </table:table-cell>
          <table:table-cell table:style-name="ce5"/>
          <table:table-cell table:style-name="ce25"/>
          <table:table-cell office:value-type="float" office:value="0" table:formula="of:=IF(ISNA(VLOOKUP([.A130];[coll_query.A:.F];5;FALSE));0;VLOOKUP([.A130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style-name="ce25">
            <text:p>U III Acquisizione di titoli obbligazionari a medio-lungo termine</text:p>
          </table:table-cell>
          <table:table-cell table:style-name="ce5"/>
          <table:table-cell table:style-name="ce25"/>
          <table:table-cell office:value-type="float" office:value="0" table:formula="of:=IF(ISNA(VLOOKUP([.A131];[coll_query.A:.F];5;FALSE));0;VLOOKUP([.A131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style-name="ce24">
            <text:p>U II Concessione crediti di medio-lungo termine</text:p>
          </table:table-cell>
          <table:table-cell table:style-name="ce4"/>
          <table:table-cell table:style-name="ce24"/>
          <table:table-cell office:value-type="float" office:value="0" table:formula="of:=SUM([.E133:.E137])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style-name="ce25">
            <text:p>U III Concessione crediti a Amministrazioni Pubbliche a seguito di escussione di garanzie</text:p>
          </table:table-cell>
          <table:table-cell table:style-name="ce5"/>
          <table:table-cell table:style-name="ce25"/>
          <table:table-cell office:value-type="float" office:value="0" table:formula="of:=IF(ISNA(VLOOKUP([.A133];[coll_query.A:.F];5;FALSE));0;VLOOKUP([.A133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4" table:style-name="ce19">
            <text:p>164</text:p>
          </table:table-cell>
          <table:table-cell office:value-type="string" table:style-name="ce25">
            <text:p>U III Concessione crediti a Famiglie a seguito di escussione di garanzie</text:p>
          </table:table-cell>
          <table:table-cell table:style-name="ce5"/>
          <table:table-cell table:style-name="ce25"/>
          <table:table-cell office:value-type="float" office:value="0" table:formula="of:=IF(ISNA(VLOOKUP([.A134];[coll_query.A:.F];5;FALSE));0;VLOOKUP([.A134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5" table:style-name="ce19">
            <text:p>165</text:p>
          </table:table-cell>
          <table:table-cell office:value-type="string" table:style-name="ce25">
            <text:p>U III Concessione crediti a Imprese a seguito di escussione di garanzie</text:p>
          </table:table-cell>
          <table:table-cell table:style-name="ce5"/>
          <table:table-cell table:style-name="ce25"/>
          <table:table-cell office:value-type="float" office:value="0" table:formula="of:=IF(ISNA(VLOOKUP([.A135];[coll_query.A:.F];5;FALSE));0;VLOOKUP([.A13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style-name="ce25">
            <text:p>U III Concessione crediti a Istituzioni Sociali Private a seguito di escussione di garanzie</text:p>
          </table:table-cell>
          <table:table-cell table:style-name="ce5"/>
          <table:table-cell table:style-name="ce25"/>
          <table:table-cell office:value-type="float" office:value="0" table:formula="of:=IF(ISNA(VLOOKUP([.A136];[coll_query.A:.F];5;FALSE));0;VLOOKUP([.A136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style-name="ce25">
            <text:p>U III Concessione crediti a Unione Europea e del Resto del Mondo a seguito di escussione di garanzie</text:p>
          </table:table-cell>
          <table:table-cell table:style-name="ce5"/>
          <table:table-cell table:style-name="ce25"/>
          <table:table-cell office:value-type="float" office:value="0" table:formula="of:=IF(ISNA(VLOOKUP([.A137];[coll_query.A:.F];5;FALSE));0;VLOOKUP([.A137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style-name="ce24">
            <text:p>U II Altre spese per incremento di attività finanziarie</text:p>
          </table:table-cell>
          <table:table-cell table:style-name="ce4"/>
          <table:table-cell table:style-name="ce24"/>
          <table:table-cell office:value-type="float" office:value="0" table:formula="of:=SUM([.E139])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69" table:style-name="ce19">
            <text:p>169</text:p>
          </table:table-cell>
          <table:table-cell office:value-type="string" table:style-name="ce25">
            <text:p>U III Versamenti a depositi bancari</text:p>
          </table:table-cell>
          <table:table-cell table:style-name="ce5"/>
          <table:table-cell table:style-name="ce25"/>
          <table:table-cell office:value-type="float" office:value="0" table:formula="of:=IF(ISNA(VLOOKUP([.A139];[coll_query.A:.F];5;FALSE));0;VLOOKUP([.A139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style-name="ce23">
            <text:p>U I Rimborso Prestiti</text:p>
          </table:table-cell>
          <table:table-cell table:style-name="ce3"/>
          <table:table-cell table:style-name="ce23"/>
          <table:table-cell office:value-type="float" office:value="0" table:formula="of:=[.E141]+[.E143]" table:style-name="ce8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1" table:style-name="ce19">
            <text:p>171</text:p>
          </table:table-cell>
          <table:table-cell office:value-type="string" table:style-name="ce24">
            <text:p>U II Rimborso prestiti a breve termine</text:p>
          </table:table-cell>
          <table:table-cell table:style-name="ce4"/>
          <table:table-cell table:style-name="ce24"/>
          <table:table-cell office:value-type="float" office:value="0" table:formula="of:=SUM([.E142])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2" table:style-name="ce19">
            <text:p>172</text:p>
          </table:table-cell>
          <table:table-cell office:value-type="string" table:style-name="ce25">
            <text:p>U III Rimborso Finanziamenti a breve termine</text:p>
          </table:table-cell>
          <table:table-cell table:style-name="ce5"/>
          <table:table-cell table:style-name="ce25"/>
          <table:table-cell office:value-type="float" office:value="0" table:formula="of:=IF(ISNA(VLOOKUP([.A142];[coll_query.A:.F];5;FALSE));0;VLOOKUP([.A142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3" table:style-name="ce19">
            <text:p>173</text:p>
          </table:table-cell>
          <table:table-cell office:value-type="string" table:style-name="ce24">
            <text:p>U II Rimborso mutui e altri finanziamenti a medio lungo termine</text:p>
          </table:table-cell>
          <table:table-cell table:style-name="ce4"/>
          <table:table-cell table:style-name="ce24"/>
          <table:table-cell office:value-type="float" office:value="0" table:formula="of:=SUM([.E144:.E145])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style-name="ce25">
            <text:p>U III Rimborso Mutui e altri finanziamenti a medio lungo termine</text:p>
          </table:table-cell>
          <table:table-cell table:style-name="ce5"/>
          <table:table-cell table:style-name="ce25"/>
          <table:table-cell office:value-type="float" office:value="0" table:formula="of:=IF(ISNA(VLOOKUP([.A144];[coll_query.A:.F];5;FALSE));0;VLOOKUP([.A144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75" table:style-name="ce19">
            <text:p>175</text:p>
          </table:table-cell>
          <table:table-cell office:value-type="string" table:style-name="ce25">
            <text:p>U III Rimborso Prestiti - Leasing finanziario</text:p>
          </table:table-cell>
          <table:table-cell table:style-name="ce5"/>
          <table:table-cell table:style-name="ce25"/>
          <table:table-cell office:value-type="float" office:value="0" table:formula="of:=IF(ISNA(VLOOKUP([.A145];[coll_query.A:.F];5;FALSE));0;VLOOKUP([.A14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float" office:value="176" table:style-name="ce19">
            <text:p>176</text:p>
          </table:table-cell>
          <table:table-cell office:value-type="string" table:style-name="ce23">
            <text:p>U I Chiusura Anticipazioni ricevute da istituto tesoriere/cassiere</text:p>
          </table:table-cell>
          <table:table-cell table:style-name="ce3"/>
          <table:table-cell table:style-name="ce23"/>
          <table:table-cell office:value-type="float" office:value="0" table:formula="of:=[.E147]" table:style-name="ce8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float" office:value="177" table:style-name="ce19">
            <text:p>177</text:p>
          </table:table-cell>
          <table:table-cell office:value-type="string" table:style-name="ce24">
            <text:p>U II Chiusura Anticipazioni ricevute da istituto tesoriere/cassiere</text:p>
          </table:table-cell>
          <table:table-cell table:style-name="ce4"/>
          <table:table-cell table:style-name="ce24"/>
          <table:table-cell office:value-type="float" office:value="0" table:formula="of:=[.E148]" table:style-name="ce9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float" office:value="178" table:style-name="ce19">
            <text:p>178</text:p>
          </table:table-cell>
          <table:table-cell office:value-type="string" table:style-name="ce25">
            <text:p>U III Chiusura Anticipazioni ricevute da istituto tesoriere/cassiere</text:p>
          </table:table-cell>
          <table:table-cell table:style-name="ce5"/>
          <table:table-cell table:style-name="ce25"/>
          <table:table-cell office:value-type="float" office:value="0" table:formula="of:=IF(ISNA(VLOOKUP([.A148];[coll_query.A:.F];5;FALSE));0;VLOOKUP([.A148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float" office:value="179" table:style-name="ce19">
            <text:p>179</text:p>
          </table:table-cell>
          <table:table-cell office:value-type="string" table:style-name="ce23">
            <text:p>U I Uscite per conto terzi e partite di giro</text:p>
          </table:table-cell>
          <table:table-cell table:style-name="ce3"/>
          <table:table-cell table:style-name="ce23"/>
          <table:table-cell office:value-type="float" office:value="79326635.729999959" table:formula="of:=[.E150]+[.E159]" table:style-name="ce8">
            <text:p><text:s/>79.326.635,73<text:s/></text:p>
          </table:table-cell>
          <table:table-cell table:style-name="ce7"/>
          <table:table-cell office:value-type="float" office:value="88285521.23999998" table:style-name="ce7">
            <text:p><text:s/>88.285.521,24<text:s/>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80" table:style-name="ce19">
            <text:p>180</text:p>
          </table:table-cell>
          <table:table-cell office:value-type="string" table:style-name="ce24">
            <text:p>U II Uscite per partite di giro</text:p>
          </table:table-cell>
          <table:table-cell table:style-name="ce4"/>
          <table:table-cell table:style-name="ce24"/>
          <table:table-cell office:value-type="float" office:value="77757633.829999954" table:formula="of:=SUM([.E151:.E154])" table:style-name="ce9">
            <text:p><text:s/>77.757.633,83<text:s/></text:p>
          </table:table-cell>
          <table:table-cell table:style-name="ce7"/>
          <table:table-cell office:value-type="float" office:value="86285607.399999976" table:style-name="ce7">
            <text:p><text:s/>86.285.607,40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81" table:style-name="ce19">
            <text:p>181</text:p>
          </table:table-cell>
          <table:table-cell office:value-type="string" table:style-name="ce25">
            <text:p>U III Versamenti di altre ritenute</text:p>
          </table:table-cell>
          <table:table-cell table:style-name="ce5"/>
          <table:table-cell table:style-name="ce25"/>
          <table:table-cell office:value-type="float" office:value="0" table:formula="of:=IF(ISNA(VLOOKUP([.A151];[coll_query.A:.F];5;FALSE));0;VLOOKUP([.A151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182</text:p>
          </table:table-cell>
          <table:table-cell office:value-type="string" table:style-name="ce29">
            <text:p>U III Versamenti di ritenute su Redditi da lavoro dipendente</text:p>
          </table:table-cell>
          <table:table-cell table:style-name="ce5"/>
          <table:table-cell table:style-name="ce25"/>
          <table:table-cell office:value-type="float" office:value="58600053.899999969" table:formula="of:=IF(ISNA(VLOOKUP([.A152];[coll_query.A:.F];5;FALSE));0;VLOOKUP([.A152];[coll_query.A:.F];5;FALSE))" table:style-name="ce10">
            <text:p><text:s/>58.600.053,90<text:s/></text:p>
          </table:table-cell>
          <table:table-cell table:style-name="ce7"/>
          <table:table-cell office:value-type="float" office:value="65135193.979999989" table:style-name="ce7">
            <text:p><text:s/>65.135.193,9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183</text:p>
          </table:table-cell>
          <table:table-cell office:value-type="string" table:style-name="ce25">
            <text:p>U III Versamenti di ritenute su Redditi da lavoro autonomo</text:p>
          </table:table-cell>
          <table:table-cell table:style-name="ce5"/>
          <table:table-cell table:style-name="ce25"/>
          <table:table-cell office:value-type="float" office:value="316265.5" table:formula="of:=IF(ISNA(VLOOKUP([.A153];[coll_query.A:.F];5;FALSE));0;VLOOKUP([.A153];[coll_query.A:.F];5;FALSE))" table:style-name="ce10">
            <text:p><text:s/>316.265,50<text:s/></text:p>
          </table:table-cell>
          <table:table-cell table:style-name="ce7"/>
          <table:table-cell office:value-type="float" office:value="341679.86999999994" table:style-name="ce7">
            <text:p><text:s/>341.679,87<text:s/></text:p>
          </table:table-cell>
          <table:table-cell table:number-columns-repeated="16377" table:style-name="ce1"/>
        </table:table-row>
        <table:table-row table:style-name="ro7">
          <table:table-cell table:style-name="ce16"/>
          <table:table-cell office:value-type="string" table:style-name="ce25">
            <text:p>U III Altre uscite per partite di giro</text:p>
          </table:table-cell>
          <table:table-cell table:style-name="ce5"/>
          <table:table-cell table:style-name="ce25"/>
          <table:table-cell office:value-type="float" office:value="18841314.429999992" table:formula="of:=SUM([.E155:.E158])" table:style-name="ce10">
            <text:p><text:s/>18.841.314,43<text:s/></text:p>
          </table:table-cell>
          <table:table-cell table:style-name="ce7"/>
          <table:table-cell office:value-type="float" office:value="20808733.549999993" table:style-name="ce7">
            <text:p><text:s/>20.808.733,55<text:s/>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84</text:p>
          </table:table-cell>
          <table:table-cell office:value-type="string" table:style-name="ce25">
            <text:p>U III Altre uscite per partite di giro</text:p>
          </table:table-cell>
          <table:table-cell table:style-name="ce5"/>
          <table:table-cell table:style-name="ce25"/>
          <table:table-cell office:value-type="float" office:value="18831695.429999992" table:formula="of:=IF(ISNA(VLOOKUP([.A155];[coll_query.A:.F];5;FALSE));0;VLOOKUP([.A155];[coll_query.A:.F];5;FALSE))" table:style-name="ce10">
            <text:p><text:s/>18.831.695,43<text:s/></text:p>
          </table:table-cell>
          <table:table-cell table:style-name="ce7"/>
          <table:table-cell office:value-type="float" office:value="20278822.669999994" table:style-name="ce7">
            <text:p><text:s/>20.278.822,67<text:s/>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6">
            <text:p>184RMP.M1.P1.01.4</text:p>
          </table:table-cell>
          <table:table-cell office:value-type="string" table:style-name="ce25">
            <text:p>U III Altre uscite per partite di giro</text:p>
          </table:table-cell>
          <table:table-cell table:style-name="ce5"/>
          <table:table-cell table:style-name="ce25"/>
          <table:table-cell office:value-type="float" office:value="3174.2699999999995" table:formula="of:=IF(ISNA(VLOOKUP([.A156];[coll_query.A:.F];5;FALSE));0;VLOOKUP([.A156];[coll_query.A:.F];5;FALSE))" table:style-name="ce10">
            <text:p><text:s/>3.174,27<text:s/></text:p>
          </table:table-cell>
          <table:table-cell table:style-name="ce7"/>
          <table:table-cell office:value-type="float" office:value="174870.59039999999" table:style-name="ce7">
            <text:p><text:s/>174.870,59<text:s/>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84RMP.M2.P3.09.4</text:p>
          </table:table-cell>
          <table:table-cell office:value-type="string" table:style-name="ce25">
            <text:p>U III Altre uscite per partite di giro</text:p>
          </table:table-cell>
          <table:table-cell table:style-name="ce5"/>
          <table:table-cell table:style-name="ce25"/>
          <table:table-cell office:value-type="float" office:value="3174.2699999999995" table:formula="of:=IF(ISNA(VLOOKUP([.A157];[coll_query.A:.F];5;FALSE));0;VLOOKUP([.A157];[coll_query.A:.F];5;FALSE))" table:style-name="ce10">
            <text:p><text:s/>3.174,27<text:s/></text:p>
          </table:table-cell>
          <table:table-cell table:style-name="ce7"/>
          <table:table-cell office:value-type="float" office:value="174870.59039999999" table:style-name="ce7">
            <text:p><text:s/>174.870,59<text:s/>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6">
            <text:p>184RMP.M4.P8.09.8</text:p>
          </table:table-cell>
          <table:table-cell office:value-type="string" table:style-name="ce25">
            <text:p>U III Altre uscite per partite di giro</text:p>
          </table:table-cell>
          <table:table-cell table:style-name="ce5"/>
          <table:table-cell table:style-name="ce25"/>
          <table:table-cell office:value-type="float" office:value="3270.46" table:formula="of:=IF(ISNA(VLOOKUP([.A158];[coll_query.A:.F];5;FALSE));0;VLOOKUP([.A158];[coll_query.A:.F];5;FALSE))" table:style-name="ce10">
            <text:p><text:s/>3.270,46<text:s/></text:p>
          </table:table-cell>
          <table:table-cell table:style-name="ce7"/>
          <table:table-cell office:value-type="float" office:value="180169.6992" table:style-name="ce7">
            <text:p><text:s/>180.169,70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85" table:style-name="ce19">
            <text:p>185</text:p>
          </table:table-cell>
          <table:table-cell office:value-type="string" table:style-name="ce24">
            <text:p>U II Uscite per conto terzi</text:p>
          </table:table-cell>
          <table:table-cell table:style-name="ce4"/>
          <table:table-cell table:style-name="ce24"/>
          <table:table-cell office:value-type="float" office:value="1569001.9000000001" table:formula="of:=SUM([.E160:.E165])" table:style-name="ce9">
            <text:p><text:s/>1.569.001,90<text:s/></text:p>
          </table:table-cell>
          <table:table-cell table:style-name="ce7"/>
          <table:table-cell office:value-type="float" office:value="1999913.8399999999" table:style-name="ce7">
            <text:p><text:s/>1.999.913,84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86" table:style-name="ce19">
            <text:p>186</text:p>
          </table:table-cell>
          <table:table-cell office:value-type="string" table:style-name="ce25">
            <text:p>U III Acquisto di beni e servizi per conto terzi</text:p>
          </table:table-cell>
          <table:table-cell table:style-name="ce5"/>
          <table:table-cell table:style-name="ce25"/>
          <table:table-cell office:value-type="float" office:value="0" table:formula="of:=IF(ISNA(VLOOKUP([.A160];[coll_query.A:.F];5;FALSE));0;VLOOKUP([.A160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float" office:value="187" table:style-name="ce19">
            <text:p>187</text:p>
          </table:table-cell>
          <table:table-cell office:value-type="string" table:style-name="ce25">
            <text:p>U III Trasferimenti per conto terzi a Amministrazioni pubbliche</text:p>
          </table:table-cell>
          <table:table-cell table:style-name="ce5"/>
          <table:table-cell table:style-name="ce25"/>
          <table:table-cell office:value-type="float" office:value="0" table:formula="of:=IF(ISNA(VLOOKUP([.A161];[coll_query.A:.F];5;FALSE));0;VLOOKUP([.A161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88" table:style-name="ce19">
            <text:p>188</text:p>
          </table:table-cell>
          <table:table-cell office:value-type="string" table:style-name="ce25">
            <text:p>U III Trasferimenti per conto terzi a Altri settori</text:p>
          </table:table-cell>
          <table:table-cell table:style-name="ce5"/>
          <table:table-cell table:style-name="ce25"/>
          <table:table-cell office:value-type="float" office:value="0" table:formula="of:=IF(ISNA(VLOOKUP([.A162];[coll_query.A:.F];5;FALSE));0;VLOOKUP([.A162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float" office:value="189" table:style-name="ce19">
            <text:p>189</text:p>
          </table:table-cell>
          <table:table-cell office:value-type="string" table:style-name="ce25">
            <text:p>U III Depositi di/presso terzi</text:p>
          </table:table-cell>
          <table:table-cell table:style-name="ce5"/>
          <table:table-cell table:style-name="ce25"/>
          <table:table-cell office:value-type="float" office:value="0" table:formula="of:=IF(ISNA(VLOOKUP([.A163];[coll_query.A:.F];5;FALSE));0;VLOOKUP([.A163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190</text:p>
          </table:table-cell>
          <table:table-cell office:value-type="string" table:style-name="ce25">
            <text:p>U III Versamenti di imposte e tributi riscosse per conto terzi</text:p>
          </table:table-cell>
          <table:table-cell table:style-name="ce5"/>
          <table:table-cell table:style-name="ce25"/>
          <table:table-cell office:value-type="float" office:value="1569001.9000000001" table:formula="of:=IF(ISNA(VLOOKUP([.A164];[coll_query.A:.F];5;FALSE));0;VLOOKUP([.A164];[coll_query.A:.F];5;FALSE))" table:style-name="ce10">
            <text:p><text:s/>1.569.001,90<text:s/></text:p>
          </table:table-cell>
          <table:table-cell table:style-name="ce7"/>
          <table:table-cell office:value-type="float" office:value="1999913.8399999999" table:style-name="ce7">
            <text:p><text:s/>1.999.913,84<text:s/></text:p>
          </table:table-cell>
          <table:table-cell table:number-columns-repeated="16377"/>
        </table:table-row>
        <table:table-row table:style-name="ro7">
          <table:table-cell office:value-type="float" office:value="191" table:style-name="ce19">
            <text:p>191</text:p>
          </table:table-cell>
          <table:table-cell office:value-type="string" table:style-name="ce25">
            <text:p>U III Altre uscite per conto terzi</text:p>
          </table:table-cell>
          <table:table-cell table:style-name="ce5"/>
          <table:table-cell table:style-name="ce25"/>
          <table:table-cell office:value-type="float" office:value="0" table:formula="of:=IF(ISNA(VLOOKUP([.A165];[coll_query.A:.F];5;FALSE));0;VLOOKUP([.A165];[coll_query.A:.F];5;FALSE))" table:style-name="ce10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Area" table:cell-range-address="COFI.$B$1:COFI.$E$165" table:base-cell-address="COFI.$A$1"/>
          <table:named-range table:name="Print_Titles" table:cell-range-address="COFI.$A$4:COFI.$XFD$4" table:base-cell-address="COFI.$A$1"/>
        </table:named-expressions>
      </table:table>
      <table:table table:name="coll_query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16" table:default-cell-style-name="ce1"/>
        <table:table-column table:style-name="co11" table:number-columns-repeated="16378" table:default-cell-style-name="ce1"/>
        <table:table-row table:style-name="ro6">
          <table:table-cell office:value-type="string" table:style-name="ce38">
            <text:p>UNICOD_X_COLL_EX</text:p>
          </table:table-cell>
          <table:table-cell office:value-type="string" table:style-name="ce38">
            <text:p>ordine</text:p>
          </table:table-cell>
          <table:table-cell office:value-type="string" table:style-name="ce38">
            <text:p>CODIFICA_COFOG</text:p>
          </table:table-cell>
          <table:table-cell office:value-type="string" table:style-name="ce38">
            <text:p>COD_COFI</text:p>
          </table:table-cell>
          <table:table-cell office:value-type="string" table:style-name="ce38">
            <text:p>SommaDiIMPORTO_COFOG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9RMP.M1.P1.01.4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V Trasferimenti correnti da Amministrazioni Locali</text:p>
          </table:table-cell>
          <table:table-cell office:value-type="float" office:value="369143.59" table:style-name="ce41">
            <text:p>369.143,59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4RMP.M1.P1.01.4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Entrate dalla vendita e dall'erogazione di servizi</text:p>
          </table:table-cell>
          <table:table-cell office:value-type="float" office:value="740284.44547199993" table:style-name="ce41">
            <text:p>740.284,4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4RMP.M2.P3.09.4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Entrate dalla vendita e dall'erogazione di servizi</text:p>
          </table:table-cell>
          <table:table-cell office:value-type="float" office:value="575492.76527600002" table:style-name="ce41">
            <text:p>575.492,7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4RMP.M3.P5.07.3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E III Entrate dalla vendita e dall'erogazione di servizi</text:p>
          </table:table-cell>
          <table:table-cell office:value-type="float" office:value="179958.64972799999" table:style-name="ce41">
            <text:p>179.958,6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4RMP.M4.P8.09.8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Entrate dalla vendita e dall'erogazione di servizi</text:p>
          </table:table-cell>
          <table:table-cell office:value-type="float" office:value="538938.97952399985" table:style-name="ce41">
            <text:p>538.938,98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5RMP.M1.P1.01.4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Proventi derivanti dalla gestione dei beni</text:p>
          </table:table-cell>
          <table:table-cell office:value-type="float" office:value="38634.628103999996" table:style-name="ce41">
            <text:p>38.634,63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5RMP.M2.P3.09.4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Proventi derivanti dalla gestione dei beni</text:p>
          </table:table-cell>
          <table:table-cell office:value-type="float" office:value="30034.332206999999" table:style-name="ce41">
            <text:p>30.034,33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5RMP.M3.P5.07.3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E III Proventi derivanti dalla gestione dei beni</text:p>
          </table:table-cell>
          <table:table-cell office:value-type="float" office:value="9391.8432959999991" table:style-name="ce41">
            <text:p>9.391,8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25RMP.M4.P8.09.8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Proventi derivanti dalla gestione dei beni</text:p>
          </table:table-cell>
          <table:table-cell office:value-type="float" office:value="10877.106393" table:style-name="ce41">
            <text:p>10.877,11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33RMP.M1.P1.01.4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Altre entrate correnti n.a.c.</text:p>
          </table:table-cell>
          <table:table-cell office:value-type="float" office:value="298821.31971599988" table:style-name="ce41">
            <text:p>298.821,32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33RMP.M2.P3.09.4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Altre entrate correnti n.a.c.</text:p>
          </table:table-cell>
          <table:table-cell office:value-type="float" office:value="349938.77070699999" table:style-name="ce41">
            <text:p>349.938,7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33RMP.M3.P5.07.3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E III Altre entrate correnti n.a.c.</text:p>
          </table:table-cell>
          <table:table-cell office:value-type="float" office:value="11397.276346999995" table:style-name="ce41">
            <text:p>11.397,28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33RMP.M4.P8.09.8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Altre entrate correnti n.a.c.</text:p>
          </table:table-cell>
          <table:table-cell office:value-type="float" office:value="210358.14322999996" table:style-name="ce41">
            <text:p>210.358,1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55RMP.M1.P1.01.4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Alienazione di beni materiali</text:p>
          </table:table-cell>
          <table:table-cell office:value-type="float" office:value="414740.34739999997" table:style-name="ce41">
            <text:p>414.740,3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55RMP.M2.P3.09.4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Alienazione di beni materiali</text:p>
          </table:table-cell>
          <table:table-cell office:value-type="float" office:value="31665.407399999996" table:style-name="ce41">
            <text:p>31.665,41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55RMP.M4.P8.09.8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Alienazione di beni materiali</text:p>
          </table:table-cell>
          <table:table-cell office:value-type="float" office:value="32624.965199999991" table:style-name="ce41">
            <text:p>32.624,9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57RMP.M1.P1.01.4</text:p>
          </table:table-cell>
          <table:table-cell office:value-type="float" office:value="57" table:style-name="ce40">
            <text:p>57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Alienazione di beni immateriali</text:p>
          </table:table-cell>
          <table:table-cell office:value-type="float" office:value="11436.04" table:style-name="ce41">
            <text:p>11.436,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57RMP.M2.P3.09.4</text:p>
          </table:table-cell>
          <table:table-cell office:value-type="float" office:value="57" table:style-name="ce40">
            <text:p>57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Alienazione di beni immateriali</text:p>
          </table:table-cell>
          <table:table-cell office:value-type="float" office:value="11436.04" table:style-name="ce41">
            <text:p>11.436,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57RMP.M4.P8.09.8</text:p>
          </table:table-cell>
          <table:table-cell office:value-type="float" office:value="57" table:style-name="ce40">
            <text:p>57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Alienazione di beni immateriali</text:p>
          </table:table-cell>
          <table:table-cell office:value-type="float" office:value="9420.380000000001" table:style-name="ce41">
            <text:p>9.420,3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60RMP.M1.P1.01.4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Alienazione di partecipazioni</text:p>
          </table:table-cell>
          <table:table-cell office:value-type="float" office:value="2654.4177000000004" table:style-name="ce41">
            <text:p>2.654,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60RMP.M2.P3.09.4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Alienazione di partecipazioni</text:p>
          </table:table-cell>
          <table:table-cell office:value-type="float" office:value="2654.4177000000004" table:style-name="ce41">
            <text:p>2.654,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60RMP.M4.P8.09.8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Alienazione di partecipazioni</text:p>
          </table:table-cell>
          <table:table-cell office:value-type="float" office:value="2734.8545999999997" table:style-name="ce41">
            <text:p>2.734,8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3</text:p>
          </table:table-cell>
          <table:table-cell office:value-type="float" office:value="83" table:style-name="ce40">
            <text:p>83</text:p>
          </table:table-cell>
          <table:table-cell office:value-type="string" table:style-name="ce39">
            <text:p/>
          </table:table-cell>
          <table:table-cell office:value-type="string" table:style-name="ce39">
            <text:p>E III Ritenute su redditi da lavoro dipendente</text:p>
          </table:table-cell>
          <table:table-cell office:value-type="float" office:value="67666348.529999956" table:style-name="ce41">
            <text:p>67.666.348,5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4</text:p>
          </table:table-cell>
          <table:table-cell office:value-type="float" office:value="84" table:style-name="ce40">
            <text:p>84</text:p>
          </table:table-cell>
          <table:table-cell office:value-type="string" table:style-name="ce39">
            <text:p/>
          </table:table-cell>
          <table:table-cell office:value-type="string" table:style-name="ce39">
            <text:p>E III Ritenute su redditi da lavoro autonomo</text:p>
          </table:table-cell>
          <table:table-cell office:value-type="float" office:value="369879.50999999966" table:style-name="ce41">
            <text:p>369.879,5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5</text:p>
          </table:table-cell>
          <table:table-cell office:value-type="float" office:value="85" table:style-name="ce40">
            <text:p>85</text:p>
          </table:table-cell>
          <table:table-cell office:value-type="string" table:style-name="ce39">
            <text:p/>
          </table:table-cell>
          <table:table-cell office:value-type="string" table:style-name="ce39">
            <text:p>E III Altre entrate per partite di giro</text:p>
          </table:table-cell>
          <table:table-cell office:value-type="float" office:value="18682654.119999994" table:style-name="ce41">
            <text:p>18.682.654,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5RMP.M1.P1.01.4</text:p>
          </table:table-cell>
          <table:table-cell office:value-type="float" office:value="85" table:style-name="ce40">
            <text:p>85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E III Altre entrate per partite di giro</text:p>
          </table:table-cell>
          <table:table-cell office:value-type="float" office:value="31907.6109" table:style-name="ce41">
            <text:p>31.907,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5RMP.M2.P3.09.4</text:p>
          </table:table-cell>
          <table:table-cell office:value-type="float" office:value="85" table:style-name="ce40">
            <text:p>85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E III Altre entrate per partite di giro</text:p>
          </table:table-cell>
          <table:table-cell office:value-type="float" office:value="31907.6109" table:style-name="ce41">
            <text:p>31.907,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85RMP.M4.P8.09.8</text:p>
          </table:table-cell>
          <table:table-cell office:value-type="float" office:value="85" table:style-name="ce40">
            <text:p>85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E III Altre entrate per partite di giro</text:p>
          </table:table-cell>
          <table:table-cell office:value-type="float" office:value="32874.508199999997" table:style-name="ce41">
            <text:p>32.874,51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39">
            <text:p>91</text:p>
          </table:table-cell>
          <table:table-cell office:value-type="float" office:value="91" table:style-name="ce40">
            <text:p>91</text:p>
          </table:table-cell>
          <table:table-cell office:value-type="string" table:style-name="ce39">
            <text:p/>
          </table:table-cell>
          <table:table-cell office:value-type="string" table:style-name="ce39">
            <text:p>E III Riscossione imposte e tributi per conto terzi</text:p>
          </table:table-cell>
          <table:table-cell office:value-type="float" office:value="1753870" table:style-name="ce41">
            <text:p>1.753.87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5RMP.M1.P1.01.4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Retribuzioni lorde</text:p>
          </table:table-cell>
          <table:table-cell office:value-type="float" office:value="39435200.713806011" table:style-name="ce41">
            <text:p>39.435.200,7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5RMP.M2.P3.09.4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Retribuzioni lorde</text:p>
          </table:table-cell>
          <table:table-cell office:value-type="float" office:value="29474166.008962009" table:style-name="ce41">
            <text:p>29.474.166,0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5RMP.M3.P5.07.3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Retribuzioni lorde</text:p>
          </table:table-cell>
          <table:table-cell office:value-type="float" office:value="8515204.3566770013" table:style-name="ce41">
            <text:p>8.515.204,3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5RMP.M4.P8.09.8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Retribuzioni lorde</text:p>
          </table:table-cell>
          <table:table-cell office:value-type="float" office:value="9730090.0305550024" table:style-name="ce41">
            <text:p>9.730.090,0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6RMP.M1.P1.01.4</text:p>
          </table:table-cell>
          <table:table-cell office:value-type="float" office:value="96" table:style-name="ce40">
            <text:p>96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Contributi sociali a carico dell'ente</text:p>
          </table:table-cell>
          <table:table-cell office:value-type="float" office:value="11279791.636507999" table:style-name="ce41">
            <text:p>11.279.791,6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6RMP.M2.P3.09.4</text:p>
          </table:table-cell>
          <table:table-cell office:value-type="float" office:value="96" table:style-name="ce40">
            <text:p>96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Contributi sociali a carico dell'ente</text:p>
          </table:table-cell>
          <table:table-cell office:value-type="float" office:value="8510472.555776" table:style-name="ce41">
            <text:p>8.510.472,56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39">
            <text:p>96RMP.M3.P5.07.3</text:p>
          </table:table-cell>
          <table:table-cell office:value-type="float" office:value="96" table:style-name="ce40">
            <text:p>96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Contributi sociali a carico dell'ente</text:p>
          </table:table-cell>
          <table:table-cell office:value-type="float" office:value="2535715.4284510002" table:style-name="ce41">
            <text:p>2.535.715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6RMP.M4.P8.09.8</text:p>
          </table:table-cell>
          <table:table-cell office:value-type="float" office:value="96" table:style-name="ce40">
            <text:p>96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Contributi sociali a carico dell'ente</text:p>
          </table:table-cell>
          <table:table-cell office:value-type="float" office:value="2909529.2292650002" table:style-name="ce41">
            <text:p>2.909.529,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8RMP.M1.P1.01.4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Imposte, tasse e proventi assimilati a carico dell'ente</text:p>
          </table:table-cell>
          <table:table-cell office:value-type="float" office:value="3830125.3625440001" table:style-name="ce41">
            <text:p>3.830.125,36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98RMP.M2.P3.09.4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Imposte, tasse e proventi assimilati a carico dell'ente</text:p>
          </table:table-cell>
          <table:table-cell office:value-type="float" office:value="3434265.6774359997" table:style-name="ce41">
            <text:p>3.434.265,6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98RMP.M3.P5.07.3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Imposte, tasse e proventi assimilati a carico dell'ente</text:p>
          </table:table-cell>
          <table:table-cell office:value-type="float" office:value="684736.65308000019" table:style-name="ce41">
            <text:p>684.736,65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98RMP.M4.P7.09.8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RMP.M4.P7.09.8</text:p>
          </table:table-cell>
          <table:table-cell office:value-type="string" table:style-name="ce39">
            <text:p>U III Imposte, tasse e proventi assimilati a carico dell'ente</text:p>
          </table:table-cell>
          <table:table-cell office:value-type="float" office:value="21398.900000000005" table:style-name="ce41">
            <text:p>21.398,90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98RMP.M4.P8.09.8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Imposte, tasse e proventi assimilati a carico dell'ente</text:p>
          </table:table-cell>
          <table:table-cell office:value-type="float" office:value="1583960.54694" table:style-name="ce41">
            <text:p>1.583.960,5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0RMP.M1.P1.01.4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cquisto di beni</text:p>
          </table:table-cell>
          <table:table-cell office:value-type="float" office:value="2019556.1847999981" table:style-name="ce41">
            <text:p>2.019.556,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0RMP.M2.P3.09.4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cquisto di beni</text:p>
          </table:table-cell>
          <table:table-cell office:value-type="float" office:value="422648.31479999999" table:style-name="ce41">
            <text:p>422.648,3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0RMP.M4.P8.09.8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cquisto di beni</text:p>
          </table:table-cell>
          <table:table-cell office:value-type="float" office:value="229338.77039999998" table:style-name="ce41">
            <text:p>229.338,7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1RMP.M1.P1.01.4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cquisto di servizi</text:p>
          </table:table-cell>
          <table:table-cell office:value-type="float" office:value="10384029.309026008" table:style-name="ce41">
            <text:p>10.384.029,3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1RMP.M2.P3.09.4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cquisto di servizi</text:p>
          </table:table-cell>
          <table:table-cell office:value-type="float" office:value="9323357.2627240084" table:style-name="ce41">
            <text:p>9.323.357,2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01RMP.M3.P5.07.3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Acquisto di servizi</text:p>
          </table:table-cell>
          <table:table-cell office:value-type="float" office:value="535616.47384799994" table:style-name="ce41">
            <text:p>535.616,4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1RMP.M4.P7.09.8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RMP.M4.P7.09.8</text:p>
          </table:table-cell>
          <table:table-cell office:value-type="string" table:style-name="ce39">
            <text:p>U III Acquisto di servizi</text:p>
          </table:table-cell>
          <table:table-cell office:value-type="float" office:value="324317.56999999995" table:style-name="ce41">
            <text:p>324.317,5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1RMP.M4.P8.09.8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cquisto di servizi</text:p>
          </table:table-cell>
          <table:table-cell office:value-type="float" office:value="5939503.3044019993" table:style-name="ce41">
            <text:p>5.939.503,3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4RMP.M1.P1.01.4</text:p>
          </table:table-cell>
          <table:table-cell office:value-type="float" office:value="104" table:style-name="ce40">
            <text:p>104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Trasferimenti correnti a Amministrazioni Centrali</text:p>
          </table:table-cell>
          <table:table-cell office:value-type="float" office:value="143652.44" table:style-name="ce41">
            <text:p>143.652,4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4RMP.M2.P3.09.4</text:p>
          </table:table-cell>
          <table:table-cell office:value-type="float" office:value="104" table:style-name="ce40">
            <text:p>104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V Trasferimenti correnti a Amministrazioni Centrali</text:p>
          </table:table-cell>
          <table:table-cell office:value-type="float" office:value="646018.92000000004" table:style-name="ce41">
            <text:p>646.018,92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4RMP.M4.P8.09.8</text:p>
          </table:table-cell>
          <table:table-cell office:value-type="float" office:value="104" table:style-name="ce40">
            <text:p>104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V Trasferimenti correnti a Amministrazioni Centrali</text:p>
          </table:table-cell>
          <table:table-cell office:value-type="float" office:value="405349.19" table:style-name="ce41">
            <text:p>405.349,19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5RMP.M1.P1.01.4</text:p>
          </table:table-cell>
          <table:table-cell office:value-type="float" office:value="105" table:style-name="ce40">
            <text:p>105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Trasferimenti correnti a Amministrazioni Locali</text:p>
          </table:table-cell>
          <table:table-cell office:value-type="float" office:value="2223563.37" table:style-name="ce41">
            <text:p>2.223.563,3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8RMP.M1.P1.01.4</text:p>
          </table:table-cell>
          <table:table-cell office:value-type="float" office:value="108" table:style-name="ce40">
            <text:p>108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Borse di studio, dottorati di ricerca e contratti di formazione specialistica area medica</text:p>
          </table:table-cell>
          <table:table-cell office:value-type="float" office:value="5895284.1600000029" table:style-name="ce41">
            <text:p>5.895.284,16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8RMP.M2.P3.09.4</text:p>
          </table:table-cell>
          <table:table-cell office:value-type="float" office:value="108" table:style-name="ce40">
            <text:p>108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V Borse di studio, dottorati di ricerca e contratti di formazione specialistica area medica</text:p>
          </table:table-cell>
          <table:table-cell office:value-type="float" office:value="22725323.57" table:style-name="ce41">
            <text:p>22.725.323,5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9RMP.M1.P1.01.4</text:p>
          </table:table-cell>
          <table:table-cell office:value-type="float" office:value="109" table:style-name="ce40">
            <text:p>109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Altri trasferimenti a famiglie</text:p>
          </table:table-cell>
          <table:table-cell office:value-type="float" office:value="3278.9558999999999" table:style-name="ce41">
            <text:p>3.278,96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9RMP.M2.P3.09.4</text:p>
          </table:table-cell>
          <table:table-cell office:value-type="float" office:value="109" table:style-name="ce40">
            <text:p>109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V Altri trasferimenti a famiglie</text:p>
          </table:table-cell>
          <table:table-cell office:value-type="float" office:value="638570.10589999997" table:style-name="ce41">
            <text:p>638.570,11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9RMP.M4.P8.09.8</text:p>
          </table:table-cell>
          <table:table-cell office:value-type="float" office:value="109" table:style-name="ce40">
            <text:p>109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V Altri trasferimenti a famiglie</text:p>
          </table:table-cell>
          <table:table-cell office:value-type="float" office:value="3378.3182000000002" table:style-name="ce41">
            <text:p>3.378,32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13RMP.M1.P1.01.4</text:p>
          </table:table-cell>
          <table:table-cell office:value-type="float" office:value="113" table:style-name="ce40">
            <text:p>113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Trasferimenti correnti a altre imprese</text:p>
          </table:table-cell>
          <table:table-cell office:value-type="float" office:value="706445.34" table:style-name="ce41">
            <text:p>706.445,3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15RMP.M2.P3.09.4</text:p>
          </table:table-cell>
          <table:table-cell office:value-type="float" office:value="115" table:style-name="ce40">
            <text:p>115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V Trasferimenti correnti a Istituzioni Sociali Private</text:p>
          </table:table-cell>
          <table:table-cell office:value-type="float" office:value="24870" table:style-name="ce41">
            <text:p>24.870,0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22RMP.M4.P8.09.8</text:p>
          </table:table-cell>
          <table:table-cell office:value-type="float" office:value="122" table:style-name="ce40">
            <text:p>122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ltri interessi passivi</text:p>
          </table:table-cell>
          <table:table-cell office:value-type="float" office:value="10.92" table:style-name="ce41">
            <text:p>10,9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127RMP.M1.P1.01.4</text:p>
          </table:table-cell>
          <table:table-cell office:value-type="float" office:value="127" table:style-name="ce40">
            <text:p>127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Rimborsi per spese di personale (comando, distacco, fuori ruolo, convenzioni, ecc…)</text:p>
          </table:table-cell>
          <table:table-cell office:value-type="float" office:value="80459.754195999994" table:style-name="ce41">
            <text:p>80.459,7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127RMP.M2.P3.09.4</text:p>
          </table:table-cell>
          <table:table-cell office:value-type="float" office:value="127" table:style-name="ce40">
            <text:p>127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Rimborsi per spese di personale (comando, distacco, fuori ruolo, convenzioni, ecc…)</text:p>
          </table:table-cell>
          <table:table-cell office:value-type="float" office:value="64941.584424000008" table:style-name="ce41">
            <text:p>64.941,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127RMP.M3.P5.07.3</text:p>
          </table:table-cell>
          <table:table-cell office:value-type="float" office:value="127" table:style-name="ce40">
            <text:p>127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Rimborsi per spese di personale (comando, distacco, fuori ruolo, convenzioni, ecc…)</text:p>
          </table:table-cell>
          <table:table-cell office:value-type="float" office:value="72863.675294999994" table:style-name="ce41">
            <text:p>72.863,6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127RMP.M4.P8.09.8</text:p>
          </table:table-cell>
          <table:table-cell office:value-type="float" office:value="127" table:style-name="ce40">
            <text:p>127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Rimborsi per spese di personale (comando, distacco, fuori ruolo, convenzioni, ecc…)</text:p>
          </table:table-cell>
          <table:table-cell office:value-type="float" office:value="107746.95608499998" table:style-name="ce41">
            <text:p>107.746,9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8RMP.M1.P1.01.4</text:p>
          </table:table-cell>
          <table:table-cell office:value-type="float" office:value="128" table:style-name="ce40">
            <text:p>128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Rimborsi di trasferimenti all'Unione Europea</text:p>
          </table:table-cell>
          <table:table-cell office:value-type="float" office:value="6969.6" table:style-name="ce41">
            <text:p>6.969,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8RMP.M2.P3.09.4</text:p>
          </table:table-cell>
          <table:table-cell office:value-type="float" office:value="128" table:style-name="ce40">
            <text:p>128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Rimborsi di trasferimenti all'Unione Europea</text:p>
          </table:table-cell>
          <table:table-cell office:value-type="float" office:value="6969.6" table:style-name="ce41">
            <text:p>6.969,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8RMP.M4.P8.09.8</text:p>
          </table:table-cell>
          <table:table-cell office:value-type="float" office:value="128" table:style-name="ce40">
            <text:p>128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Rimborsi di trasferimenti all'Unione Europea</text:p>
          </table:table-cell>
          <table:table-cell office:value-type="float" office:value="7180.8" table:style-name="ce41">
            <text:p>7.180,8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9RMP.M1.P1.01.4</text:p>
          </table:table-cell>
          <table:table-cell office:value-type="float" office:value="129" table:style-name="ce40">
            <text:p>129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ltri Rimborsi di parte corrente di somme non dovute o incassate in eccesso</text:p>
          </table:table-cell>
          <table:table-cell office:value-type="float" office:value="61330.4274" table:style-name="ce41">
            <text:p>61.330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9RMP.M2.P3.09.4</text:p>
          </table:table-cell>
          <table:table-cell office:value-type="float" office:value="129" table:style-name="ce40">
            <text:p>129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ltri Rimborsi di parte corrente di somme non dovute o incassate in eccesso</text:p>
          </table:table-cell>
          <table:table-cell office:value-type="float" office:value="742839.03740000003" table:style-name="ce41">
            <text:p>742.839,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29RMP.M4.P8.09.8</text:p>
          </table:table-cell>
          <table:table-cell office:value-type="float" office:value="129" table:style-name="ce40">
            <text:p>129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ltri Rimborsi di parte corrente di somme non dovute o incassate in eccesso</text:p>
          </table:table-cell>
          <table:table-cell office:value-type="float" office:value="63188.925199999998" table:style-name="ce41">
            <text:p>63.188,9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31</text:p>
          </table:table-cell>
          <table:table-cell office:value-type="float" office:value="131" table:style-name="ce40">
            <text:p>131</text:p>
          </table:table-cell>
          <table:table-cell office:value-type="string" table:style-name="ce39">
            <text:p/>
          </table:table-cell>
          <table:table-cell office:value-type="string" table:style-name="ce39">
            <text:p>U III Versamenti IVA a debito</text:p>
          </table:table-cell>
          <table:table-cell office:value-type="float" office:value="1972576.49" table:style-name="ce41">
            <text:p>1.972.576,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32RMP.M1.P1.01.4</text:p>
          </table:table-cell>
          <table:table-cell office:value-type="float" office:value="132" table:style-name="ce40">
            <text:p>132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Premi di assicurazione</text:p>
          </table:table-cell>
          <table:table-cell office:value-type="float" office:value="56616.347699999984" table:style-name="ce41">
            <text:p>56.616,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32RMP.M2.P3.09.4</text:p>
          </table:table-cell>
          <table:table-cell office:value-type="float" office:value="132" table:style-name="ce40">
            <text:p>132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Premi di assicurazione</text:p>
          </table:table-cell>
          <table:table-cell office:value-type="float" office:value="56616.347699999984" table:style-name="ce41">
            <text:p>56.616,35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132RMP.M4.P8.09.8</text:p>
          </table:table-cell>
          <table:table-cell office:value-type="float" office:value="132" table:style-name="ce40">
            <text:p>132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Premi di assicurazione</text:p>
          </table:table-cell>
          <table:table-cell office:value-type="float" office:value="58331.994600000013" table:style-name="ce41">
            <text:p>58.331,99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133RMP.M4.P8.09.8</text:p>
          </table:table-cell>
          <table:table-cell office:value-type="float" office:value="133" table:style-name="ce40">
            <text:p>133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Spese dovute a sanzioni, risarcimenti e indennizzi</text:p>
          </table:table-cell>
          <table:table-cell office:value-type="float" office:value="146651.89999999997" table:style-name="ce41">
            <text:p>146.651,9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34RMP.M1.P1.01.4</text:p>
          </table:table-cell>
          <table:table-cell office:value-type="float" office:value="134" table:style-name="ce40">
            <text:p>134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ltre spese correnti n.a.c.</text:p>
          </table:table-cell>
          <table:table-cell office:value-type="float" office:value="452077.37748399941" table:style-name="ce41">
            <text:p>452.077,38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9">
            <text:p>134RMP.M2.P3.09.4</text:p>
          </table:table-cell>
          <table:table-cell office:value-type="float" office:value="134" table:style-name="ce40">
            <text:p>134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ltre spese correnti n.a.c.</text:p>
          </table:table-cell>
          <table:table-cell office:value-type="float" office:value="444590.39352199953" table:style-name="ce41">
            <text:p>444.590,3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134RMP.M3.P5.07.3</text:p>
          </table:table-cell>
          <table:table-cell office:value-type="float" office:value="134" table:style-name="ce40">
            <text:p>134</text:p>
          </table:table-cell>
          <table:table-cell office:value-type="string" table:style-name="ce39">
            <text:p>RMP.M3.P5.07.3</text:p>
          </table:table-cell>
          <table:table-cell office:value-type="string" table:style-name="ce39">
            <text:p>U III Altre spese correnti n.a.c.</text:p>
          </table:table-cell>
          <table:table-cell office:value-type="float" office:value="8176.0652160000009" table:style-name="ce41">
            <text:p>8.176,0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4RMP.M4.P7.09.8</text:p>
          </table:table-cell>
          <table:table-cell office:value-type="float" office:value="134" table:style-name="ce40">
            <text:p>134</text:p>
          </table:table-cell>
          <table:table-cell office:value-type="string" table:style-name="ce39">
            <text:p>RMP.M4.P7.09.8</text:p>
          </table:table-cell>
          <table:table-cell office:value-type="string" table:style-name="ce39">
            <text:p>U III Altre spese correnti n.a.c.</text:p>
          </table:table-cell>
          <table:table-cell office:value-type="float" office:value="68803.97" table:style-name="ce41">
            <text:p>68.803,9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4RMP.M4.P8.09.8</text:p>
          </table:table-cell>
          <table:table-cell office:value-type="float" office:value="134" table:style-name="ce40">
            <text:p>134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ltre spese correnti n.a.c.</text:p>
          </table:table-cell>
          <table:table-cell office:value-type="float" office:value="494299.70377799985" table:style-name="ce41">
            <text:p>494.299,7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7RMP.M1.P1.01.4</text:p>
          </table:table-cell>
          <table:table-cell office:value-type="float" office:value="137" table:style-name="ce40">
            <text:p>137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Beni materiali</text:p>
          </table:table-cell>
          <table:table-cell office:value-type="float" office:value="5794175.4943999965" table:style-name="ce41">
            <text:p>5.794.175,49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7RMP.M2.P3.09.4</text:p>
          </table:table-cell>
          <table:table-cell office:value-type="float" office:value="137" table:style-name="ce40">
            <text:p>137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Beni materiali</text:p>
          </table:table-cell>
          <table:table-cell office:value-type="float" office:value="2187917.6844000001" table:style-name="ce41">
            <text:p>2.187.917,68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7RMP.M4.P8.09.8</text:p>
          </table:table-cell>
          <table:table-cell office:value-type="float" office:value="137" table:style-name="ce40">
            <text:p>137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Beni materiali</text:p>
          </table:table-cell>
          <table:table-cell office:value-type="float" office:value="2238871.6711999997" table:style-name="ce41">
            <text:p>2.238.871,6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9RMP.M1.P1.01.4</text:p>
          </table:table-cell>
          <table:table-cell office:value-type="float" office:value="139" table:style-name="ce40">
            <text:p>139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Beni immateriali</text:p>
          </table:table-cell>
          <table:table-cell office:value-type="float" office:value="261365.84880000004" table:style-name="ce41">
            <text:p>261.365,8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9RMP.M2.P3.09.4</text:p>
          </table:table-cell>
          <table:table-cell office:value-type="float" office:value="139" table:style-name="ce40">
            <text:p>139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Beni immateriali</text:p>
          </table:table-cell>
          <table:table-cell office:value-type="float" office:value="261365.84880000004" table:style-name="ce41">
            <text:p>261.365,8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39RMP.M4.P8.09.8</text:p>
          </table:table-cell>
          <table:table-cell office:value-type="float" office:value="139" table:style-name="ce40">
            <text:p>139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Beni immateriali</text:p>
          </table:table-cell>
          <table:table-cell office:value-type="float" office:value="258422.90240000005" table:style-name="ce41">
            <text:p>258.422,9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43RMP.M1.P1.01.4</text:p>
          </table:table-cell>
          <table:table-cell office:value-type="float" office:value="143" table:style-name="ce40">
            <text:p>143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Contributi agli investimenti a Amministrazioni Centrali</text:p>
          </table:table-cell>
          <table:table-cell office:value-type="float" office:value="105728.34" table:style-name="ce41">
            <text:p>105.728,34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44RMP.M1.P1.01.4</text:p>
          </table:table-cell>
          <table:table-cell office:value-type="float" office:value="144" table:style-name="ce40">
            <text:p>144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V Contributi agli investimenti a Amministrazioni Locali</text:p>
          </table:table-cell>
          <table:table-cell office:value-type="float" office:value="97248" table:style-name="ce41">
            <text:p>97.248,0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59RMP.M1.P1.01.4</text:p>
          </table:table-cell>
          <table:table-cell office:value-type="float" office:value="159" table:style-name="ce40">
            <text:p>159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cquisizioni di partecipazioni e conferimenti di capitale</text:p>
          </table:table-cell>
          <table:table-cell office:value-type="float" office:value="1650" table:style-name="ce41">
            <text:p>1.650,0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59RMP.M2.P3.09.4</text:p>
          </table:table-cell>
          <table:table-cell office:value-type="float" office:value="159" table:style-name="ce40">
            <text:p>159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cquisizioni di partecipazioni e conferimenti di capitale</text:p>
          </table:table-cell>
          <table:table-cell office:value-type="float" office:value="1650" table:style-name="ce41">
            <text:p>1.650,0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59RMP.M4.P8.09.8</text:p>
          </table:table-cell>
          <table:table-cell office:value-type="float" office:value="159" table:style-name="ce40">
            <text:p>159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cquisizioni di partecipazioni e conferimenti di capitale</text:p>
          </table:table-cell>
          <table:table-cell office:value-type="float" office:value="1700" table:style-name="ce41">
            <text:p>1.700,0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2</text:p>
          </table:table-cell>
          <table:table-cell office:value-type="float" office:value="182" table:style-name="ce40">
            <text:p>182</text:p>
          </table:table-cell>
          <table:table-cell office:value-type="string" table:style-name="ce39">
            <text:p/>
          </table:table-cell>
          <table:table-cell office:value-type="string" table:style-name="ce39">
            <text:p>U III Versamenti di ritenute su Redditi da lavoro dipendente</text:p>
          </table:table-cell>
          <table:table-cell office:value-type="float" office:value="58600053.899999969" table:style-name="ce41">
            <text:p>58.600.053,9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3</text:p>
          </table:table-cell>
          <table:table-cell office:value-type="float" office:value="183" table:style-name="ce40">
            <text:p>183</text:p>
          </table:table-cell>
          <table:table-cell office:value-type="string" table:style-name="ce39">
            <text:p/>
          </table:table-cell>
          <table:table-cell office:value-type="string" table:style-name="ce39">
            <text:p>U III Versamenti di ritenute su Redditi da lavoro autonomo</text:p>
          </table:table-cell>
          <table:table-cell office:value-type="float" office:value="316265.5" table:style-name="ce41">
            <text:p>316.265,50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4</text:p>
          </table:table-cell>
          <table:table-cell office:value-type="float" office:value="184" table:style-name="ce40">
            <text:p>184</text:p>
          </table:table-cell>
          <table:table-cell office:value-type="string" table:style-name="ce39">
            <text:p/>
          </table:table-cell>
          <table:table-cell office:value-type="string" table:style-name="ce39">
            <text:p>U III Altre uscite per partite di giro</text:p>
          </table:table-cell>
          <table:table-cell office:value-type="float" office:value="18831695.429999992" table:style-name="ce41">
            <text:p>18.831.695,43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4RMP.M1.P1.01.4</text:p>
          </table:table-cell>
          <table:table-cell office:value-type="float" office:value="184" table:style-name="ce40">
            <text:p>184</text:p>
          </table:table-cell>
          <table:table-cell office:value-type="string" table:style-name="ce39">
            <text:p>RMP.M1.P1.01.4</text:p>
          </table:table-cell>
          <table:table-cell office:value-type="string" table:style-name="ce39">
            <text:p>U III Altre uscite per partite di giro</text:p>
          </table:table-cell>
          <table:table-cell office:value-type="float" office:value="3174.2699999999995" table:style-name="ce41">
            <text:p>3.174,2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4RMP.M2.P3.09.4</text:p>
          </table:table-cell>
          <table:table-cell office:value-type="float" office:value="184" table:style-name="ce40">
            <text:p>184</text:p>
          </table:table-cell>
          <table:table-cell office:value-type="string" table:style-name="ce39">
            <text:p>RMP.M2.P3.09.4</text:p>
          </table:table-cell>
          <table:table-cell office:value-type="string" table:style-name="ce39">
            <text:p>U III Altre uscite per partite di giro</text:p>
          </table:table-cell>
          <table:table-cell office:value-type="float" office:value="3174.2699999999995" table:style-name="ce41">
            <text:p>3.174,27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84RMP.M4.P8.09.8</text:p>
          </table:table-cell>
          <table:table-cell office:value-type="float" office:value="184" table:style-name="ce40">
            <text:p>184</text:p>
          </table:table-cell>
          <table:table-cell office:value-type="string" table:style-name="ce39">
            <text:p>RMP.M4.P8.09.8</text:p>
          </table:table-cell>
          <table:table-cell office:value-type="string" table:style-name="ce39">
            <text:p>U III Altre uscite per partite di giro</text:p>
          </table:table-cell>
          <table:table-cell office:value-type="float" office:value="3270.46" table:style-name="ce41">
            <text:p>3.270,46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90</text:p>
          </table:table-cell>
          <table:table-cell office:value-type="float" office:value="190" table:style-name="ce40">
            <text:p>190</text:p>
          </table:table-cell>
          <table:table-cell office:value-type="string" table:style-name="ce39">
            <text:p/>
          </table:table-cell>
          <table:table-cell office:value-type="string" table:style-name="ce39">
            <text:p>U III Versamenti di imposte e tributi riscosse per conto terzi</text:p>
          </table:table-cell>
          <table:table-cell office:value-type="float" office:value="1569001.9000000001" table:style-name="ce41">
            <text:p>1.569.001,90</text:p>
          </table:table-cell>
          <table:table-cell table:number-columns-repeated="16379"/>
        </table:table-row>
        <table:table-row table:number-rows-repeated="2" table:style-name="ro6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9"/>
        </table:table-row>
        <table:table-row table:number-rows-repeated="9" table:style-name="ro7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9"/>
        </table:table-row>
        <table:table-row table:number-rows-repeated="96" table:style-name="ro7">
          <table:table-cell table:number-columns-repeated="2"/>
          <table:table-cell table:style-name="ce7"/>
          <table:table-cell table:style-name="ce1"/>
          <table:table-cell table:number-columns-repeated="16380"/>
        </table:table-row>
        <table:table-row table:number-rows-repeated="1048368" table:style-name="ro7">
          <table:table-cell table:number-columns-repeated="16384"/>
        </table:table-row>
      </table:table>
      <table:database-ranges>
        <table:database-range table:target-range-address="coll_query.A1:coll_query.E101" table:name="Tabella_COFOG_cons_2018.accdb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ll_32_query" style:display-name="Normale_coll query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06-09-16T00:00:00Z</meta:creation-date>
    <dc:date>2020-07-14T22:41:49Z</dc:date>
  </office:meta>
</office:document-meta>
</file>