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95959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DD9C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EECE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595959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EEECE1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/>
    </style:style>
    <style:style style:name="ce10" style:family="table-cell" style:parent-style-name="Migliaia" style:data-style-name="N35"/>
    <style:style style:name="ce11" style:family="table-cell" style:parent-style-name="Migliaia" style:data-style-name="N35">
      <style:table-cell-properties fo:border="thin solid #000000" fo:background-color="#595959"/>
      <style:text-properties fo:color="#FFFFFF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fo:background-color="#EEECE1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EECE1"/>
      <style:text-properties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#EEECE1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EECE1"/>
      <style:text-properties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none" fo:border-bottom="thin solid #000000" fo:border-left="thin solid #000000" fo:border-right="thin solid #000000" fo:background-color="#EEECE1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Migliaia" style:data-style-name="N35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Migliaia" style:data-style-name="N35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5"/>
    <style:style style:name="ce23" style:family="table-cell" style:parent-style-name="Default" style:data-style-name="N35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e_coll_32_query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coll_32_query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coll_32_query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coll_32_query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coll_32_query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page" style:column-width="17.488958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5.0283333333333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Rendiconto_in_contabilità_fi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Object 1" svg:x="3.65625in" svg:y="0in" svg:width="0.90625in" svg:height="0.90625in" style:rel-width="scale" style:rel-height="scale">
              <draw:object-ole draw:class-id="000300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2">
            <text:p>UNIVERSITA' DEGLI STUDI DI CAGLIARI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2">
            <text:p>CONSUNTIVO FINANZIARIO RICLASSIFICATO 2019 (D.I. 394 del 8/6/2017)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5">
            <text:p>ENTRATE</text:p>
          </table:table-cell>
          <table:table-cell office:value-type="float" office:value="301300374.16000015" table:formula="of:=[.C5]+[.C8]+[.C24]+[.C37]+[.C61]+[.C74]+[.C80]+[.C83]" table:style-name="ce21">
            <text:p><text:s/>301.300.374,16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E I Entrate correnti di natura tributaria, contributiva e perequativa</text:p>
          </table:table-cell>
          <table:table-cell office:value-type="float" office:value="0" table:formula="of:=[.C6]" table:style-name="ce11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7">
            <text:p>E II Tributi</text:p>
          </table:table-cell>
          <table:table-cell office:value-type="float" office:value="0" table:formula="of:=[.C7]" table:style-name="ce12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8">
            <text:p>E III Imposte, tasse e proventi assimilati</text:p>
          </table:table-cell>
          <table:table-cell office:value-type="float" office:value="0" table:formula="of:=IF(ISNA(VLOOKUP([.A7];[coll_query.A:.C];3;FALSE));0;VLOOKUP([.A7];[coll_query.A:.C];3;FALSE))" table:style-name="ce13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E I Trasferimenti correnti</text:p>
          </table:table-cell>
          <table:table-cell office:value-type="float" office:value="176305570.94999999" table:formula="of:=[.C9]" table:style-name="ce11">
            <text:p><text:s/>176.305.570,95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7">
            <text:p>E II Trasferimenti correnti</text:p>
          </table:table-cell>
          <table:table-cell office:value-type="float" office:value="176305570.94999999" table:formula="of:=[.C10]+[.C14]+[.C16]+[.C19]+[.C21]" table:style-name="ce12">
            <text:p><text:s/>176.305.570,95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8">
            <text:p>E III Trasferimenti correnti da Amministrazioni pubbliche</text:p>
          </table:table-cell>
          <table:table-cell office:value-type="float" office:value="170015261.36999997" table:formula="of:=SUM([.C11:.C13])" table:style-name="ce13">
            <text:p><text:s/>170.015.261,37<text:s/></text:p>
          </table:table-cell>
          <table:table-cell table:style-name="ce1"/>
          <table:table-cell table:style-name="ce24"/>
          <table:table-cell table:style-name="ce10"/>
          <table:table-cell table:style-name="ce22"/>
          <table:table-cell table:number-columns-repeated="16377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5">
            <text:p>E IV Trasferimenti correnti da Amministrazioni Centrali</text:p>
          </table:table-cell>
          <table:table-cell office:value-type="float" office:value="139453248.09999996" table:formula="of:=IF(ISNA(VLOOKUP([.A11];[coll_query.A:.C];3;FALSE));0;VLOOKUP([.A11];[coll_query.A:.C];3;FALSE))" table:style-name="ce9">
            <text:p><text:s/>139.453.248,10<text:s/></text:p>
          </table:table-cell>
          <table:table-cell table:style-name="ce1"/>
          <table:table-cell table:style-name="ce24"/>
          <table:table-cell table:style-name="ce10"/>
          <table:table-cell table:style-name="ce22"/>
          <table:table-cell table:number-columns-repeated="16377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5">
            <text:p>E IV Trasferimenti correnti da Amministrazioni Locali</text:p>
          </table:table-cell>
          <table:table-cell office:value-type="float" office:value="30562013.270000003" table:formula="of:=IF(ISNA(VLOOKUP([.A12];[coll_query.A:.C];3;FALSE));0;VLOOKUP([.A12];[coll_query.A:.C];3;FALSE))" table:style-name="ce9">
            <text:p><text:s/>30.562.013,27<text:s/></text:p>
          </table:table-cell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5">
            <text:p>E IV Trasferimenti correnti da Enti di Previdenza</text:p>
          </table:table-cell>
          <table:table-cell office:value-type="float" office:value="0" table:formula="of:=IF(ISNA(VLOOKUP([.A13];[coll_query.A:.C];3;FALSE));0;VLOOKUP([.A13];[coll_query.A:.C];3;FALSE))" table:style-name="ce9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8">
            <text:p>E III Trasferimenti correnti da Famiglie</text:p>
          </table:table-cell>
          <table:table-cell office:value-type="float" office:value="92225.94" table:formula="of:=[.C15]" table:style-name="ce13">
            <text:p><text:s/>92.225,94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5">
            <text:p>E IV Trasferimenti correnti da famiglie</text:p>
          </table:table-cell>
          <table:table-cell office:value-type="float" office:value="92225.94" table:formula="of:=IF(ISNA(VLOOKUP([.A15];[coll_query.A:.C];3;FALSE));0;VLOOKUP([.A15];[coll_query.A:.C];3;FALSE))" table:style-name="ce9">
            <text:p><text:s/>92.225,94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8">
            <text:p>E III Trasferimenti correnti da Imprese</text:p>
          </table:table-cell>
          <table:table-cell office:value-type="float" office:value="1061489.8599999999" table:formula="of:=[.C17]+[.C18]" table:style-name="ce13">
            <text:p><text:s/>1.061.489,86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5">
            <text:p>E IV Sponsorizzazioni da imprese</text:p>
          </table:table-cell>
          <table:table-cell office:value-type="float" office:value="0" table:formula="of:=IF(ISNA(VLOOKUP([.A17];[coll_query.A:.C];3;FALSE));0;VLOOKUP([.A17];[coll_query.A:.C];3;FALSE))" table:style-name="ce9">
            <text:p><text:s/>-<text:s text:c="3"/></text:p>
          </table:table-cell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string" table:style-name="ce5">
            <text:p>E IV Altri trasferimenti correnti da imprese</text:p>
          </table:table-cell>
          <table:table-cell office:value-type="float" office:value="1061489.8599999999" table:formula="of:=IF(ISNA(VLOOKUP([.A18];[coll_query.A:.C];3;FALSE));0;VLOOKUP([.A18];[coll_query.A:.C];3;FALSE))" table:style-name="ce9">
            <text:p><text:s/>1.061.489,86<text:s/></text:p>
          </table:table-cell>
          <table:table-cell table:number-columns-repeated="3" table:style-name="ce1"/>
          <table:table-cell table:style-name="ce22"/>
          <table:table-cell table:number-columns-repeated="16377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8">
            <text:p>E III Trasferimenti correnti da Istituzioni Sociali Private</text:p>
          </table:table-cell>
          <table:table-cell office:value-type="float" office:value="1424171.81" table:formula="of:=[.C20]" table:style-name="ce13">
            <text:p><text:s/>1.424.171,81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5">
            <text:p>E IV Trasferimenti correnti da Istituzioni Sociali Private</text:p>
          </table:table-cell>
          <table:table-cell office:value-type="float" office:value="1424171.81" table:formula="of:=IF(ISNA(VLOOKUP([.A20];[coll_query.A:.C];3;FALSE));0;VLOOKUP([.A20];[coll_query.A:.C];3;FALSE))" table:style-name="ce9">
            <text:p><text:s/>1.424.171,81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8">
            <text:p>E III Trasferimenti correnti dall'Unione Europea e dal Resto del Mondo</text:p>
          </table:table-cell>
          <table:table-cell office:value-type="float" office:value="3712421.9699999993" table:formula="of:=SUM([.C22:.C23])" table:style-name="ce13">
            <text:p><text:s/>3.712.421,97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9" table:style-name="ce1">
            <text:p>19</text:p>
          </table:table-cell>
          <table:table-cell office:value-type="string" table:style-name="ce5">
            <text:p>E IV Trasferimenti correnti dall'Unione Europea</text:p>
          </table:table-cell>
          <table:table-cell office:value-type="float" office:value="3611425.1699999995" table:formula="of:=IF(ISNA(VLOOKUP([.A22];[coll_query.A:.C];3;FALSE));0;VLOOKUP([.A22];[coll_query.A:.C];3;FALSE))" table:style-name="ce9">
            <text:p><text:s/>3.611.425,17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5">
            <text:p>E IV Trasferimenti correnti dal Resto del Mondo</text:p>
          </table:table-cell>
          <table:table-cell office:value-type="float" office:value="100996.8" table:formula="of:=IF(ISNA(VLOOKUP([.A23];[coll_query.A:.C];3;FALSE));0;VLOOKUP([.A23];[coll_query.A:.C];3;FALSE))" table:style-name="ce9">
            <text:p><text:s/>100.996,80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6">
            <text:p>E I Entrate extratributarie</text:p>
          </table:table-cell>
          <table:table-cell office:value-type="float" office:value="22947594.689999994" table:formula="of:=[.C25]+[.C29]+[.C33]" table:style-name="ce11">
            <text:p><text:s/>22.947.594,69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7">
            <text:p>E II Vendita di beni e servizi e proventi derivanti dalla gestione dei beni</text:p>
          </table:table-cell>
          <table:table-cell office:value-type="float" office:value="19637762.919999991" table:formula="of:=SUM([.C26:.C28])" table:style-name="ce12">
            <text:p><text:s/>19.637.762,92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8">
            <text:p>E III Vendita di beni</text:p>
          </table:table-cell>
          <table:table-cell office:value-type="float" office:value="0" table:formula="of:=IF(ISNA(VLOOKUP([.A26];[coll_query.A:.C];3;FALSE));0;VLOOKUP([.A26];[coll_query.A:.C];3;FALSE))" table:style-name="ce13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8">
            <text:p>E III Entrate dalla vendita e dall'erogazione di servizi</text:p>
          </table:table-cell>
          <table:table-cell office:value-type="float" office:value="19548825.00999999" table:formula="of:=IF(ISNA(VLOOKUP([.A27];[coll_query.A:.C];3;FALSE));0;VLOOKUP([.A27];[coll_query.A:.C];3;FALSE))" table:style-name="ce13">
            <text:p><text:s/>19.548.825,01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8">
            <text:p>E III Proventi derivanti dalla gestione dei beni</text:p>
          </table:table-cell>
          <table:table-cell office:value-type="float" office:value="88937.909999999974" table:formula="of:=IF(ISNA(VLOOKUP([.A28];[coll_query.A:.C];3;FALSE));0;VLOOKUP([.A28];[coll_query.A:.C];3;FALSE))" table:style-name="ce13">
            <text:p><text:s/>88.937,91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7">
            <text:p>E II Interessi attivi</text:p>
          </table:table-cell>
          <table:table-cell office:value-type="float" office:value="4.5199999999999996" table:formula="of:=SUM([.C30:.C32])" table:style-name="ce12">
            <text:p><text:s/>4,52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8">
            <text:p>E III Interessi attivi da titoli o finanziamenti a breve termine</text:p>
          </table:table-cell>
          <table:table-cell office:value-type="float" office:value="0" table:formula="of:=IF(ISNA(VLOOKUP([.A30];[coll_query.A:.C];3;FALSE));0;VLOOKUP([.A30];[coll_query.A:.C];3;FALSE))" table:style-name="ce13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8">
            <text:p>E III Interessi attivi da titoli o finanziamenti a medio - lungo termine</text:p>
          </table:table-cell>
          <table:table-cell office:value-type="float" office:value="0" table:formula="of:=IF(ISNA(VLOOKUP([.A31];[coll_query.A:.C];3;FALSE));0;VLOOKUP([.A31];[coll_query.A:.C];3;FALSE))" table:style-name="ce13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8">
            <text:p>E III Altri interessi attivi</text:p>
          </table:table-cell>
          <table:table-cell office:value-type="float" office:value="4.5199999999999996" table:formula="of:=IF(ISNA(VLOOKUP([.A32];[coll_query.A:.C];3;FALSE));0;VLOOKUP([.A32];[coll_query.A:.C];3;FALSE))" table:style-name="ce13">
            <text:p><text:s/>4,52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7">
            <text:p>E II Rimborsi e altre entrate correnti</text:p>
          </table:table-cell>
          <table:table-cell office:value-type="float" office:value="3309827.2500000028" table:formula="of:=SUM([.C34:.C36])" table:style-name="ce12">
            <text:p><text:s/>3.309.827,25<text:s/></text:p>
          </table:table-cell>
          <table:table-cell table:number-columns-repeated="16381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8">
            <text:p>E III Indennizzi di assicurazione</text:p>
          </table:table-cell>
          <table:table-cell office:value-type="float" office:value="1464" table:formula="of:=IF(ISNA(VLOOKUP([.A34];[coll_query.A:.C];3;FALSE));0;VLOOKUP([.A34];[coll_query.A:.C];3;FALSE))" table:style-name="ce13">
            <text:p><text:s/>1.464,00<text:s/></text:p>
          </table:table-cell>
          <table:table-cell table:number-columns-repeated="16381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8">
            <text:p>E III Rimborsi in entrata</text:p>
          </table:table-cell>
          <table:table-cell office:value-type="float" office:value="2103107.5200000005" table:formula="of:=IF(ISNA(VLOOKUP([.A35];[coll_query.A:.C];3;FALSE));0;VLOOKUP([.A35];[coll_query.A:.C];3;FALSE))" table:style-name="ce13">
            <text:p><text:s/>2.103.107,52<text:s/></text:p>
          </table:table-cell>
          <table:table-cell table:number-columns-repeated="16381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8">
            <text:p>E III Altre entrate correnti n.a.c.</text:p>
          </table:table-cell>
          <table:table-cell office:value-type="float" office:value="1205255.7300000021" table:formula="of:=IF(ISNA(VLOOKUP([.A36];[coll_query.A:.C];3;FALSE));0;VLOOKUP([.A36];[coll_query.A:.C];3;FALSE))" table:style-name="ce13">
            <text:p><text:s/>1.205.255,73<text:s/></text:p>
          </table:table-cell>
          <table:table-cell table:number-columns-repeated="16381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6">
            <text:p>E I Entrate in conto capitale</text:p>
          </table:table-cell>
          <table:table-cell office:value-type="float" office:value="13450774.109999996" table:formula="of:=[.C38]+[.C57]" table:style-name="ce11">
            <text:p><text:s/>13.450.774,11<text:s/></text:p>
          </table:table-cell>
          <table:table-cell table:number-columns-repeated="16381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7">
            <text:p>E II Contributi agli investimenti</text:p>
          </table:table-cell>
          <table:table-cell office:value-type="float" office:value="12939450.929999996" table:formula="of:=[.C39]+[.C43]+[.C45]+[.C49]+[.C51]+[.C54]" table:style-name="ce12">
            <text:p><text:s/>12.939.450,93<text:s/></text:p>
          </table:table-cell>
          <table:table-cell table:number-columns-repeated="16381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8">
            <text:p>E III Contributi agli investimenti da amministrazioni pubbliche</text:p>
          </table:table-cell>
          <table:table-cell office:value-type="float" office:value="8093298.0599999987" table:formula="of:=SUM([.C40:.C42])" table:style-name="ce13">
            <text:p><text:s/>8.093.298,06<text:s/></text:p>
          </table:table-cell>
          <table:table-cell table:number-columns-repeated="16381"/>
        </table:table-row>
        <table:table-row table:style-name="ro6">
          <table:table-cell office:value-type="float" office:value="37" table:style-name="ce1">
            <text:p>37</text:p>
          </table:table-cell>
          <table:table-cell office:value-type="string" table:style-name="ce5">
            <text:p>E IV Contributi agli investimenti da Amministrazioni Centrali</text:p>
          </table:table-cell>
          <table:table-cell office:value-type="float" office:value="2699516.73" table:formula="of:=IF(ISNA(VLOOKUP([.A40];[coll_query.A:.C];3;FALSE));0;VLOOKUP([.A40];[coll_query.A:.C];3;FALSE))" table:style-name="ce9">
            <text:p><text:s/>2.699.516,73<text:s/></text:p>
          </table:table-cell>
          <table:table-cell table:number-columns-repeated="16381"/>
        </table:table-row>
        <table:table-row table:style-name="ro6">
          <table:table-cell office:value-type="float" office:value="38" table:style-name="ce1">
            <text:p>38</text:p>
          </table:table-cell>
          <table:table-cell office:value-type="string" table:style-name="ce5">
            <text:p>E IV Contributi agli investimenti da Amministrazioni Locali</text:p>
          </table:table-cell>
          <table:table-cell office:value-type="float" office:value="5318531.3299999982" table:formula="of:=IF(ISNA(VLOOKUP([.A41];[coll_query.A:.C];3;FALSE));0;VLOOKUP([.A41];[coll_query.A:.C];3;FALSE))" table:style-name="ce9">
            <text:p><text:s/>5.318.531,33<text:s/></text:p>
          </table:table-cell>
          <table:table-cell table:number-columns-repeated="16381"/>
        </table:table-row>
        <table:table-row table:style-name="ro6">
          <table:table-cell office:value-type="float" office:value="39" table:style-name="ce1">
            <text:p>39</text:p>
          </table:table-cell>
          <table:table-cell office:value-type="string" table:style-name="ce5">
            <text:p>E IV Contributi agli investimenti da Enti di Previdenza</text:p>
          </table:table-cell>
          <table:table-cell office:value-type="float" office:value="75250" table:formula="of:=IF(ISNA(VLOOKUP([.A42];[coll_query.A:.C];3;FALSE));0;VLOOKUP([.A42];[coll_query.A:.C];3;FALSE))" table:style-name="ce9">
            <text:p><text:s/>75.250,00<text:s/></text:p>
          </table:table-cell>
          <table:table-cell table:number-columns-repeated="16381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8">
            <text:p>E III Contributi agli investimenti da Famiglie</text:p>
          </table:table-cell>
          <table:table-cell office:value-type="float" office:value="0" table:formula="of:=SUM([.C44]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41" table:style-name="ce1">
            <text:p>41</text:p>
          </table:table-cell>
          <table:table-cell office:value-type="string" table:style-name="ce5">
            <text:p>E IV Contributi agli investimenti da Famiglie</text:p>
          </table:table-cell>
          <table:table-cell office:value-type="float" office:value="0" table:formula="of:=IF(ISNA(VLOOKUP([.A44];[coll_query.A:.C];3;FALSE));0;VLOOKUP([.A44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8">
            <text:p>E III Contributi agli investimenti da Imprese</text:p>
          </table:table-cell>
          <table:table-cell office:value-type="float" office:value="133366.91999999998" table:formula="of:=SUM([.C46:.C48])" table:style-name="ce13">
            <text:p><text:s/>133.366,92<text:s/></text:p>
          </table:table-cell>
          <table:table-cell table:number-columns-repeated="16381"/>
        </table:table-row>
        <table:table-row table:style-name="ro6">
          <table:table-cell office:value-type="float" office:value="43" table:style-name="ce1">
            <text:p>43</text:p>
          </table:table-cell>
          <table:table-cell office:value-type="string" table:style-name="ce5">
            <text:p>E IV Contributi agli investimenti da imprese controllate</text:p>
          </table:table-cell>
          <table:table-cell office:value-type="float" office:value="0" table:formula="of:=IF(ISNA(VLOOKUP([.A46];[coll_query.A:.C];3;FALSE));0;VLOOKUP([.A46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string" table:style-name="ce5">
            <text:p>E IV Contributi agli investimenti da altre imprese partecipate</text:p>
          </table:table-cell>
          <table:table-cell office:value-type="float" office:value="0" table:formula="of:=IF(ISNA(VLOOKUP([.A47];[coll_query.A:.C];3;FALSE));0;VLOOKUP([.A47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45" table:style-name="ce1">
            <text:p>45</text:p>
          </table:table-cell>
          <table:table-cell office:value-type="string" table:style-name="ce5">
            <text:p>E IV Contributi agli investimenti da altre Imprese</text:p>
          </table:table-cell>
          <table:table-cell office:value-type="float" office:value="133366.91999999998" table:formula="of:=IF(ISNA(VLOOKUP([.A48];[coll_query.A:.C];3;FALSE));0;VLOOKUP([.A48];[coll_query.A:.C];3;FALSE))" table:style-name="ce9">
            <text:p><text:s/>133.366,92<text:s/></text:p>
          </table:table-cell>
          <table:table-cell table:number-columns-repeated="16381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style-name="ce8">
            <text:p>E III Contributi agli investimenti da Istituzioni Sociali Private</text:p>
          </table:table-cell>
          <table:table-cell office:value-type="float" office:value="265850" table:formula="of:=SUM([.C50])" table:style-name="ce13">
            <text:p><text:s/>265.850,00<text:s/></text:p>
          </table:table-cell>
          <table:table-cell table:number-columns-repeated="16381"/>
        </table:table-row>
        <table:table-row table:style-name="ro6">
          <table:table-cell office:value-type="float" office:value="47" table:style-name="ce1">
            <text:p>47</text:p>
          </table:table-cell>
          <table:table-cell office:value-type="string" table:style-name="ce5">
            <text:p>E IV Contributi agli investimenti da Istituzioni Sociali Private</text:p>
          </table:table-cell>
          <table:table-cell office:value-type="float" office:value="265850" table:formula="of:=IF(ISNA(VLOOKUP([.A50];[coll_query.A:.C];3;FALSE));0;VLOOKUP([.A50];[coll_query.A:.C];3;FALSE))" table:style-name="ce9">
            <text:p><text:s/>265.850,00<text:s/></text:p>
          </table:table-cell>
          <table:table-cell table:number-columns-repeated="16381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string" table:style-name="ce8">
            <text:p>E III Contributi agli investimenti dall'Unione Europea e dal Resto del Mondo</text:p>
          </table:table-cell>
          <table:table-cell office:value-type="float" office:value="4446935.9499999983" table:formula="of:=SUM([.C52:.C53])" table:style-name="ce13">
            <text:p><text:s/>4.446.935,95<text:s/></text:p>
          </table:table-cell>
          <table:table-cell table:number-columns-repeated="16381"/>
        </table:table-row>
        <table:table-row table:style-name="ro6">
          <table:table-cell office:value-type="float" office:value="49" table:style-name="ce1">
            <text:p>49</text:p>
          </table:table-cell>
          <table:table-cell office:value-type="string" table:style-name="ce5">
            <text:p>E IV Contributi agli investimenti dal Resto del Mondo</text:p>
          </table:table-cell>
          <table:table-cell office:value-type="float" office:value="0" table:formula="of:=IF(ISNA(VLOOKUP([.A52];[coll_query.A:.C];3;FALSE));0;VLOOKUP([.A52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5">
            <text:p>E IV Altri contributi agli investimenti dall'Unione Europea</text:p>
          </table:table-cell>
          <table:table-cell office:value-type="float" office:value="4446935.9499999983" table:formula="of:=IF(ISNA(VLOOKUP([.A53];[coll_query.A:.C];3;FALSE));0;VLOOKUP([.A53];[coll_query.A:.C];3;FALSE))" table:style-name="ce9">
            <text:p><text:s/>4.446.935,95<text:s/></text:p>
          </table:table-cell>
          <table:table-cell table:number-columns-repeated="16381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8">
            <text:p>E III Contributi agli investimenti direttamente destinati al rimborso di prestiti da amministrazioni pubbliche</text:p>
          </table:table-cell>
          <table:table-cell office:value-type="float" office:value="0" table:formula="of:=SUM([.C55:.C56]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52" table:style-name="ce1">
            <text:p>52</text:p>
          </table:table-cell>
          <table:table-cell office:value-type="string" table:style-name="ce5">
            <text:p>E IV Contributi agli investimenti direttamente destinati al rimborso di prestiti da Amministrazioni Centrali</text:p>
          </table:table-cell>
          <table:table-cell office:value-type="float" office:value="0" table:formula="of:=IF(ISNA(VLOOKUP([.A55];[coll_query.A:.C];3;FALSE));0;VLOOKUP([.A55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53" table:style-name="ce1">
            <text:p>53</text:p>
          </table:table-cell>
          <table:table-cell office:value-type="string" table:style-name="ce5">
            <text:p>E IV Contributi agli investimenti direttamente destinati al rimborso di prestiti da Amministrazioni Locali</text:p>
          </table:table-cell>
          <table:table-cell office:value-type="float" office:value="0" table:formula="of:=IF(ISNA(VLOOKUP([.A56];[coll_query.A:.C];3;FALSE));0;VLOOKUP([.A56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7">
            <text:p>E II Entrate da alienazione di beni materiali e immateriali</text:p>
          </table:table-cell>
          <table:table-cell office:value-type="float" office:value="511323.18" table:formula="of:=[.C58]+[.C59]+[.C60]" table:style-name="ce12">
            <text:p><text:s/>511.323,18<text:s/></text:p>
          </table:table-cell>
          <table:table-cell table:number-columns-repeated="16381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8">
            <text:p>E III Alienazione di beni materiali</text:p>
          </table:table-cell>
          <table:table-cell office:value-type="float" office:value="479030.72" table:formula="of:=IF(ISNA(VLOOKUP([.A58];[coll_query.A:.C];3;FALSE));0;VLOOKUP([.A58];[coll_query.A:.C];3;FALSE))" table:style-name="ce13">
            <text:p><text:s/>479.030,72<text:s/></text:p>
          </table:table-cell>
          <table:table-cell table:number-columns-repeated="16381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string" table:style-name="ce8">
            <text:p>E III Cessione di Terreni e di beni materiali non prodotti</text:p>
          </table:table-cell>
          <table:table-cell office:value-type="float" office:value="0" table:formula="of:=IF(ISNA(VLOOKUP([.A59];[coll_query.A:.C];3;FALSE));0;VLOOKUP([.A59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57" table:style-name="ce4">
            <text:p>57</text:p>
          </table:table-cell>
          <table:table-cell office:value-type="string" table:style-name="ce8">
            <text:p>E III Alienazione di beni immateriali</text:p>
          </table:table-cell>
          <table:table-cell office:value-type="float" office:value="32292.46" table:formula="of:=IF(ISNA(VLOOKUP([.A60];[coll_query.A:.C];3;FALSE));0;VLOOKUP([.A60];[coll_query.A:.C];3;FALSE))" table:style-name="ce13">
            <text:p><text:s/>32.292,46<text:s/></text:p>
          </table:table-cell>
          <table:table-cell table:number-columns-repeated="16381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6">
            <text:p>E I Entrate da riduzione di attività finanziarie</text:p>
          </table:table-cell>
          <table:table-cell office:value-type="float" office:value="8043.6900000000005" table:formula="of:=[.C62]+[.C66]+[.C72]" table:style-name="ce11">
            <text:p><text:s/>8.043,69<text:s/></text:p>
          </table:table-cell>
          <table:table-cell table:number-columns-repeated="16381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7">
            <text:p>E II Alienazione di attività finanziarie</text:p>
          </table:table-cell>
          <table:table-cell office:value-type="float" office:value="8043.6900000000005" table:formula="of:=SUM([.C63:.C65])" table:style-name="ce12">
            <text:p><text:s/>8.043,69<text:s/></text:p>
          </table:table-cell>
          <table:table-cell table:number-columns-repeated="16381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string" table:style-name="ce8">
            <text:p>E III Alienazione di partecipazioni</text:p>
          </table:table-cell>
          <table:table-cell office:value-type="float" office:value="8043.6900000000005" table:formula="of:=IF(ISNA(VLOOKUP([.A63];[coll_query.A:.C];3;FALSE));0;VLOOKUP([.A63];[coll_query.A:.C];3;FALSE))" table:style-name="ce13">
            <text:p><text:s/>8.043,69<text:s/></text:p>
          </table:table-cell>
          <table:table-cell table:number-columns-repeated="16381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style-name="ce8">
            <text:p>E III Alienazione di titoli obbligazionari a breve termine</text:p>
          </table:table-cell>
          <table:table-cell office:value-type="float" office:value="0" table:formula="of:=IF(ISNA(VLOOKUP([.A64];[coll_query.A:.C];3;FALSE));0;VLOOKUP([.A64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string" table:style-name="ce8">
            <text:p>E III Alienazione di titoli obbligazionari a medio-lungo termine</text:p>
          </table:table-cell>
          <table:table-cell office:value-type="float" office:value="0" table:formula="of:=IF(ISNA(VLOOKUP([.A65];[coll_query.A:.C];3;FALSE));0;VLOOKUP([.A65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style-name="ce7">
            <text:p>E II Riscossione crediti di medio-lungo termine</text:p>
          </table:table-cell>
          <table:table-cell office:value-type="float" office:value="0" table:formula="of:=SUM([.C67:.C71])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8">
            <text:p>E III Riscossione crediti sorti a seguito di escussione di garanzie in favore di Amministrazioni Pubbliche</text:p>
          </table:table-cell>
          <table:table-cell office:value-type="float" office:value="0" table:formula="of:=IF(ISNA(VLOOKUP([.A67];[coll_query.A:.C];3;FALSE));0;VLOOKUP([.A67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style-name="ce8">
            <text:p>E III Riscossione crediti sorti a seguito di escussione di garanzie in favore di Famiglie</text:p>
          </table:table-cell>
          <table:table-cell office:value-type="float" office:value="0" table:formula="of:=IF(ISNA(VLOOKUP([.A68];[coll_query.A:.C];3;FALSE));0;VLOOKUP([.A68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string" table:style-name="ce8">
            <text:p>E III Riscossione crediti sorti a seguito di escussione di garanzie in favore di Imprese</text:p>
          </table:table-cell>
          <table:table-cell office:value-type="float" office:value="0" table:formula="of:=IF(ISNA(VLOOKUP([.A69];[coll_query.A:.C];3;FALSE));0;VLOOKUP([.A69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string" table:style-name="ce8">
            <text:p>E III Riscossione crediti sorti a seguito di escussione di garanzie in favore di Istituzioni Sociali Private</text:p>
          </table:table-cell>
          <table:table-cell office:value-type="float" office:value="0" table:formula="of:=IF(ISNA(VLOOKUP([.A70];[coll_query.A:.C];3;FALSE));0;VLOOKUP([.A70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style-name="ce8">
            <text:p>E III Riscossione crediti sorti a seguito di escussione di garanzie in favore dell'Unione Europea e del Resto del Mondo</text:p>
          </table:table-cell>
          <table:table-cell office:value-type="float" office:value="0" table:formula="of:=IF(ISNA(VLOOKUP([.A71];[coll_query.A:.C];3;FALSE));0;VLOOKUP([.A71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7">
            <text:p>E II Altre entrate per riduzione di attività finanziarie</text:p>
          </table:table-cell>
          <table:table-cell office:value-type="float" office:value="0" table:formula="of:=SUM([.C73])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string" table:style-name="ce8">
            <text:p>E III Prelievi da depositi bancari</text:p>
          </table:table-cell>
          <table:table-cell office:value-type="float" office:value="0" table:formula="of:=IF(ISNA(VLOOKUP([.A73];[coll_query.A:.C];3;FALSE));0;VLOOKUP([.A73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71" table:style-name="ce2">
            <text:p>71</text:p>
          </table:table-cell>
          <table:table-cell office:value-type="string" table:style-name="ce6">
            <text:p>E I Accensione Prestiti</text:p>
          </table:table-cell>
          <table:table-cell office:value-type="float" office:value="0" table:formula="of:=[.C75]+[.C77]" table:style-name="ce11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7">
            <text:p>E II Accensione prestiti a breve termine</text:p>
          </table:table-cell>
          <table:table-cell office:value-type="float" office:value="0" table:formula="of:=SUM([.C76])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string" table:style-name="ce8">
            <text:p>E III Finanziamenti a breve termine</text:p>
          </table:table-cell>
          <table:table-cell office:value-type="float" office:value="0" table:formula="of:=IF(ISNA(VLOOKUP([.A76];[coll_query.A:.C];3;FALSE));0;VLOOKUP([.A76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7">
            <text:p>E II Accensione mutui e altri finanziamenti a medio lungo termine</text:p>
          </table:table-cell>
          <table:table-cell office:value-type="float" office:value="0" table:formula="of:=SUM([.C78:.C79])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75" table:style-name="ce4">
            <text:p>75</text:p>
          </table:table-cell>
          <table:table-cell office:value-type="string" table:style-name="ce8">
            <text:p>E III Finanziamenti a medio lungo termine</text:p>
          </table:table-cell>
          <table:table-cell office:value-type="float" office:value="0" table:formula="of:=IF(ISNA(VLOOKUP([.A78];[coll_query.A:.C];3;FALSE));0;VLOOKUP([.A78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8">
            <text:p>E III Accensione Prestiti - Leasing finanziario</text:p>
          </table:table-cell>
          <table:table-cell office:value-type="float" office:value="0" table:formula="of:=IF(ISNA(VLOOKUP([.A79];[coll_query.A:.C];3;FALSE));0;VLOOKUP([.A79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77" table:style-name="ce2">
            <text:p>77</text:p>
          </table:table-cell>
          <table:table-cell office:value-type="string" table:style-name="ce6">
            <text:p>E I Anticipazioni da istituto tesoriere/cassiere</text:p>
          </table:table-cell>
          <table:table-cell office:value-type="float" office:value="0" table:formula="of:=[.C81]" table:style-name="ce11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7">
            <text:p>E II Anticipazioni da istituto tesoriere/cassiere</text:p>
          </table:table-cell>
          <table:table-cell office:value-type="float" office:value="0" table:formula="of:=[.C82]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8">
            <text:p>E III Anticipazioni da istituto tesoriere/cassiere</text:p>
          </table:table-cell>
          <table:table-cell office:value-type="float" office:value="0" table:formula="of:=IF(ISNA(VLOOKUP([.A82];[coll_query.A:.C];3;FALSE));0;VLOOKUP([.A82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6">
            <text:p>E I Entrate per conto terzi e partite di giro</text:p>
          </table:table-cell>
          <table:table-cell office:value-type="float" office:value="88588390.720000193" table:formula="of:=[.C84]+[.C89]" table:style-name="ce11">
            <text:p><text:s/>88.588.390,72<text:s/></text:p>
          </table:table-cell>
          <table:table-cell table:number-columns-repeated="16381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style-name="ce7">
            <text:p>E II Entrate per partite di giro</text:p>
          </table:table-cell>
          <table:table-cell office:value-type="float" office:value="86834520.720000193" table:formula="of:=SUM([.C85:.C88])" table:style-name="ce12">
            <text:p><text:s/>86.834.520,72<text:s/></text:p>
          </table:table-cell>
          <table:table-cell table:number-columns-repeated="16381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8">
            <text:p>E III Altre ritenute</text:p>
          </table:table-cell>
          <table:table-cell office:value-type="float" office:value="0" table:formula="of:=IF(ISNA(VLOOKUP([.A85];[coll_query.A:.C];3;FALSE));0;VLOOKUP([.A85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style-name="ce8">
            <text:p>E III Ritenute su redditi da lavoro dipendente</text:p>
          </table:table-cell>
          <table:table-cell office:value-type="float" office:value="67666348.530000225" table:formula="of:=IF(ISNA(VLOOKUP([.A86];[coll_query.A:.C];3;FALSE));0;VLOOKUP([.A86];[coll_query.A:.C];3;FALSE))" table:style-name="ce13">
            <text:p><text:s/>67.666.348,53<text:s/></text:p>
          </table:table-cell>
          <table:table-cell table:number-columns-repeated="16381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style-name="ce8">
            <text:p>E III Ritenute su redditi da lavoro autonomo</text:p>
          </table:table-cell>
          <table:table-cell office:value-type="float" office:value="369879.51000000024" table:formula="of:=IF(ISNA(VLOOKUP([.A87];[coll_query.A:.C];3;FALSE));0;VLOOKUP([.A87];[coll_query.A:.C];3;FALSE))" table:style-name="ce13">
            <text:p><text:s/>369.879,51<text:s/></text:p>
          </table:table-cell>
          <table:table-cell table:number-columns-repeated="16381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8">
            <text:p>E III Altre entrate per partite di giro</text:p>
          </table:table-cell>
          <table:table-cell office:value-type="float" office:value="18798292.679999962" table:formula="of:=IF(ISNA(VLOOKUP([.A88];[coll_query.A:.C];3;FALSE));0;VLOOKUP([.A88];[coll_query.A:.C];3;FALSE))" table:style-name="ce13">
            <text:p><text:s/>18.798.292,68<text:s/></text:p>
          </table:table-cell>
          <table:table-cell table:number-columns-repeated="16381"/>
        </table:table-row>
        <table:table-row table:style-name="ro6">
          <table:table-cell office:value-type="float" office:value="86" table:style-name="ce3">
            <text:p>86</text:p>
          </table:table-cell>
          <table:table-cell office:value-type="string" table:style-name="ce7">
            <text:p>E II Entrate per conto terzi</text:p>
          </table:table-cell>
          <table:table-cell office:value-type="float" office:value="1753870" table:formula="of:=SUM([.C90:.C95])" table:style-name="ce12">
            <text:p><text:s/>1.753.870,00<text:s/></text:p>
          </table:table-cell>
          <table:table-cell table:number-columns-repeated="16381"/>
        </table:table-row>
        <table:table-row table:style-name="ro6">
          <table:table-cell office:value-type="float" office:value="87" table:style-name="ce4">
            <text:p>87</text:p>
          </table:table-cell>
          <table:table-cell office:value-type="string" table:style-name="ce8">
            <text:p>E III Rimborsi per acquisto di beni e servizi per conto terzi</text:p>
          </table:table-cell>
          <table:table-cell office:value-type="float" office:value="0" table:formula="of:=IF(ISNA(VLOOKUP([.A90];[coll_query.A:.C];3;FALSE));0;VLOOKUP([.A90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style-name="ce8">
            <text:p>E III Trasferimenti da Amministrazioni pubbliche per operazioni conto terzi</text:p>
          </table:table-cell>
          <table:table-cell office:value-type="float" office:value="0" table:formula="of:=IF(ISNA(VLOOKUP([.A91];[coll_query.A:.C];3;FALSE));0;VLOOKUP([.A91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string" table:style-name="ce14">
            <text:p>E III Trasferimenti da altri settori per operazioni conto terzi</text:p>
          </table:table-cell>
          <table:table-cell office:value-type="float" office:value="0" table:formula="of:=IF(ISNA(VLOOKUP([.A92];[coll_query.A:.C];3;FALSE));0;VLOOKUP([.A92];[coll_query.A:.C];3;FALSE))" table:style-name="ce15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style-name="ce8">
            <text:p>E III Depositi di/presso terzi</text:p>
          </table:table-cell>
          <table:table-cell office:value-type="float" office:value="0" table:formula="of:=IF(ISNA(VLOOKUP([.A93];[coll_query.A:.C];3;FALSE));0;VLOOKUP([.A93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style-name="ce8">
            <text:p>E III Riscossione imposte e tributi per conto terzi</text:p>
          </table:table-cell>
          <table:table-cell office:value-type="float" office:value="1753870" table:formula="of:=IF(ISNA(VLOOKUP([.A94];[coll_query.A:.C];3;FALSE));0;VLOOKUP([.A94];[coll_query.A:.C];3;FALSE))" table:style-name="ce13">
            <text:p><text:s/>1.753.870,00<text:s/></text:p>
          </table:table-cell>
          <table:table-cell table:number-columns-repeated="16381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style-name="ce8">
            <text:p>E III Altre entrate per conto terzi</text:p>
          </table:table-cell>
          <table:table-cell office:value-type="float" office:value="0" table:formula="of:=IF(ISNA(VLOOKUP([.A95];[coll_query.A:.C];3;FALSE));0;VLOOKUP([.A95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table:number-columns-repeated="2" table:style-name="ce18"/>
          <table:table-cell table:style-name="ce19"/>
          <table:table-cell table:number-columns-repeated="16381" table:style-name="ce20"/>
        </table:table-row>
        <table:table-row table:style-name="ro4">
          <table:table-cell table:style-name="ce18"/>
          <table:table-cell office:value-type="string" table:style-name="ce26">
            <text:p>USCITE</text:p>
          </table:table-cell>
          <table:table-cell office:value-type="float" office:value="280048732.04999995" table:formula="of:=[.C98]+[.C140]+[.C162]+[.C175]+[.C181]+[.C184]" table:style-name="ce23">
            <text:p><text:s/>280.048.732,05<text:s/></text:p>
          </table:table-cell>
          <table:table-cell table:number-columns-repeated="16381" table:style-name="ce20"/>
        </table:table-row>
        <table:table-row table:style-name="ro6">
          <table:table-cell office:value-type="float" office:value="93" table:style-name="ce6">
            <text:p>93</text:p>
          </table:table-cell>
          <table:table-cell office:value-type="string" table:style-name="ce6">
            <text:p>U I Spese correnti</text:p>
          </table:table-cell>
          <table:table-cell office:value-type="float" office:value="189512000.52999997" table:formula="of:=[.C99]+[.C102]+[.C104]+[.C107]+[.C124]+[.C128]+[.C131]+[.C135]" table:style-name="ce11">
            <text:p><text:s/>189.512.000,53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7">
            <text:p>U II Redditi da lavoro dipendente</text:p>
          </table:table-cell>
          <table:table-cell office:value-type="float" office:value="112390169.95999981" table:formula="of:=SUM([.C100:.C101])" table:style-name="ce12">
            <text:p><text:s/>112.390.169,96<text:s/>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style-name="ce16">
            <text:p>U III Retribuzioni lorde</text:p>
          </table:table-cell>
          <table:table-cell office:value-type="float" office:value="87154661.109999821" table:formula="of:=IF(ISNA(VLOOKUP([.A100];[coll_query.A:.C];3;FALSE));0;VLOOKUP([.A100];[coll_query.A:.C];3;FALSE))" table:style-name="ce17">
            <text:p><text:s/>87.154.661,11<text:s/>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string" table:style-name="ce8">
            <text:p>U III Contributi sociali a carico dell'ente</text:p>
          </table:table-cell>
          <table:table-cell office:value-type="float" office:value="25235508.849999998" table:formula="of:=IF(ISNA(VLOOKUP([.A101];[coll_query.A:.C];3;FALSE));0;VLOOKUP([.A101];[coll_query.A:.C];3;FALSE))" table:style-name="ce13">
            <text:p><text:s/>25.235.508,85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97" table:style-name="ce3">
            <text:p>97</text:p>
          </table:table-cell>
          <table:table-cell office:value-type="string" table:style-name="ce7">
            <text:p>U II Imposte e tasse a carico dell'ente</text:p>
          </table:table-cell>
          <table:table-cell office:value-type="float" office:value="9554487.1399999876" table:formula="of:=SUM([.C103])" table:style-name="ce12">
            <text:p><text:s/>9.554.487,14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98" table:style-name="ce4">
            <text:p>98</text:p>
          </table:table-cell>
          <table:table-cell office:value-type="string" table:style-name="ce8">
            <text:p>U III Imposte, tasse e proventi assimilati a carico dell'ente</text:p>
          </table:table-cell>
          <table:table-cell office:value-type="float" office:value="9554487.1399999876" table:formula="of:=IF(ISNA(VLOOKUP([.A103];[coll_query.A:.C];3;FALSE));0;VLOOKUP([.A103];[coll_query.A:.C];3;FALSE))" table:style-name="ce13">
            <text:p><text:s/>9.554.487,14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99" table:style-name="ce3">
            <text:p>99</text:p>
          </table:table-cell>
          <table:table-cell office:value-type="string" table:style-name="ce7">
            <text:p>U II Acquisto di beni e servizi</text:p>
          </table:table-cell>
          <table:table-cell office:value-type="float" office:value="29178367.190000173" table:formula="of:=SUM([.C105:.C106])" table:style-name="ce12">
            <text:p><text:s/>29.178.367,19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00" table:style-name="ce4">
            <text:p>100</text:p>
          </table:table-cell>
          <table:table-cell office:value-type="string" table:style-name="ce8">
            <text:p>U III Acquisto di beni</text:p>
          </table:table-cell>
          <table:table-cell office:value-type="float" office:value="2671543.270000007" table:formula="of:=IF(ISNA(VLOOKUP([.A105];[coll_query.A:.C];3;FALSE));0;VLOOKUP([.A105];[coll_query.A:.C];3;FALSE))" table:style-name="ce13">
            <text:p><text:s/>2.671.543,27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01" table:style-name="ce4">
            <text:p>101</text:p>
          </table:table-cell>
          <table:table-cell office:value-type="string" table:style-name="ce8">
            <text:p>U III Acquisto di servizi</text:p>
          </table:table-cell>
          <table:table-cell office:value-type="float" office:value="26506823.920000166" table:formula="of:=IF(ISNA(VLOOKUP([.A106];[coll_query.A:.C];3;FALSE));0;VLOOKUP([.A106];[coll_query.A:.C];3;FALSE))" table:style-name="ce13">
            <text:p><text:s/>26.506.823,92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style-name="ce7">
            <text:p>U II Trasferimenti correnti</text:p>
          </table:table-cell>
          <table:table-cell office:value-type="float" office:value="33415734.370000001" table:formula="of:=[.C108]+[.C112]+[.C115]+[.C119]+[.C121]" table:style-name="ce12">
            <text:p><text:s/>33.415.734,37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03" table:style-name="ce4">
            <text:p>103</text:p>
          </table:table-cell>
          <table:table-cell office:value-type="string" table:style-name="ce8">
            <text:p>U III Trasferimenti correnti a Amministrazioni Pubbliche</text:p>
          </table:table-cell>
          <table:table-cell office:value-type="float" office:value="3418583.92" table:formula="of:=SUM([.C109:.C111])" table:style-name="ce13">
            <text:p><text:s/>3.418.583,92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04" table:style-name="ce1">
            <text:p>104</text:p>
          </table:table-cell>
          <table:table-cell office:value-type="string" table:style-name="ce5">
            <text:p>U IV Trasferimenti correnti a Amministrazioni Centrali</text:p>
          </table:table-cell>
          <table:table-cell office:value-type="float" office:value="1195020.55" table:formula="of:=IF(ISNA(VLOOKUP([.A109];[coll_query.A:.C];3;FALSE));0;VLOOKUP([.A109];[coll_query.A:.C];3;FALSE))" table:style-name="ce9">
            <text:p><text:s/>1.195.020,55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05" table:style-name="ce1">
            <text:p>105</text:p>
          </table:table-cell>
          <table:table-cell office:value-type="string" table:style-name="ce5">
            <text:p>U IV Trasferimenti correnti a Amministrazioni Locali</text:p>
          </table:table-cell>
          <table:table-cell office:value-type="float" office:value="2223563.37" table:formula="of:=IF(ISNA(VLOOKUP([.A110];[coll_query.A:.C];3;FALSE));0;VLOOKUP([.A110];[coll_query.A:.C];3;FALSE))" table:style-name="ce9">
            <text:p><text:s/>2.223.563,37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06" table:style-name="ce1">
            <text:p>106</text:p>
          </table:table-cell>
          <table:table-cell office:value-type="string" table:style-name="ce5">
            <text:p>U IV Trasferimenti correnti a Enti di Previdenza</text:p>
          </table:table-cell>
          <table:table-cell office:value-type="float" office:value="0" table:formula="of:=IF(ISNA(VLOOKUP([.A111];[coll_query.A:.C];3;FALSE));0;VLOOKUP([.A111];[coll_query.A:.C];3;FALSE))" table:style-name="ce9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string" table:style-name="ce8">
            <text:p>U III Trasferimenti correnti a Famiglie</text:p>
          </table:table-cell>
          <table:table-cell office:value-type="float" office:value="29265835.110000003" table:formula="of:=SUM([.C113:.C114])" table:style-name="ce13">
            <text:p><text:s/>29.265.835,11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108" table:style-name="ce1">
            <text:p>108</text:p>
          </table:table-cell>
          <table:table-cell office:value-type="string" table:style-name="ce5">
            <text:p>U IV Borse di studio, dottorati di ricerca e contratti di formazione specialistica area medica</text:p>
          </table:table-cell>
          <table:table-cell office:value-type="float" office:value="28620607.730000004" table:formula="of:=IF(ISNA(VLOOKUP([.A113];[coll_query.A:.C];3;FALSE));0;VLOOKUP([.A113];[coll_query.A:.C];3;FALSE))" table:style-name="ce9">
            <text:p><text:s/>28.620.607,73<text:s/></text:p>
          </table:table-cell>
          <table:table-cell table:number-columns-repeated="16381"/>
        </table:table-row>
        <table:table-row table:style-name="ro6">
          <table:table-cell office:value-type="float" office:value="109" table:style-name="ce1">
            <text:p>109</text:p>
          </table:table-cell>
          <table:table-cell office:value-type="string" table:style-name="ce5">
            <text:p>U IV Altri trasferimenti a famiglie</text:p>
          </table:table-cell>
          <table:table-cell office:value-type="float" office:value="645227.38000000035" table:formula="of:=IF(ISNA(VLOOKUP([.A114];[coll_query.A:.C];3;FALSE));0;VLOOKUP([.A114];[coll_query.A:.C];3;FALSE))" table:style-name="ce9">
            <text:p><text:s/>645.227,38<text:s/></text:p>
          </table:table-cell>
          <table:table-cell table:number-columns-repeated="16381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string" table:style-name="ce8">
            <text:p>U III Trasferimenti correnti a Imprese</text:p>
          </table:table-cell>
          <table:table-cell office:value-type="float" office:value="706445.34" table:formula="of:=SUM([.C116:.C118])" table:style-name="ce13">
            <text:p><text:s/>706.445,34<text:s/></text:p>
          </table:table-cell>
          <table:table-cell table:number-columns-repeated="16381"/>
        </table:table-row>
        <table:table-row table:style-name="ro6">
          <table:table-cell office:value-type="float" office:value="111" table:style-name="ce1">
            <text:p>111</text:p>
          </table:table-cell>
          <table:table-cell office:value-type="string" table:style-name="ce5">
            <text:p>U IV Trasferimenti correnti a imprese controllate</text:p>
          </table:table-cell>
          <table:table-cell office:value-type="float" office:value="0" table:formula="of:=IF(ISNA(VLOOKUP([.A116];[coll_query.A:.C];3;FALSE));0;VLOOKUP([.A116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12" table:style-name="ce1">
            <text:p>112</text:p>
          </table:table-cell>
          <table:table-cell office:value-type="string" table:style-name="ce5">
            <text:p>U IV Trasferimenti correnti a altre imprese partecipate</text:p>
          </table:table-cell>
          <table:table-cell office:value-type="float" office:value="0" table:formula="of:=IF(ISNA(VLOOKUP([.A117];[coll_query.A:.C];3;FALSE));0;VLOOKUP([.A117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13" table:style-name="ce1">
            <text:p>113</text:p>
          </table:table-cell>
          <table:table-cell office:value-type="string" table:style-name="ce5">
            <text:p>U IV Trasferimenti correnti a altre imprese</text:p>
          </table:table-cell>
          <table:table-cell office:value-type="float" office:value="706445.34" table:formula="of:=IF(ISNA(VLOOKUP([.A118];[coll_query.A:.C];3;FALSE));0;VLOOKUP([.A118];[coll_query.A:.C];3;FALSE))" table:style-name="ce9">
            <text:p><text:s/>706.445,34<text:s/></text:p>
          </table:table-cell>
          <table:table-cell table:number-columns-repeated="16381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string" table:style-name="ce8">
            <text:p>U III Trasferimenti correnti a Istituzioni Sociali Private</text:p>
          </table:table-cell>
          <table:table-cell office:value-type="float" office:value="24870" table:formula="of:=SUM([.C120])" table:style-name="ce13">
            <text:p><text:s/>24.870,00<text:s/></text:p>
          </table:table-cell>
          <table:table-cell table:number-columns-repeated="16381"/>
        </table:table-row>
        <table:table-row table:style-name="ro6">
          <table:table-cell office:value-type="float" office:value="115" table:style-name="ce1">
            <text:p>115</text:p>
          </table:table-cell>
          <table:table-cell office:value-type="string" table:style-name="ce5">
            <text:p>U IV Trasferimenti correnti a Istituzioni Sociali Private</text:p>
          </table:table-cell>
          <table:table-cell office:value-type="float" office:value="24870" table:formula="of:=IF(ISNA(VLOOKUP([.A120];[coll_query.A:.C];3;FALSE));0;VLOOKUP([.A120];[coll_query.A:.C];3;FALSE))" table:style-name="ce9">
            <text:p><text:s/>24.870,00<text:s/></text:p>
          </table:table-cell>
          <table:table-cell table:number-columns-repeated="16381"/>
        </table:table-row>
        <table:table-row table:style-name="ro6">
          <table:table-cell office:value-type="float" office:value="116" table:style-name="ce4">
            <text:p>116</text:p>
          </table:table-cell>
          <table:table-cell office:value-type="string" table:style-name="ce8">
            <text:p>U III Trasferimenti correnti versati all'Unione Europea e al Resto del Mondo</text:p>
          </table:table-cell>
          <table:table-cell office:value-type="float" office:value="0" table:formula="of:=SUM([.C122:.C123]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17" table:style-name="ce1">
            <text:p>117</text:p>
          </table:table-cell>
          <table:table-cell office:value-type="string" table:style-name="ce5">
            <text:p>U IV Trasferimenti correnti al Resto del Mondo</text:p>
          </table:table-cell>
          <table:table-cell office:value-type="float" office:value="0" table:formula="of:=IF(ISNA(VLOOKUP([.A122];[coll_query.A:.C];3;FALSE));0;VLOOKUP([.A122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18" table:style-name="ce1">
            <text:p>118</text:p>
          </table:table-cell>
          <table:table-cell office:value-type="string" table:style-name="ce5">
            <text:p>U IV Altri Trasferimenti correnti alla UE</text:p>
          </table:table-cell>
          <table:table-cell office:value-type="float" office:value="0" table:formula="of:=IF(ISNA(VLOOKUP([.A123];[coll_query.A:.C];3;FALSE));0;VLOOKUP([.A123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style-name="ce7">
            <text:p>U II Interessi passivi</text:p>
          </table:table-cell>
          <table:table-cell office:value-type="float" office:value="10.92" table:formula="of:=SUM([.C125:.C127])" table:style-name="ce12">
            <text:p><text:s/>10,92<text:s/></text:p>
          </table:table-cell>
          <table:table-cell table:number-columns-repeated="16381"/>
        </table:table-row>
        <table:table-row table:style-name="ro6">
          <table:table-cell office:value-type="float" office:value="120" table:style-name="ce4">
            <text:p>120</text:p>
          </table:table-cell>
          <table:table-cell office:value-type="string" table:style-name="ce8">
            <text:p>U III Interessi su finanziamenti a breve termine</text:p>
          </table:table-cell>
          <table:table-cell office:value-type="float" office:value="0" table:formula="of:=IF(ISNA(VLOOKUP([.A125];[coll_query.A:.C];3;FALSE));0;VLOOKUP([.A125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21" table:style-name="ce4">
            <text:p>121</text:p>
          </table:table-cell>
          <table:table-cell office:value-type="string" table:style-name="ce8">
            <text:p>U III Interessi su Mutui e altri finanziamenti a medio lungo termine</text:p>
          </table:table-cell>
          <table:table-cell office:value-type="float" office:value="0" table:formula="of:=IF(ISNA(VLOOKUP([.A126];[coll_query.A:.C];3;FALSE));0;VLOOKUP([.A126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22" table:style-name="ce4">
            <text:p>122</text:p>
          </table:table-cell>
          <table:table-cell office:value-type="string" table:style-name="ce8">
            <text:p>U III Altri interessi passivi</text:p>
          </table:table-cell>
          <table:table-cell office:value-type="float" office:value="10.92" table:formula="of:=IF(ISNA(VLOOKUP([.A127];[coll_query.A:.C];3;FALSE));0;VLOOKUP([.A127];[coll_query.A:.C];3;FALSE))" table:style-name="ce13">
            <text:p><text:s/>10,92<text:s/></text:p>
          </table:table-cell>
          <table:table-cell table:number-columns-repeated="16381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string" table:style-name="ce7">
            <text:p>U II Altre spese per redditi da capitale</text:p>
          </table:table-cell>
          <table:table-cell office:value-type="float" office:value="0" table:formula="of:=SUM([.C129:.C130])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24" table:style-name="ce4">
            <text:p>124</text:p>
          </table:table-cell>
          <table:table-cell office:value-type="string" table:style-name="ce8">
            <text:p>U III Diritti reali di godimento e servitù onerose</text:p>
          </table:table-cell>
          <table:table-cell office:value-type="float" office:value="0" table:formula="of:=IF(ISNA(VLOOKUP([.A129];[coll_query.A:.C];3;FALSE));0;VLOOKUP([.A129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25" table:style-name="ce4">
            <text:p>125</text:p>
          </table:table-cell>
          <table:table-cell office:value-type="string" table:style-name="ce8">
            <text:p>U III Altre spese per redditi da capitale n.a.c.</text:p>
          </table:table-cell>
          <table:table-cell office:value-type="float" office:value="0" table:formula="of:=IF(ISNA(VLOOKUP([.A130];[coll_query.A:.C];3;FALSE));0;VLOOKUP([.A130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26" table:style-name="ce3">
            <text:p>126</text:p>
          </table:table-cell>
          <table:table-cell office:value-type="string" table:style-name="ce7">
            <text:p>U II Rimborsi e poste correttive delle entrate</text:p>
          </table:table-cell>
          <table:table-cell office:value-type="float" office:value="1214490.3599999999" table:formula="of:=SUM([.C132:.C134])" table:style-name="ce12">
            <text:p><text:s/>1.214.490,36<text:s/></text:p>
          </table:table-cell>
          <table:table-cell table:number-columns-repeated="16381"/>
        </table:table-row>
        <table:table-row table:style-name="ro6">
          <table:table-cell office:value-type="float" office:value="127" table:style-name="ce4">
            <text:p>127</text:p>
          </table:table-cell>
          <table:table-cell office:value-type="string" table:style-name="ce8">
            <text:p>U III Rimborsi per spese di personale (comando, distacco, fuori ruolo, convenzioni, ecc…)</text:p>
          </table:table-cell>
          <table:table-cell office:value-type="float" office:value="326011.96999999997" table:formula="of:=IF(ISNA(VLOOKUP([.A132];[coll_query.A:.C];3;FALSE));0;VLOOKUP([.A132];[coll_query.A:.C];3;FALSE))" table:style-name="ce13">
            <text:p><text:s/>326.011,97<text:s/></text:p>
          </table:table-cell>
          <table:table-cell table:number-columns-repeated="16381"/>
        </table:table-row>
        <table:table-row table:style-name="ro6">
          <table:table-cell office:value-type="float" office:value="128" table:style-name="ce4">
            <text:p>128</text:p>
          </table:table-cell>
          <table:table-cell office:value-type="string" table:style-name="ce8">
            <text:p>U III Rimborsi di trasferimenti all'Unione Europea</text:p>
          </table:table-cell>
          <table:table-cell office:value-type="float" office:value="21120" table:formula="of:=IF(ISNA(VLOOKUP([.A133];[coll_query.A:.C];3;FALSE));0;VLOOKUP([.A133];[coll_query.A:.C];3;FALSE))" table:style-name="ce13">
            <text:p><text:s/>21.120,00<text:s/></text:p>
          </table:table-cell>
          <table:table-cell table:number-columns-repeated="16381"/>
        </table:table-row>
        <table:table-row table:style-name="ro6">
          <table:table-cell office:value-type="float" office:value="129" table:style-name="ce4">
            <text:p>129</text:p>
          </table:table-cell>
          <table:table-cell office:value-type="string" table:style-name="ce8">
            <text:p>U III Altri Rimborsi di parte corrente di somme non dovute o incassate in eccesso</text:p>
          </table:table-cell>
          <table:table-cell office:value-type="float" office:value="867358.3899999999" table:formula="of:=IF(ISNA(VLOOKUP([.A134];[coll_query.A:.C];3;FALSE));0;VLOOKUP([.A134];[coll_query.A:.C];3;FALSE))" table:style-name="ce13">
            <text:p><text:s/>867.358,39<text:s/></text:p>
          </table:table-cell>
          <table:table-cell table:number-columns-repeated="16381"/>
        </table:table-row>
        <table:table-row table:style-name="ro6">
          <table:table-cell office:value-type="float" office:value="130" table:style-name="ce3">
            <text:p>130</text:p>
          </table:table-cell>
          <table:table-cell office:value-type="string" table:style-name="ce7">
            <text:p>U II Altre spese correnti</text:p>
          </table:table-cell>
          <table:table-cell office:value-type="float" office:value="3758740.5900000022" table:formula="of:=SUM([.C136:.C139])" table:style-name="ce12">
            <text:p><text:s/>3.758.740,59<text:s/></text:p>
          </table:table-cell>
          <table:table-cell table:number-columns-repeated="16381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string" table:style-name="ce8">
            <text:p>U III Versamenti IVA a debito</text:p>
          </table:table-cell>
          <table:table-cell office:value-type="float" office:value="1972576.49" table:formula="of:=IF(ISNA(VLOOKUP([.A136];[coll_query.A:.C];3;FALSE));0;VLOOKUP([.A136];[coll_query.A:.C];3;FALSE))" table:style-name="ce13">
            <text:p><text:s/>1.972.576,49<text:s/></text:p>
          </table:table-cell>
          <table:table-cell table:number-columns-repeated="16381"/>
        </table:table-row>
        <table:table-row table:style-name="ro6">
          <table:table-cell office:value-type="float" office:value="132" table:style-name="ce4">
            <text:p>132</text:p>
          </table:table-cell>
          <table:table-cell office:value-type="string" table:style-name="ce8">
            <text:p>U III Premi di assicurazione</text:p>
          </table:table-cell>
          <table:table-cell office:value-type="float" office:value="171564.69" table:formula="of:=IF(ISNA(VLOOKUP([.A137];[coll_query.A:.C];3;FALSE));0;VLOOKUP([.A137];[coll_query.A:.C];3;FALSE))" table:style-name="ce13">
            <text:p><text:s/>171.564,69<text:s/></text:p>
          </table:table-cell>
          <table:table-cell table:number-columns-repeated="16381"/>
        </table:table-row>
        <table:table-row table:style-name="ro6">
          <table:table-cell office:value-type="float" office:value="133" table:style-name="ce4">
            <text:p>133</text:p>
          </table:table-cell>
          <table:table-cell office:value-type="string" table:style-name="ce8">
            <text:p>U III Spese dovute a sanzioni, risarcimenti e indennizzi</text:p>
          </table:table-cell>
          <table:table-cell office:value-type="float" office:value="146651.90000000002" table:formula="of:=IF(ISNA(VLOOKUP([.A138];[coll_query.A:.C];3;FALSE));0;VLOOKUP([.A138];[coll_query.A:.C];3;FALSE))" table:style-name="ce13">
            <text:p><text:s/>146.651,90<text:s/></text:p>
          </table:table-cell>
          <table:table-cell table:number-columns-repeated="16381"/>
        </table:table-row>
        <table:table-row table:style-name="ro6">
          <table:table-cell office:value-type="float" office:value="134" table:style-name="ce4">
            <text:p>134</text:p>
          </table:table-cell>
          <table:table-cell office:value-type="string" table:style-name="ce8">
            <text:p>U III Altre spese correnti n.a.c.</text:p>
          </table:table-cell>
          <table:table-cell office:value-type="float" office:value="1467947.5100000021" table:formula="of:=IF(ISNA(VLOOKUP([.A139];[coll_query.A:.C];3;FALSE));0;VLOOKUP([.A139];[coll_query.A:.C];3;FALSE))" table:style-name="ce13">
            <text:p><text:s/>1.467.947,51<text:s/></text:p>
          </table:table-cell>
          <table:table-cell table:number-columns-repeated="16381"/>
        </table:table-row>
        <table:table-row table:style-name="ro6">
          <table:table-cell office:value-type="float" office:value="135" table:style-name="ce2">
            <text:p>135</text:p>
          </table:table-cell>
          <table:table-cell office:value-type="string" table:style-name="ce6">
            <text:p>U I Spese in conto capitale</text:p>
          </table:table-cell>
          <table:table-cell office:value-type="float" office:value="11205095.789999994" table:formula="of:=[.C141]+[.C146]" table:style-name="ce11">
            <text:p><text:s/>11.205.095,79<text:s/></text:p>
          </table:table-cell>
          <table:table-cell table:number-columns-repeated="16381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style-name="ce7">
            <text:p>U II Investimenti fissi lordi e acquisto di terreni</text:p>
          </table:table-cell>
          <table:table-cell office:value-type="float" office:value="11002119.449999994" table:formula="of:=SUM([.C142:.C145])" table:style-name="ce12">
            <text:p><text:s/>11.002.119,45<text:s/></text:p>
          </table:table-cell>
          <table:table-cell table:number-columns-repeated="16381"/>
        </table:table-row>
        <table:table-row table:style-name="ro6">
          <table:table-cell office:value-type="float" office:value="137" table:style-name="ce4">
            <text:p>137</text:p>
          </table:table-cell>
          <table:table-cell office:value-type="string" table:style-name="ce8">
            <text:p>U III Beni materiali</text:p>
          </table:table-cell>
          <table:table-cell office:value-type="float" office:value="10220964.849999994" table:formula="of:=IF(ISNA(VLOOKUP([.A142];[coll_query.A:.C];3;FALSE));0;VLOOKUP([.A142];[coll_query.A:.C];3;FALSE))" table:style-name="ce13">
            <text:p><text:s/>10.220.964,85<text:s/></text:p>
          </table:table-cell>
          <table:table-cell table:number-columns-repeated="16381"/>
        </table:table-row>
        <table:table-row table:style-name="ro6">
          <table:table-cell office:value-type="float" office:value="138" table:style-name="ce4">
            <text:p>138</text:p>
          </table:table-cell>
          <table:table-cell office:value-type="string" table:style-name="ce8">
            <text:p>U III Terreni e beni materiali non prodotti</text:p>
          </table:table-cell>
          <table:table-cell office:value-type="float" office:value="0" table:formula="of:=IF(ISNA(VLOOKUP([.A143];[coll_query.A:.C];3;FALSE));0;VLOOKUP([.A143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39" table:style-name="ce4">
            <text:p>139</text:p>
          </table:table-cell>
          <table:table-cell office:value-type="string" table:style-name="ce8">
            <text:p>U III Beni immateriali</text:p>
          </table:table-cell>
          <table:table-cell office:value-type="float" office:value="781154.6" table:formula="of:=IF(ISNA(VLOOKUP([.A144];[coll_query.A:.C];3;FALSE));0;VLOOKUP([.A144];[coll_query.A:.C];3;FALSE))" table:style-name="ce13">
            <text:p><text:s/>781.154,60<text:s/></text:p>
          </table:table-cell>
          <table:table-cell table:number-columns-repeated="16381"/>
        </table:table-row>
        <table:table-row table:style-name="ro6">
          <table:table-cell office:value-type="float" office:value="140" table:style-name="ce4">
            <text:p>140</text:p>
          </table:table-cell>
          <table:table-cell office:value-type="string" table:style-name="ce8">
            <text:p>U III Beni materiali acquisiti mediante operazioni di leasing finanziario</text:p>
          </table:table-cell>
          <table:table-cell office:value-type="float" office:value="0" table:formula="of:=IF(ISNA(VLOOKUP([.A145];[coll_query.A:.C];3;FALSE));0;VLOOKUP([.A145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style-name="ce7">
            <text:p>U II Contributi agli investimenti</text:p>
          </table:table-cell>
          <table:table-cell office:value-type="float" office:value="202976.34" table:formula="of:=[.C147]+[.C151]+[.C153]+[.C157]+[.C159]" table:style-name="ce12">
            <text:p><text:s/>202.976,34<text:s/></text:p>
          </table:table-cell>
          <table:table-cell table:number-columns-repeated="16381"/>
        </table:table-row>
        <table:table-row table:style-name="ro6">
          <table:table-cell office:value-type="float" office:value="142" table:style-name="ce4">
            <text:p>142</text:p>
          </table:table-cell>
          <table:table-cell office:value-type="string" table:style-name="ce8">
            <text:p>U III Contributi agli investimenti a Amministrazioni pubbliche</text:p>
          </table:table-cell>
          <table:table-cell office:value-type="float" office:value="202976.34" table:formula="of:=SUM([.C148:.C150])" table:style-name="ce13">
            <text:p><text:s/>202.976,34<text:s/></text:p>
          </table:table-cell>
          <table:table-cell table:number-columns-repeated="16381"/>
        </table:table-row>
        <table:table-row table:style-name="ro6">
          <table:table-cell office:value-type="float" office:value="143" table:style-name="ce1">
            <text:p>143</text:p>
          </table:table-cell>
          <table:table-cell office:value-type="string" table:style-name="ce5">
            <text:p>U IV Contributi agli investimenti a Amministrazioni Centrali</text:p>
          </table:table-cell>
          <table:table-cell office:value-type="float" office:value="105728.34" table:formula="of:=IF(ISNA(VLOOKUP([.A148];[coll_query.A:.C];3;FALSE));0;VLOOKUP([.A148];[coll_query.A:.C];3;FALSE))" table:style-name="ce9">
            <text:p><text:s/>105.728,34<text:s/></text:p>
          </table:table-cell>
          <table:table-cell table:number-columns-repeated="16381"/>
        </table:table-row>
        <table:table-row table:style-name="ro6">
          <table:table-cell office:value-type="float" office:value="144" table:style-name="ce1">
            <text:p>144</text:p>
          </table:table-cell>
          <table:table-cell office:value-type="string" table:style-name="ce5">
            <text:p>U IV Contributi agli investimenti a Amministrazioni Locali</text:p>
          </table:table-cell>
          <table:table-cell office:value-type="float" office:value="97248" table:formula="of:=IF(ISNA(VLOOKUP([.A149];[coll_query.A:.C];3;FALSE));0;VLOOKUP([.A149];[coll_query.A:.C];3;FALSE))" table:style-name="ce9">
            <text:p><text:s/>97.248,00<text:s/></text:p>
          </table:table-cell>
          <table:table-cell table:number-columns-repeated="16381"/>
        </table:table-row>
        <table:table-row table:style-name="ro6">
          <table:table-cell office:value-type="float" office:value="145" table:style-name="ce1">
            <text:p>145</text:p>
          </table:table-cell>
          <table:table-cell office:value-type="string" table:style-name="ce5">
            <text:p>U IV Contributi agli investimenti a Enti di Previdenza</text:p>
          </table:table-cell>
          <table:table-cell office:value-type="float" office:value="0" table:formula="of:=IF(ISNA(VLOOKUP([.A150];[coll_query.A:.C];3;FALSE));0;VLOOKUP([.A150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46" table:style-name="ce4">
            <text:p>146</text:p>
          </table:table-cell>
          <table:table-cell office:value-type="string" table:style-name="ce8">
            <text:p>U III Contributi agli investimenti a Famiglie</text:p>
          </table:table-cell>
          <table:table-cell office:value-type="float" office:value="0" table:formula="of:=SUM([.C152]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47" table:style-name="ce1">
            <text:p>147</text:p>
          </table:table-cell>
          <table:table-cell office:value-type="string" table:style-name="ce5">
            <text:p>U IV Contributi agli investimenti a Famiglie</text:p>
          </table:table-cell>
          <table:table-cell office:value-type="float" office:value="0" table:formula="of:=IF(ISNA(VLOOKUP([.A152];[coll_query.A:.C];3;FALSE));0;VLOOKUP([.A152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48" table:style-name="ce4">
            <text:p>148</text:p>
          </table:table-cell>
          <table:table-cell office:value-type="string" table:style-name="ce8">
            <text:p>U III Contributi agli investimenti a Imprese</text:p>
          </table:table-cell>
          <table:table-cell office:value-type="float" office:value="0" table:formula="of:=SUM([.C154:.C156]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49" table:style-name="ce1">
            <text:p>149</text:p>
          </table:table-cell>
          <table:table-cell office:value-type="string" table:style-name="ce5">
            <text:p>U IV Contributi agli investimenti a imprese controllate</text:p>
          </table:table-cell>
          <table:table-cell office:value-type="float" office:value="0" table:formula="of:=IF(ISNA(VLOOKUP([.A154];[coll_query.A:.C];3;FALSE));0;VLOOKUP([.A154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50" table:style-name="ce1">
            <text:p>150</text:p>
          </table:table-cell>
          <table:table-cell office:value-type="string" table:style-name="ce5">
            <text:p>U IV Contributi agli investimenti a altre imprese partecipate</text:p>
          </table:table-cell>
          <table:table-cell office:value-type="float" office:value="0" table:formula="of:=IF(ISNA(VLOOKUP([.A155];[coll_query.A:.C];3;FALSE));0;VLOOKUP([.A155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51" table:style-name="ce1">
            <text:p>151</text:p>
          </table:table-cell>
          <table:table-cell office:value-type="string" table:style-name="ce5">
            <text:p>U IV Contributi agli investimenti a altre Imprese</text:p>
          </table:table-cell>
          <table:table-cell office:value-type="float" office:value="0" table:formula="of:=IF(ISNA(VLOOKUP([.A156];[coll_query.A:.C];3;FALSE));0;VLOOKUP([.A156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52" table:style-name="ce4">
            <text:p>152</text:p>
          </table:table-cell>
          <table:table-cell office:value-type="string" table:style-name="ce8">
            <text:p>U III Contributi agli investimenti a Istituzioni Sociali Private</text:p>
          </table:table-cell>
          <table:table-cell office:value-type="float" office:value="0" table:formula="of:=SUM([.C158]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53" table:style-name="ce1">
            <text:p>153</text:p>
          </table:table-cell>
          <table:table-cell office:value-type="string" table:style-name="ce5">
            <text:p>U IV Contributi agli investimenti a Istituzioni Sociali Private</text:p>
          </table:table-cell>
          <table:table-cell office:value-type="float" office:value="0" table:formula="of:=IF(ISNA(VLOOKUP([.A158];[coll_query.A:.C];3;FALSE));0;VLOOKUP([.A158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54" table:style-name="ce4">
            <text:p>154</text:p>
          </table:table-cell>
          <table:table-cell office:value-type="string" table:style-name="ce8">
            <text:p>U III Contributi agli investimenti all'Unione Europea e al Resto del Mondo</text:p>
          </table:table-cell>
          <table:table-cell office:value-type="float" office:value="0" table:formula="of:=SUM([.C160:.C161]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55" table:style-name="ce1">
            <text:p>155</text:p>
          </table:table-cell>
          <table:table-cell office:value-type="string" table:style-name="ce5">
            <text:p>U IV Contributi agli investimenti all'Unione Europea</text:p>
          </table:table-cell>
          <table:table-cell office:value-type="float" office:value="0" table:formula="of:=IF(ISNA(VLOOKUP([.A160];[coll_query.A:.C];3;FALSE));0;VLOOKUP([.A160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56" table:style-name="ce1">
            <text:p>156</text:p>
          </table:table-cell>
          <table:table-cell office:value-type="string" table:style-name="ce5">
            <text:p>U IV Contributi agli investimenti al Resto del Mondo</text:p>
          </table:table-cell>
          <table:table-cell office:value-type="float" office:value="0" table:formula="of:=IF(ISNA(VLOOKUP([.A161];[coll_query.A:.C];3;FALSE));0;VLOOKUP([.A161];[coll_query.A:.C];3;FALSE))" table:style-name="ce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57" table:style-name="ce2">
            <text:p>157</text:p>
          </table:table-cell>
          <table:table-cell office:value-type="string" table:style-name="ce6">
            <text:p>U I Spese per incremento attività finanziarie</text:p>
          </table:table-cell>
          <table:table-cell office:value-type="float" office:value="5000" table:formula="of:=[.C163]+[.C167]+[.C173]" table:style-name="ce11">
            <text:p><text:s/>5.000,00<text:s/></text:p>
          </table:table-cell>
          <table:table-cell table:number-columns-repeated="16381"/>
        </table:table-row>
        <table:table-row table:style-name="ro6">
          <table:table-cell office:value-type="float" office:value="158" table:style-name="ce3">
            <text:p>158</text:p>
          </table:table-cell>
          <table:table-cell office:value-type="string" table:style-name="ce7">
            <text:p>U II Acquisizioni di attività finanziarie</text:p>
          </table:table-cell>
          <table:table-cell office:value-type="float" office:value="5000" table:formula="of:=SUM([.C164:.C166])" table:style-name="ce12">
            <text:p><text:s/>5.000,00<text:s/></text:p>
          </table:table-cell>
          <table:table-cell table:number-columns-repeated="16381"/>
        </table:table-row>
        <table:table-row table:style-name="ro6">
          <table:table-cell office:value-type="float" office:value="159" table:style-name="ce4">
            <text:p>159</text:p>
          </table:table-cell>
          <table:table-cell office:value-type="string" table:style-name="ce8">
            <text:p>U III Acquisizioni di partecipazioni e conferimenti di capitale</text:p>
          </table:table-cell>
          <table:table-cell office:value-type="float" office:value="5000" table:formula="of:=IF(ISNA(VLOOKUP([.A164];[coll_query.A:.C];3;FALSE));0;VLOOKUP([.A164];[coll_query.A:.C];3;FALSE))" table:style-name="ce13">
            <text:p><text:s/>5.000,00<text:s/></text:p>
          </table:table-cell>
          <table:table-cell table:number-columns-repeated="16381"/>
        </table:table-row>
        <table:table-row table:style-name="ro6">
          <table:table-cell office:value-type="float" office:value="160" table:style-name="ce4">
            <text:p>160</text:p>
          </table:table-cell>
          <table:table-cell office:value-type="string" table:style-name="ce8">
            <text:p>U III Acquisizione di titoli obbligazionari a breve termine</text:p>
          </table:table-cell>
          <table:table-cell office:value-type="float" office:value="0" table:formula="of:=IF(ISNA(VLOOKUP([.A165];[coll_query.A:.C];3;FALSE));0;VLOOKUP([.A165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61" table:style-name="ce4">
            <text:p>161</text:p>
          </table:table-cell>
          <table:table-cell office:value-type="string" table:style-name="ce8">
            <text:p>U III Acquisizione di titoli obbligazionari a medio-lungo termine</text:p>
          </table:table-cell>
          <table:table-cell office:value-type="float" office:value="0" table:formula="of:=IF(ISNA(VLOOKUP([.A166];[coll_query.A:.C];3;FALSE));0;VLOOKUP([.A166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62" table:style-name="ce3">
            <text:p>162</text:p>
          </table:table-cell>
          <table:table-cell office:value-type="string" table:style-name="ce7">
            <text:p>U II Concessione crediti di medio-lungo termine</text:p>
          </table:table-cell>
          <table:table-cell office:value-type="float" office:value="0" table:formula="of:=SUM([.C168:.C172])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63" table:style-name="ce4">
            <text:p>163</text:p>
          </table:table-cell>
          <table:table-cell office:value-type="string" table:style-name="ce8">
            <text:p>U III Concessione crediti a Amministrazioni Pubbliche a seguito di escussione di garanzie</text:p>
          </table:table-cell>
          <table:table-cell office:value-type="float" office:value="0" table:formula="of:=IF(ISNA(VLOOKUP([.A168];[coll_query.A:.C];3;FALSE));0;VLOOKUP([.A168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64" table:style-name="ce4">
            <text:p>164</text:p>
          </table:table-cell>
          <table:table-cell office:value-type="string" table:style-name="ce8">
            <text:p>U III Concessione crediti a Famiglie a seguito di escussione di garanzie</text:p>
          </table:table-cell>
          <table:table-cell office:value-type="float" office:value="0" table:formula="of:=IF(ISNA(VLOOKUP([.A169];[coll_query.A:.C];3;FALSE));0;VLOOKUP([.A169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65" table:style-name="ce4">
            <text:p>165</text:p>
          </table:table-cell>
          <table:table-cell office:value-type="string" table:style-name="ce8">
            <text:p>U III Concessione crediti a Imprese a seguito di escussione di garanzie</text:p>
          </table:table-cell>
          <table:table-cell office:value-type="float" office:value="0" table:formula="of:=IF(ISNA(VLOOKUP([.A170];[coll_query.A:.C];3;FALSE));0;VLOOKUP([.A170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66" table:style-name="ce4">
            <text:p>166</text:p>
          </table:table-cell>
          <table:table-cell office:value-type="string" table:style-name="ce8">
            <text:p>U III Concessione crediti a Istituzioni Sociali Private a seguito di escussione di garanzie</text:p>
          </table:table-cell>
          <table:table-cell office:value-type="float" office:value="0" table:formula="of:=IF(ISNA(VLOOKUP([.A171];[coll_query.A:.C];3;FALSE));0;VLOOKUP([.A171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67" table:style-name="ce4">
            <text:p>167</text:p>
          </table:table-cell>
          <table:table-cell office:value-type="string" table:style-name="ce8">
            <text:p>U III Concessione crediti a Unione Europea e del Resto del Mondo a seguito di escussione di garanzie</text:p>
          </table:table-cell>
          <table:table-cell office:value-type="float" office:value="0" table:formula="of:=IF(ISNA(VLOOKUP([.A172];[coll_query.A:.C];3;FALSE));0;VLOOKUP([.A172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68" table:style-name="ce3">
            <text:p>168</text:p>
          </table:table-cell>
          <table:table-cell office:value-type="string" table:style-name="ce7">
            <text:p>U II Altre spese per incremento di attività finanziarie</text:p>
          </table:table-cell>
          <table:table-cell office:value-type="float" office:value="0" table:formula="of:=SUM([.C174])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69" table:style-name="ce4">
            <text:p>169</text:p>
          </table:table-cell>
          <table:table-cell office:value-type="string" table:style-name="ce8">
            <text:p>U III Versamenti a depositi bancari</text:p>
          </table:table-cell>
          <table:table-cell office:value-type="float" office:value="0" table:formula="of:=IF(ISNA(VLOOKUP([.A174];[coll_query.A:.C];3;FALSE));0;VLOOKUP([.A174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70" table:style-name="ce2">
            <text:p>170</text:p>
          </table:table-cell>
          <table:table-cell office:value-type="string" table:style-name="ce6">
            <text:p>U I Rimborso Prestiti</text:p>
          </table:table-cell>
          <table:table-cell office:value-type="float" office:value="0" table:formula="of:=[.C176]+[.C178]" table:style-name="ce11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string" table:style-name="ce7">
            <text:p>U II Rimborso prestiti a breve termine</text:p>
          </table:table-cell>
          <table:table-cell office:value-type="float" office:value="0" table:formula="of:=SUM([.C177])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72" table:style-name="ce4">
            <text:p>172</text:p>
          </table:table-cell>
          <table:table-cell office:value-type="string" table:style-name="ce8">
            <text:p>U III Rimborso Finanziamenti a breve termine</text:p>
          </table:table-cell>
          <table:table-cell office:value-type="float" office:value="0" table:formula="of:=IF(ISNA(VLOOKUP([.A177];[coll_query.A:.C];3;FALSE));0;VLOOKUP([.A177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73" table:style-name="ce3">
            <text:p>173</text:p>
          </table:table-cell>
          <table:table-cell office:value-type="string" table:style-name="ce7">
            <text:p>U II Rimborso mutui e altri finanziamenti a medio lungo termine</text:p>
          </table:table-cell>
          <table:table-cell office:value-type="float" office:value="0" table:formula="of:=SUM([.C179:.C180])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74" table:style-name="ce4">
            <text:p>174</text:p>
          </table:table-cell>
          <table:table-cell office:value-type="string" table:style-name="ce8">
            <text:p>U III Rimborso Mutui e altri finanziamenti a medio lungo termine</text:p>
          </table:table-cell>
          <table:table-cell office:value-type="float" office:value="0" table:formula="of:=IF(ISNA(VLOOKUP([.A179];[coll_query.A:.C];3;FALSE));0;VLOOKUP([.A179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75" table:style-name="ce4">
            <text:p>175</text:p>
          </table:table-cell>
          <table:table-cell office:value-type="string" table:style-name="ce8">
            <text:p>U III Rimborso Prestiti - Leasing finanziario</text:p>
          </table:table-cell>
          <table:table-cell office:value-type="float" office:value="0" table:formula="of:=IF(ISNA(VLOOKUP([.A180];[coll_query.A:.C];3;FALSE));0;VLOOKUP([.A180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76" table:style-name="ce2">
            <text:p>176</text:p>
          </table:table-cell>
          <table:table-cell office:value-type="string" table:style-name="ce6">
            <text:p>U I Chiusura Anticipazioni ricevute da istituto tesoriere/cassiere</text:p>
          </table:table-cell>
          <table:table-cell office:value-type="float" office:value="0" table:formula="of:=[.C182]" table:style-name="ce11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string" table:style-name="ce7">
            <text:p>U II Chiusura Anticipazioni ricevute da istituto tesoriere/cassiere</text:p>
          </table:table-cell>
          <table:table-cell office:value-type="float" office:value="0" table:formula="of:=[.C183]" table:style-name="ce12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78" table:style-name="ce4">
            <text:p>178</text:p>
          </table:table-cell>
          <table:table-cell office:value-type="string" table:style-name="ce8">
            <text:p>U III Chiusura Anticipazioni ricevute da istituto tesoriere/cassiere</text:p>
          </table:table-cell>
          <table:table-cell office:value-type="float" office:value="0" table:formula="of:=IF(ISNA(VLOOKUP([.A183];[coll_query.A:.C];3;FALSE));0;VLOOKUP([.A183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79" table:style-name="ce2">
            <text:p>179</text:p>
          </table:table-cell>
          <table:table-cell office:value-type="string" table:style-name="ce6">
            <text:p>U I Uscite per conto terzi e partite di giro</text:p>
          </table:table-cell>
          <table:table-cell office:value-type="float" office:value="79326635.730000004" table:formula="of:=[.C185]+[.C190]" table:style-name="ce11">
            <text:p><text:s/>79.326.635,73<text:s/></text:p>
          </table:table-cell>
          <table:table-cell table:number-columns-repeated="16381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style-name="ce7">
            <text:p>U II Uscite per partite di giro</text:p>
          </table:table-cell>
          <table:table-cell office:value-type="float" office:value="77757633.829999998" table:formula="of:=SUM([.C186:.C189])" table:style-name="ce12">
            <text:p><text:s/>77.757.633,83<text:s/></text:p>
          </table:table-cell>
          <table:table-cell table:number-columns-repeated="16381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string" table:style-name="ce8">
            <text:p>U III Versamenti di altre ritenute</text:p>
          </table:table-cell>
          <table:table-cell office:value-type="float" office:value="0" table:formula="of:=IF(ISNA(VLOOKUP([.A186];[coll_query.A:.C];3;FALSE));0;VLOOKUP([.A186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82" table:style-name="ce4">
            <text:p>182</text:p>
          </table:table-cell>
          <table:table-cell office:value-type="string" table:style-name="ce8">
            <text:p>U III Versamenti di ritenute su Redditi da lavoro dipendente</text:p>
          </table:table-cell>
          <table:table-cell office:value-type="float" office:value="58600053.900000021" table:formula="of:=IF(ISNA(VLOOKUP([.A187];[coll_query.A:.C];3;FALSE));0;VLOOKUP([.A187];[coll_query.A:.C];3;FALSE))" table:style-name="ce13">
            <text:p><text:s/>58.600.053,90<text:s/></text:p>
          </table:table-cell>
          <table:table-cell table:number-columns-repeated="16381"/>
        </table:table-row>
        <table:table-row table:style-name="ro6">
          <table:table-cell office:value-type="float" office:value="183" table:style-name="ce4">
            <text:p>183</text:p>
          </table:table-cell>
          <table:table-cell office:value-type="string" table:style-name="ce8">
            <text:p>U III Versamenti di ritenute su Redditi da lavoro autonomo</text:p>
          </table:table-cell>
          <table:table-cell office:value-type="float" office:value="316265.5" table:formula="of:=IF(ISNA(VLOOKUP([.A188];[coll_query.A:.C];3;FALSE));0;VLOOKUP([.A188];[coll_query.A:.C];3;FALSE))" table:style-name="ce13">
            <text:p><text:s/>316.265,50<text:s/></text:p>
          </table:table-cell>
          <table:table-cell table:number-columns-repeated="16381"/>
        </table:table-row>
        <table:table-row table:style-name="ro6">
          <table:table-cell office:value-type="float" office:value="184" table:style-name="ce4">
            <text:p>184</text:p>
          </table:table-cell>
          <table:table-cell office:value-type="string" table:style-name="ce8">
            <text:p>U III Altre uscite per partite di giro</text:p>
          </table:table-cell>
          <table:table-cell office:value-type="float" office:value="18841314.429999981" table:formula="of:=IF(ISNA(VLOOKUP([.A189];[coll_query.A:.C];3;FALSE));0;VLOOKUP([.A189];[coll_query.A:.C];3;FALSE))" table:style-name="ce13">
            <text:p><text:s/>18.841.314,43<text:s/></text:p>
          </table:table-cell>
          <table:table-cell table:number-columns-repeated="16381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7">
            <text:p>U II Uscite per conto terzi</text:p>
          </table:table-cell>
          <table:table-cell office:value-type="float" office:value="1569001.9000000001" table:formula="of:=SUM([.C191:.C196])" table:style-name="ce12">
            <text:p><text:s/>1.569.001,90<text:s/></text:p>
          </table:table-cell>
          <table:table-cell table:number-columns-repeated="16381"/>
        </table:table-row>
        <table:table-row table:style-name="ro6">
          <table:table-cell office:value-type="float" office:value="186" table:style-name="ce4">
            <text:p>186</text:p>
          </table:table-cell>
          <table:table-cell office:value-type="string" table:style-name="ce8">
            <text:p>U III Acquisto di beni e servizi per conto terzi</text:p>
          </table:table-cell>
          <table:table-cell office:value-type="float" office:value="0" table:formula="of:=IF(ISNA(VLOOKUP([.A191];[coll_query.A:.C];3;FALSE));0;VLOOKUP([.A191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string" table:style-name="ce8">
            <text:p>U III Trasferimenti per conto terzi a Amministrazioni pubbliche</text:p>
          </table:table-cell>
          <table:table-cell office:value-type="float" office:value="0" table:formula="of:=IF(ISNA(VLOOKUP([.A192];[coll_query.A:.C];3;FALSE));0;VLOOKUP([.A192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88" table:style-name="ce4">
            <text:p>188</text:p>
          </table:table-cell>
          <table:table-cell office:value-type="string" table:style-name="ce8">
            <text:p>U III Trasferimenti per conto terzi a Altri settori</text:p>
          </table:table-cell>
          <table:table-cell office:value-type="float" office:value="0" table:formula="of:=IF(ISNA(VLOOKUP([.A193];[coll_query.A:.C];3;FALSE));0;VLOOKUP([.A193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89" table:style-name="ce4">
            <text:p>189</text:p>
          </table:table-cell>
          <table:table-cell office:value-type="string" table:style-name="ce8">
            <text:p>U III Depositi di/presso terzi</text:p>
          </table:table-cell>
          <table:table-cell office:value-type="float" office:value="0" table:formula="of:=IF(ISNA(VLOOKUP([.A194];[coll_query.A:.C];3;FALSE));0;VLOOKUP([.A194];[coll_query.A:.C];3;FALSE))" table:style-name="ce1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float" office:value="190" table:style-name="ce4">
            <text:p>190</text:p>
          </table:table-cell>
          <table:table-cell office:value-type="string" table:style-name="ce8">
            <text:p>U III Versamenti di imposte e tributi riscosse per conto terzi</text:p>
          </table:table-cell>
          <table:table-cell office:value-type="float" office:value="1569001.9000000001" table:formula="of:=IF(ISNA(VLOOKUP([.A195];[coll_query.A:.C];3;FALSE));0;VLOOKUP([.A195];[coll_query.A:.C];3;FALSE))" table:style-name="ce13">
            <text:p><text:s/>1.569.001,90<text:s/></text:p>
          </table:table-cell>
          <table:table-cell table:number-columns-repeated="16381"/>
        </table:table-row>
        <table:table-row table:style-name="ro6">
          <table:table-cell office:value-type="float" office:value="191" table:style-name="ce4">
            <text:p>191</text:p>
          </table:table-cell>
          <table:table-cell office:value-type="string" table:style-name="ce8">
            <text:p>U III Altre uscite per conto terzi</text:p>
          </table:table-cell>
          <table:table-cell office:value-type="float" office:value="0" table:formula="of:=IF(ISNA(VLOOKUP([.A196];[coll_query.A:.C];3;FALSE));0;VLOOKUP([.A196];[coll_query.A:.C];3;FALSE))" table:style-name="ce13">
            <text:p><text:s/>-<text:s text:c="3"/></text:p>
          </table:table-cell>
          <table:table-cell table:number-columns-repeated="16381"/>
        </table:table-row>
        <table:table-row table:number-rows-repeated="1048380" table:style-name="ro6">
          <table:table-cell table:number-columns-repeated="16384"/>
        </table:table-row>
        <table:named-expressions>
          <table:named-range table:name="Print_Area" table:cell-range-address="08_Rendiconto_in_contabilità_fi.$B$1:08_Rendiconto_in_contabilità_fi.$C$196" table:base-cell-address="08_Rendiconto_in_contabilità_fi.$A$1"/>
        </table:named-expressions>
      </table:table>
      <table:table table:name="coll_query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0"/>
        <table:table-column table:style-name="co4" table:default-cell-style-name="ce1"/>
        <table:table-column table:style-name="co10" table:default-cell-style-name="ce1"/>
        <table:table-column table:style-name="co4" table:number-columns-repeated="16379" table:default-cell-style-name="ce1"/>
        <table:table-row table:style-name="ro5">
          <table:table-cell office:value-type="string" table:style-name="ce27">
            <text:p>ordine</text:p>
          </table:table-cell>
          <table:table-cell office:value-type="string" table:style-name="ce27">
            <text:p>COD_COFI</text:p>
          </table:table-cell>
          <table:table-cell office:value-type="string" table:style-name="ce27">
            <text:p>SommaDiAmmontare</text:p>
          </table:table-cell>
          <table:table-cell table:number-columns-repeated="1638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29">
            <text:p>E IV Trasferimenti correnti da Amministrazioni Centrali</text:p>
          </table:table-cell>
          <table:table-cell office:value-type="float" office:value="139453248.09999996" table:style-name="ce30">
            <text:p>139.453.248,10</text:p>
          </table:table-cell>
          <table:table-cell table:number-columns-repeated="16381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style-name="ce29">
            <text:p>E IV Trasferimenti correnti da Amministrazioni Locali</text:p>
          </table:table-cell>
          <table:table-cell office:value-type="float" office:value="30562013.270000003" table:style-name="ce30">
            <text:p>30.562.013,27</text:p>
          </table:table-cell>
          <table:table-cell table:number-columns-repeated="16381"/>
        </table:table-row>
        <table:table-row table:style-name="ro5">
          <table:table-cell office:value-type="float" office:value="10" table:style-name="ce28">
            <text:p>10</text:p>
          </table:table-cell>
          <table:table-cell office:value-type="string" table:style-name="ce29">
            <text:p>E IV Trasferimenti correnti da Enti di Previdenza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2" table:style-name="ce28">
            <text:p>12</text:p>
          </table:table-cell>
          <table:table-cell office:value-type="string" table:style-name="ce29">
            <text:p>E IV Trasferimenti correnti da famiglie</text:p>
          </table:table-cell>
          <table:table-cell office:value-type="float" office:value="92225.94" table:style-name="ce30">
            <text:p>92.225,94</text:p>
          </table:table-cell>
          <table:table-cell table:number-columns-repeated="16381"/>
        </table:table-row>
        <table:table-row table:style-name="ro5">
          <table:table-cell office:value-type="float" office:value="15" table:style-name="ce28">
            <text:p>15</text:p>
          </table:table-cell>
          <table:table-cell office:value-type="string" table:style-name="ce29">
            <text:p>E IV Altri trasferimenti correnti da imprese</text:p>
          </table:table-cell>
          <table:table-cell office:value-type="float" office:value="1061489.8599999999" table:style-name="ce30">
            <text:p>1.061.489,86</text:p>
          </table:table-cell>
          <table:table-cell table:number-columns-repeated="16381"/>
        </table:table-row>
        <table:table-row table:style-name="ro5">
          <table:table-cell office:value-type="float" office:value="17" table:style-name="ce28">
            <text:p>17</text:p>
          </table:table-cell>
          <table:table-cell office:value-type="string" table:style-name="ce29">
            <text:p>E IV Trasferimenti correnti da Istituzioni Sociali Private</text:p>
          </table:table-cell>
          <table:table-cell office:value-type="float" office:value="1424171.81" table:style-name="ce30">
            <text:p>1.424.171,81</text:p>
          </table:table-cell>
          <table:table-cell table:number-columns-repeated="16381"/>
        </table:table-row>
        <table:table-row table:style-name="ro5">
          <table:table-cell office:value-type="float" office:value="19" table:style-name="ce28">
            <text:p>19</text:p>
          </table:table-cell>
          <table:table-cell office:value-type="string" table:style-name="ce29">
            <text:p>E IV Trasferimenti correnti dall'Unione Europea</text:p>
          </table:table-cell>
          <table:table-cell office:value-type="float" office:value="3611425.1699999995" table:style-name="ce30">
            <text:p>3.611.425,17</text:p>
          </table:table-cell>
          <table:table-cell table:number-columns-repeated="16381"/>
        </table:table-row>
        <table:table-row table:style-name="ro5">
          <table:table-cell office:value-type="float" office:value="20" table:style-name="ce28">
            <text:p>20</text:p>
          </table:table-cell>
          <table:table-cell office:value-type="string" table:style-name="ce29">
            <text:p>E IV Trasferimenti correnti dal Resto del Mondo</text:p>
          </table:table-cell>
          <table:table-cell office:value-type="float" office:value="100996.8" table:style-name="ce30">
            <text:p>100.996,80</text:p>
          </table:table-cell>
          <table:table-cell table:number-columns-repeated="16381"/>
        </table:table-row>
        <table:table-row table:style-name="ro5">
          <table:table-cell office:value-type="float" office:value="23" table:style-name="ce28">
            <text:p>23</text:p>
          </table:table-cell>
          <table:table-cell office:value-type="string" table:style-name="ce29">
            <text:p>E III Vendita di ben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24" table:style-name="ce28">
            <text:p>24</text:p>
          </table:table-cell>
          <table:table-cell office:value-type="string" table:style-name="ce29">
            <text:p>E III Entrate dalla vendita e dall'erogazione di servizi</text:p>
          </table:table-cell>
          <table:table-cell office:value-type="float" office:value="19548825.00999999" table:style-name="ce30">
            <text:p>19.548.825,01</text:p>
          </table:table-cell>
          <table:table-cell table:number-columns-repeated="16381"/>
        </table:table-row>
        <table:table-row table:style-name="ro5">
          <table:table-cell office:value-type="float" office:value="25" table:style-name="ce28">
            <text:p>25</text:p>
          </table:table-cell>
          <table:table-cell office:value-type="string" table:style-name="ce29">
            <text:p>E III Proventi derivanti dalla gestione dei beni</text:p>
          </table:table-cell>
          <table:table-cell office:value-type="float" office:value="88937.909999999974" table:style-name="ce30">
            <text:p>88.937,91</text:p>
          </table:table-cell>
          <table:table-cell table:number-columns-repeated="16381"/>
        </table:table-row>
        <table:table-row table:style-name="ro5">
          <table:table-cell office:value-type="float" office:value="27" table:style-name="ce28">
            <text:p>27</text:p>
          </table:table-cell>
          <table:table-cell office:value-type="string" table:style-name="ce29">
            <text:p>E III Interessi attivi da titoli o finanziamenti a breve termin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28" table:style-name="ce28">
            <text:p>28</text:p>
          </table:table-cell>
          <table:table-cell office:value-type="string" table:style-name="ce29">
            <text:p>E III Interessi attivi da titoli o finanziamenti a medio - lungo termin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29" table:style-name="ce28">
            <text:p>29</text:p>
          </table:table-cell>
          <table:table-cell office:value-type="string" table:style-name="ce29">
            <text:p>E III Altri interessi attivi</text:p>
          </table:table-cell>
          <table:table-cell office:value-type="float" office:value="4.5199999999999996" table:style-name="ce30">
            <text:p>4,52</text:p>
          </table:table-cell>
          <table:table-cell table:number-columns-repeated="16381"/>
        </table:table-row>
        <table:table-row table:style-name="ro5">
          <table:table-cell office:value-type="float" office:value="31" table:style-name="ce28">
            <text:p>31</text:p>
          </table:table-cell>
          <table:table-cell office:value-type="string" table:style-name="ce29">
            <text:p>E III Indennizzi di assicurazione</text:p>
          </table:table-cell>
          <table:table-cell office:value-type="float" office:value="1464" table:style-name="ce30">
            <text:p>1.464,00</text:p>
          </table:table-cell>
          <table:table-cell table:number-columns-repeated="16381"/>
        </table:table-row>
        <table:table-row table:style-name="ro5">
          <table:table-cell office:value-type="float" office:value="32" table:style-name="ce28">
            <text:p>32</text:p>
          </table:table-cell>
          <table:table-cell office:value-type="string" table:style-name="ce29">
            <text:p>E III Rimborsi in entrata</text:p>
          </table:table-cell>
          <table:table-cell office:value-type="float" office:value="2103107.5200000005" table:style-name="ce30">
            <text:p>2.103.107,52</text:p>
          </table:table-cell>
          <table:table-cell table:number-columns-repeated="16381"/>
        </table:table-row>
        <table:table-row table:style-name="ro5">
          <table:table-cell office:value-type="float" office:value="33" table:style-name="ce28">
            <text:p>33</text:p>
          </table:table-cell>
          <table:table-cell office:value-type="string" table:style-name="ce29">
            <text:p>E III Altre entrate correnti n.a.c.</text:p>
          </table:table-cell>
          <table:table-cell office:value-type="float" office:value="1205255.7300000021" table:style-name="ce30">
            <text:p>1.205.255,73</text:p>
          </table:table-cell>
          <table:table-cell table:number-columns-repeated="16381"/>
        </table:table-row>
        <table:table-row table:style-name="ro5">
          <table:table-cell office:value-type="float" office:value="37" table:style-name="ce28">
            <text:p>37</text:p>
          </table:table-cell>
          <table:table-cell office:value-type="string" table:style-name="ce29">
            <text:p>E IV Contributi agli investimenti da Amministrazioni Centrali</text:p>
          </table:table-cell>
          <table:table-cell office:value-type="float" office:value="2699516.73" table:style-name="ce30">
            <text:p>2.699.516,73</text:p>
          </table:table-cell>
          <table:table-cell table:number-columns-repeated="16381"/>
        </table:table-row>
        <table:table-row table:style-name="ro5">
          <table:table-cell office:value-type="float" office:value="38" table:style-name="ce28">
            <text:p>38</text:p>
          </table:table-cell>
          <table:table-cell office:value-type="string" table:style-name="ce29">
            <text:p>E IV Contributi agli investimenti da Amministrazioni Locali</text:p>
          </table:table-cell>
          <table:table-cell office:value-type="float" office:value="5318531.3299999982" table:style-name="ce30">
            <text:p>5.318.531,33</text:p>
          </table:table-cell>
          <table:table-cell table:number-columns-repeated="16381"/>
        </table:table-row>
        <table:table-row table:style-name="ro5">
          <table:table-cell office:value-type="float" office:value="39" table:style-name="ce28">
            <text:p>39</text:p>
          </table:table-cell>
          <table:table-cell office:value-type="string" table:style-name="ce29">
            <text:p>E IV Contributi agli investimenti da Enti di Previdenza</text:p>
          </table:table-cell>
          <table:table-cell office:value-type="float" office:value="75250" table:style-name="ce30">
            <text:p>75.250,00</text:p>
          </table:table-cell>
          <table:table-cell table:number-columns-repeated="16381"/>
        </table:table-row>
        <table:table-row table:style-name="ro5">
          <table:table-cell office:value-type="float" office:value="41" table:style-name="ce28">
            <text:p>41</text:p>
          </table:table-cell>
          <table:table-cell office:value-type="string" table:style-name="ce29">
            <text:p>E IV Contributi agli investimenti da Famigli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43" table:style-name="ce28">
            <text:p>43</text:p>
          </table:table-cell>
          <table:table-cell office:value-type="string" table:style-name="ce29">
            <text:p>E IV Contributi agli investimenti da imprese controllat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44" table:style-name="ce28">
            <text:p>44</text:p>
          </table:table-cell>
          <table:table-cell office:value-type="string" table:style-name="ce29">
            <text:p>E IV Contributi agli investimenti da altre imprese partecipat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45" table:style-name="ce28">
            <text:p>45</text:p>
          </table:table-cell>
          <table:table-cell office:value-type="string" table:style-name="ce29">
            <text:p>E IV Contributi agli investimenti da altre Imprese</text:p>
          </table:table-cell>
          <table:table-cell office:value-type="float" office:value="133366.91999999998" table:style-name="ce30">
            <text:p>133.366,92</text:p>
          </table:table-cell>
          <table:table-cell table:number-columns-repeated="16381"/>
        </table:table-row>
        <table:table-row table:style-name="ro5">
          <table:table-cell office:value-type="float" office:value="47" table:style-name="ce28">
            <text:p>47</text:p>
          </table:table-cell>
          <table:table-cell office:value-type="string" table:style-name="ce29">
            <text:p>E IV Contributi agli investimenti da Istituzioni Sociali Private</text:p>
          </table:table-cell>
          <table:table-cell office:value-type="float" office:value="265850" table:style-name="ce30">
            <text:p>265.850,00</text:p>
          </table:table-cell>
          <table:table-cell table:number-columns-repeated="16381"/>
        </table:table-row>
        <table:table-row table:style-name="ro5">
          <table:table-cell office:value-type="float" office:value="49" table:style-name="ce28">
            <text:p>49</text:p>
          </table:table-cell>
          <table:table-cell office:value-type="string" table:style-name="ce29">
            <text:p>E IV Contributi agli investimenti dal Resto del Mondo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50" table:style-name="ce28">
            <text:p>50</text:p>
          </table:table-cell>
          <table:table-cell office:value-type="string" table:style-name="ce29">
            <text:p>E IV Altri contributi agli investimenti dall'Unione Europea</text:p>
          </table:table-cell>
          <table:table-cell office:value-type="float" office:value="4446935.9499999983" table:style-name="ce30">
            <text:p>4.446.935,95</text:p>
          </table:table-cell>
          <table:table-cell table:number-columns-repeated="16381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9">
            <text:p>E III Contributi agli investimenti direttamente destinati al rimborso di prestiti da amministrazioni pubbliche</text:p>
          </table:table-cell>
          <table:table-cell table:style-name="ce31"/>
          <table:table-cell table:number-columns-repeated="16381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9">
            <text:p>E IV Contributi agli investimenti direttamente destinati al rimborso di prestiti da Amministrazioni Centrali</text:p>
          </table:table-cell>
          <table:table-cell table:style-name="ce31"/>
          <table:table-cell table:number-columns-repeated="16381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9">
            <text:p>E IV Contributi agli investimenti direttamente destinati al rimborso di prestiti da Amministrazioni Local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55" table:style-name="ce28">
            <text:p>55</text:p>
          </table:table-cell>
          <table:table-cell office:value-type="string" table:style-name="ce29">
            <text:p>E III Alienazione di beni materiali</text:p>
          </table:table-cell>
          <table:table-cell office:value-type="float" office:value="479030.72" table:style-name="ce30">
            <text:p>479.030,72</text:p>
          </table:table-cell>
          <table:table-cell table:number-columns-repeated="16381"/>
        </table:table-row>
        <table:table-row table:style-name="ro5">
          <table:table-cell office:value-type="float" office:value="56" table:style-name="ce28">
            <text:p>56</text:p>
          </table:table-cell>
          <table:table-cell office:value-type="string" table:style-name="ce29">
            <text:p>E III Cessione di Terreni e di beni materiali non prodotti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57" table:style-name="ce28">
            <text:p>57</text:p>
          </table:table-cell>
          <table:table-cell office:value-type="string" table:style-name="ce29">
            <text:p>E III Alienazione di beni immateriali</text:p>
          </table:table-cell>
          <table:table-cell office:value-type="float" office:value="32292.46" table:style-name="ce30">
            <text:p>32.292,46</text:p>
          </table:table-cell>
          <table:table-cell table:number-columns-repeated="16381" table:style-name="ce1"/>
        </table:table-row>
        <table:table-row table:style-name="ro5">
          <table:table-cell office:value-type="float" office:value="60" table:style-name="ce28">
            <text:p>60</text:p>
          </table:table-cell>
          <table:table-cell office:value-type="string" table:style-name="ce29">
            <text:p>E III Alienazione di partecipazioni</text:p>
          </table:table-cell>
          <table:table-cell office:value-type="float" office:value="8043.6900000000005" table:style-name="ce30">
            <text:p>8.043,69</text:p>
          </table:table-cell>
          <table:table-cell table:number-columns-repeated="16381" table:style-name="ce1"/>
        </table:table-row>
        <table:table-row table:style-name="ro5">
          <table:table-cell office:value-type="float" office:value="61" table:style-name="ce28">
            <text:p>61</text:p>
          </table:table-cell>
          <table:table-cell office:value-type="string" table:style-name="ce29">
            <text:p>E III Alienazione di titoli obbligazionari a breve termine</text:p>
          </table:table-cell>
          <table:table-cell table:style-name="ce31"/>
          <table:table-cell table:style-name="ce1"/>
          <table:table-cell table:style-name="ce10"/>
          <table:table-cell table:number-columns-repeated="16379"/>
        </table:table-row>
        <table:table-row table:style-name="ro5">
          <table:table-cell office:value-type="float" office:value="62" table:style-name="ce28">
            <text:p>62</text:p>
          </table:table-cell>
          <table:table-cell office:value-type="string" table:style-name="ce29">
            <text:p>E III Alienazione di titoli obbligazionari a medio-lungo termine</text:p>
          </table:table-cell>
          <table:table-cell table:style-name="ce31"/>
          <table:table-cell table:number-columns-repeated="16381" table:style-name="ce1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9">
            <text:p>E III Riscossione crediti sorti a seguito di escussione di garanzie in favore di Amministrazioni Pubblich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65" table:style-name="ce28">
            <text:p>65</text:p>
          </table:table-cell>
          <table:table-cell office:value-type="string" table:style-name="ce29">
            <text:p>E III Riscossione crediti sorti a seguito di escussione di garanzie in favore di Famiglie</text:p>
          </table:table-cell>
          <table:table-cell table:style-name="ce31"/>
          <table:table-cell table:style-name="ce1"/>
          <table:table-cell table:style-name="ce22"/>
          <table:table-cell table:number-columns-repeated="16379"/>
        </table:table-row>
        <table:table-row table:style-name="ro5">
          <table:table-cell office:value-type="float" office:value="66" table:style-name="ce28">
            <text:p>66</text:p>
          </table:table-cell>
          <table:table-cell office:value-type="string" table:style-name="ce29">
            <text:p>E III Riscossione crediti sorti a seguito di escussione di garanzie in favore di Imprese</text:p>
          </table:table-cell>
          <table:table-cell table:style-name="ce31"/>
          <table:table-cell table:number-columns-repeated="16381" table:style-name="ce1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9">
            <text:p>E III Riscossione crediti sorti a seguito di escussione di garanzie in favore di Istituzioni Sociali Private</text:p>
          </table:table-cell>
          <table:table-cell table:style-name="ce31"/>
          <table:table-cell table:style-name="ce1"/>
          <table:table-cell table:style-name="ce22"/>
          <table:table-cell table:number-columns-repeated="16379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9">
            <text:p>E III Riscossione crediti sorti a seguito di escussione di garanzie in favore dell'Unione Europea e del Resto del Mondo</text:p>
          </table:table-cell>
          <table:table-cell table:style-name="ce31"/>
          <table:table-cell table:style-name="ce1"/>
          <table:table-cell table:style-name="ce22"/>
          <table:table-cell table:number-columns-repeated="16379"/>
        </table:table-row>
        <table:table-row table:style-name="ro5">
          <table:table-cell office:value-type="float" office:value="70" table:style-name="ce28">
            <text:p>70</text:p>
          </table:table-cell>
          <table:table-cell office:value-type="string" table:style-name="ce29">
            <text:p>E III Prelievi da depositi bancariNO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73" table:style-name="ce28">
            <text:p>73</text:p>
          </table:table-cell>
          <table:table-cell office:value-type="string" table:style-name="ce29">
            <text:p>E III Finanziamenti a breve termin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74" table:style-name="ce28">
            <text:p>74</text:p>
          </table:table-cell>
          <table:table-cell office:value-type="string" table:style-name="ce29">
            <text:p>E II Accensione mutui e altri finanziamenti a medio lungo termin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76" table:style-name="ce28">
            <text:p>76</text:p>
          </table:table-cell>
          <table:table-cell office:value-type="string" table:style-name="ce29">
            <text:p>E III Accensione Prestiti - Leasing finanziario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79" table:style-name="ce28">
            <text:p>79</text:p>
          </table:table-cell>
          <table:table-cell office:value-type="string" table:style-name="ce29">
            <text:p>E III Anticipazioni da istituto tesoriere/cassier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82" table:style-name="ce28">
            <text:p>82</text:p>
          </table:table-cell>
          <table:table-cell office:value-type="string" table:style-name="ce29">
            <text:p>E III Altre ritenut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83" table:style-name="ce28">
            <text:p>83</text:p>
          </table:table-cell>
          <table:table-cell office:value-type="string" table:style-name="ce29">
            <text:p>E III Ritenute su redditi da lavoro dipendente</text:p>
          </table:table-cell>
          <table:table-cell office:value-type="float" office:value="67666348.530000225" table:style-name="ce30">
            <text:p>67.666.348,53</text:p>
          </table:table-cell>
          <table:table-cell table:number-columns-repeated="16381"/>
        </table:table-row>
        <table:table-row table:style-name="ro5">
          <table:table-cell office:value-type="float" office:value="84" table:style-name="ce28">
            <text:p>84</text:p>
          </table:table-cell>
          <table:table-cell office:value-type="string" table:style-name="ce29">
            <text:p>E III Ritenute su redditi da lavoro autonomo</text:p>
          </table:table-cell>
          <table:table-cell office:value-type="float" office:value="369879.51000000024" table:style-name="ce30">
            <text:p>369.879,51</text:p>
          </table:table-cell>
          <table:table-cell table:number-columns-repeated="16381"/>
        </table:table-row>
        <table:table-row table:style-name="ro5">
          <table:table-cell office:value-type="float" office:value="85" table:style-name="ce28">
            <text:p>85</text:p>
          </table:table-cell>
          <table:table-cell office:value-type="string" table:style-name="ce29">
            <text:p>E III Altre entrate per partite di giro</text:p>
          </table:table-cell>
          <table:table-cell office:value-type="float" office:value="18798292.679999962" table:style-name="ce30">
            <text:p>18.798.292,68</text:p>
          </table:table-cell>
          <table:table-cell table:number-columns-repeated="16381"/>
        </table:table-row>
        <table:table-row table:style-name="ro5">
          <table:table-cell office:value-type="float" office:value="87" table:style-name="ce28">
            <text:p>87</text:p>
          </table:table-cell>
          <table:table-cell office:value-type="string" table:style-name="ce29">
            <text:p>E III Rimborsi per acquisto di beni e servizi per conto terz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88" table:style-name="ce28">
            <text:p>88</text:p>
          </table:table-cell>
          <table:table-cell office:value-type="string" table:style-name="ce29">
            <text:p>E III Trasferimenti da Amministrazioni pubbliche per operazioni conto terz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89" table:style-name="ce28">
            <text:p>89</text:p>
          </table:table-cell>
          <table:table-cell office:value-type="string" table:style-name="ce29">
            <text:p>E III Trasferimenti da altri settori per operazioni conto terz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90" table:style-name="ce28">
            <text:p>90</text:p>
          </table:table-cell>
          <table:table-cell office:value-type="string" table:style-name="ce29">
            <text:p>E III Depositi di/presso terz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91" table:style-name="ce28">
            <text:p>91</text:p>
          </table:table-cell>
          <table:table-cell office:value-type="string" table:style-name="ce29">
            <text:p>E III Riscossione imposte e tributi per conto terzi</text:p>
          </table:table-cell>
          <table:table-cell office:value-type="float" office:value="1753870" table:style-name="ce30">
            <text:p>1.753.870,00</text:p>
          </table:table-cell>
          <table:table-cell table:number-columns-repeated="16381"/>
        </table:table-row>
        <table:table-row table:style-name="ro5">
          <table:table-cell office:value-type="float" office:value="92" table:style-name="ce28">
            <text:p>92</text:p>
          </table:table-cell>
          <table:table-cell office:value-type="string" table:style-name="ce29">
            <text:p>E III Altre entrate per conto terz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95" table:style-name="ce28">
            <text:p>95</text:p>
          </table:table-cell>
          <table:table-cell office:value-type="string" table:style-name="ce29">
            <text:p>U III Retribuzioni lorde</text:p>
          </table:table-cell>
          <table:table-cell office:value-type="float" office:value="87154661.109999821" table:style-name="ce30">
            <text:p>87.154.661,11</text:p>
          </table:table-cell>
          <table:table-cell table:number-columns-repeated="16381"/>
        </table:table-row>
        <table:table-row table:style-name="ro5">
          <table:table-cell office:value-type="float" office:value="96" table:style-name="ce28">
            <text:p>96</text:p>
          </table:table-cell>
          <table:table-cell office:value-type="string" table:style-name="ce29">
            <text:p>U III Contributi sociali a carico dell'ente</text:p>
          </table:table-cell>
          <table:table-cell office:value-type="float" office:value="25235508.849999998" table:style-name="ce30">
            <text:p>25.235.508,85</text:p>
          </table:table-cell>
          <table:table-cell table:number-columns-repeated="16381"/>
        </table:table-row>
        <table:table-row table:style-name="ro5">
          <table:table-cell office:value-type="float" office:value="98" table:style-name="ce28">
            <text:p>98</text:p>
          </table:table-cell>
          <table:table-cell office:value-type="string" table:style-name="ce29">
            <text:p>U III Imposte, tasse e proventi assimilati a carico dell'ente</text:p>
          </table:table-cell>
          <table:table-cell office:value-type="float" office:value="9554487.1399999876" table:style-name="ce30">
            <text:p>9.554.487,14</text:p>
          </table:table-cell>
          <table:table-cell table:number-columns-repeated="16381"/>
        </table:table-row>
        <table:table-row table:style-name="ro5">
          <table:table-cell office:value-type="float" office:value="100" table:style-name="ce28">
            <text:p>100</text:p>
          </table:table-cell>
          <table:table-cell office:value-type="string" table:style-name="ce29">
            <text:p>U III Acquisto di beni</text:p>
          </table:table-cell>
          <table:table-cell office:value-type="float" office:value="2671543.270000007" table:style-name="ce30">
            <text:p>2.671.543,27</text:p>
          </table:table-cell>
          <table:table-cell table:number-columns-repeated="16381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29">
            <text:p>U III Acquisto di servizi</text:p>
          </table:table-cell>
          <table:table-cell office:value-type="float" office:value="26506823.920000166" table:style-name="ce30">
            <text:p>26.506.823,92</text:p>
          </table:table-cell>
          <table:table-cell table:number-columns-repeated="16381"/>
        </table:table-row>
        <table:table-row table:style-name="ro5">
          <table:table-cell office:value-type="float" office:value="104" table:style-name="ce28">
            <text:p>104</text:p>
          </table:table-cell>
          <table:table-cell office:value-type="string" table:style-name="ce29">
            <text:p>U IV Trasferimenti correnti a Amministrazioni Centrali</text:p>
          </table:table-cell>
          <table:table-cell office:value-type="float" office:value="1195020.55" table:style-name="ce30">
            <text:p>1.195.020,55</text:p>
          </table:table-cell>
          <table:table-cell table:number-columns-repeated="16381"/>
        </table:table-row>
        <table:table-row table:style-name="ro5">
          <table:table-cell office:value-type="float" office:value="105" table:style-name="ce28">
            <text:p>105</text:p>
          </table:table-cell>
          <table:table-cell office:value-type="string" table:style-name="ce29">
            <text:p>U IV Trasferimenti correnti a Amministrazioni Locali</text:p>
          </table:table-cell>
          <table:table-cell office:value-type="float" office:value="2223563.37" table:style-name="ce30">
            <text:p>2.223.563,37</text:p>
          </table:table-cell>
          <table:table-cell table:number-columns-repeated="16381"/>
        </table:table-row>
        <table:table-row table:style-name="ro5">
          <table:table-cell office:value-type="float" office:value="106" table:style-name="ce28">
            <text:p>106</text:p>
          </table:table-cell>
          <table:table-cell office:value-type="string" table:style-name="ce29">
            <text:p>U IV Trasferimenti correnti a Enti di Previdenza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108" table:style-name="ce28">
            <text:p>108</text:p>
          </table:table-cell>
          <table:table-cell office:value-type="string" table:style-name="ce29">
            <text:p>U IV Borse di studio, dottorati di ricerca e contratti di formazione specialistica area medica</text:p>
          </table:table-cell>
          <table:table-cell office:value-type="float" office:value="28620607.730000004" table:style-name="ce30">
            <text:p>28.620.607,73</text:p>
          </table:table-cell>
          <table:table-cell table:number-columns-repeated="16381" table:style-name="ce1"/>
        </table:table-row>
        <table:table-row table:style-name="ro5">
          <table:table-cell office:value-type="float" office:value="109" table:style-name="ce28">
            <text:p>109</text:p>
          </table:table-cell>
          <table:table-cell office:value-type="string" table:style-name="ce29">
            <text:p>U IV Altri trasferimenti a famiglie</text:p>
          </table:table-cell>
          <table:table-cell office:value-type="float" office:value="645227.38000000035" table:style-name="ce30">
            <text:p>645.227,38</text:p>
          </table:table-cell>
          <table:table-cell table:number-columns-repeated="16381" table:style-name="ce1"/>
        </table:table-row>
        <table:table-row table:style-name="ro5">
          <table:table-cell office:value-type="float" office:value="111" table:style-name="ce28">
            <text:p>111</text:p>
          </table:table-cell>
          <table:table-cell office:value-type="string" table:style-name="ce29">
            <text:p>U IV Trasferimenti correnti a imprese controllat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112" table:style-name="ce28">
            <text:p>112</text:p>
          </table:table-cell>
          <table:table-cell office:value-type="string" table:style-name="ce29">
            <text:p>U IV Trasferimenti correnti a altre imprese partecipat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113" table:style-name="ce28">
            <text:p>113</text:p>
          </table:table-cell>
          <table:table-cell office:value-type="string" table:style-name="ce29">
            <text:p>U IV Trasferimenti correnti a altre imprese</text:p>
          </table:table-cell>
          <table:table-cell office:value-type="float" office:value="706445.34" table:style-name="ce30">
            <text:p>706.445,34</text:p>
          </table:table-cell>
          <table:table-cell table:number-columns-repeated="16381" table:style-name="ce1"/>
        </table:table-row>
        <table:table-row table:style-name="ro5">
          <table:table-cell office:value-type="float" office:value="115" table:style-name="ce28">
            <text:p>115</text:p>
          </table:table-cell>
          <table:table-cell office:value-type="string" table:style-name="ce29">
            <text:p>U IV Trasferimenti correnti a Istituzioni Sociali Private</text:p>
          </table:table-cell>
          <table:table-cell office:value-type="float" office:value="24870" table:style-name="ce30">
            <text:p>24.870,00</text:p>
          </table:table-cell>
          <table:table-cell table:number-columns-repeated="16381" table:style-name="ce1"/>
        </table:table-row>
        <table:table-row table:style-name="ro5">
          <table:table-cell office:value-type="float" office:value="117" table:style-name="ce28">
            <text:p>117</text:p>
          </table:table-cell>
          <table:table-cell office:value-type="string" table:style-name="ce29">
            <text:p>U IV Trasferimenti correnti al Resto del Mondo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118" table:style-name="ce28">
            <text:p>118</text:p>
          </table:table-cell>
          <table:table-cell office:value-type="string" table:style-name="ce29">
            <text:p>U IV Altri Trasferimenti correnti alla U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120" table:style-name="ce28">
            <text:p>120</text:p>
          </table:table-cell>
          <table:table-cell office:value-type="string" table:style-name="ce29">
            <text:p>U III Interessi su finanziamenti a breve termin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121" table:style-name="ce28">
            <text:p>121</text:p>
          </table:table-cell>
          <table:table-cell office:value-type="string" table:style-name="ce29">
            <text:p>U III Interessi su Mutui e altri finanziamenti a medio lungo termin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 office:value-type="float" office:value="122" table:style-name="ce28">
            <text:p>122</text:p>
          </table:table-cell>
          <table:table-cell office:value-type="string" table:style-name="ce29">
            <text:p>U III Altri interessi passivi</text:p>
          </table:table-cell>
          <table:table-cell office:value-type="float" office:value="10.92" table:style-name="ce30">
            <text:p>10,92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6">
          <table:table-cell office:value-type="float" office:value="124" table:style-name="ce28">
            <text:p>124</text:p>
          </table:table-cell>
          <table:table-cell office:value-type="string" table:style-name="ce29">
            <text:p>U III Diritti reali di godimento e servitù onerose</text:p>
          </table:table-cell>
          <table:table-cell table:style-name="ce31"/>
          <table:table-cell table:style-name="ce1"/>
          <table:table-cell table:style-name="ce22"/>
          <table:table-cell table:number-columns-repeated="16379"/>
        </table:table-row>
        <table:table-row table:style-name="ro5">
          <table:table-cell office:value-type="float" office:value="125" table:style-name="ce28">
            <text:p>125</text:p>
          </table:table-cell>
          <table:table-cell office:value-type="string" table:style-name="ce29">
            <text:p>U III Altre spese per redditi da capitale n.a.c.</text:p>
          </table:table-cell>
          <table:table-cell table:style-name="ce31"/>
          <table:table-cell table:number-columns-repeated="16381" table:style-name="ce1"/>
        </table:table-row>
        <table:table-row table:style-name="ro6">
          <table:table-cell office:value-type="float" office:value="127" table:style-name="ce28">
            <text:p>127</text:p>
          </table:table-cell>
          <table:table-cell office:value-type="string" table:style-name="ce29">
            <text:p>U III Rimborsi per spese di personale (comando, distacco, fuori ruolo, convenzioni, ecc…)</text:p>
          </table:table-cell>
          <table:table-cell office:value-type="float" office:value="326011.96999999997" table:style-name="ce30">
            <text:p>326.011,97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5">
          <table:table-cell office:value-type="float" office:value="128" table:style-name="ce28">
            <text:p>128</text:p>
          </table:table-cell>
          <table:table-cell office:value-type="string" table:style-name="ce29">
            <text:p>U III Rimborsi di trasferimenti all'Unione Europea</text:p>
          </table:table-cell>
          <table:table-cell office:value-type="float" office:value="21120" table:style-name="ce30">
            <text:p>21.120,00</text:p>
          </table:table-cell>
          <table:table-cell table:number-columns-repeated="16381" table:style-name="ce1"/>
        </table:table-row>
        <table:table-row table:style-name="ro5">
          <table:table-cell office:value-type="float" office:value="129" table:style-name="ce28">
            <text:p>129</text:p>
          </table:table-cell>
          <table:table-cell office:value-type="string" table:style-name="ce29">
            <text:p>U III Altri Rimborsi di parte corrente di somme non dovute o incassate in eccesso</text:p>
          </table:table-cell>
          <table:table-cell office:value-type="float" office:value="867358.3899999999" table:style-name="ce30">
            <text:p>867.358,39</text:p>
          </table:table-cell>
          <table:table-cell table:number-columns-repeated="16381"/>
        </table:table-row>
        <table:table-row table:style-name="ro5">
          <table:table-cell office:value-type="float" office:value="131" table:style-name="ce28">
            <text:p>131</text:p>
          </table:table-cell>
          <table:table-cell office:value-type="string" table:style-name="ce29">
            <text:p>U III Versamenti IVA a debito</text:p>
          </table:table-cell>
          <table:table-cell office:value-type="float" office:value="1972576.49" table:style-name="ce30">
            <text:p>1.972.576,49</text:p>
          </table:table-cell>
          <table:table-cell table:number-columns-repeated="16381"/>
        </table:table-row>
        <table:table-row table:style-name="ro5">
          <table:table-cell office:value-type="float" office:value="132" table:style-name="ce28">
            <text:p>132</text:p>
          </table:table-cell>
          <table:table-cell office:value-type="string" table:style-name="ce29">
            <text:p>U III Premi di assicurazione</text:p>
          </table:table-cell>
          <table:table-cell office:value-type="float" office:value="171564.69" table:style-name="ce30">
            <text:p>171.564,69</text:p>
          </table:table-cell>
          <table:table-cell table:number-columns-repeated="16381"/>
        </table:table-row>
        <table:table-row table:style-name="ro5">
          <table:table-cell office:value-type="float" office:value="133" table:style-name="ce28">
            <text:p>133</text:p>
          </table:table-cell>
          <table:table-cell office:value-type="string" table:style-name="ce29">
            <text:p>U III Spese dovute a sanzioni, risarcimenti e indennizzi</text:p>
          </table:table-cell>
          <table:table-cell office:value-type="float" office:value="146651.90000000002" table:style-name="ce30">
            <text:p>146.651,90</text:p>
          </table:table-cell>
          <table:table-cell table:number-columns-repeated="16381"/>
        </table:table-row>
        <table:table-row table:style-name="ro5">
          <table:table-cell office:value-type="float" office:value="134" table:style-name="ce28">
            <text:p>134</text:p>
          </table:table-cell>
          <table:table-cell office:value-type="string" table:style-name="ce29">
            <text:p>U III Altre spese correnti n.a.c.</text:p>
          </table:table-cell>
          <table:table-cell office:value-type="float" office:value="1467947.5100000021" table:style-name="ce30">
            <text:p>1.467.947,51</text:p>
          </table:table-cell>
          <table:table-cell table:number-columns-repeated="16381"/>
        </table:table-row>
        <table:table-row table:style-name="ro5">
          <table:table-cell office:value-type="float" office:value="137" table:style-name="ce28">
            <text:p>137</text:p>
          </table:table-cell>
          <table:table-cell office:value-type="string" table:style-name="ce29">
            <text:p>U III Beni materiali</text:p>
          </table:table-cell>
          <table:table-cell office:value-type="float" office:value="10220964.849999994" table:style-name="ce30">
            <text:p>10.220.964,85</text:p>
          </table:table-cell>
          <table:table-cell table:number-columns-repeated="16381"/>
        </table:table-row>
        <table:table-row table:style-name="ro5">
          <table:table-cell office:value-type="float" office:value="138" table:style-name="ce28">
            <text:p>138</text:p>
          </table:table-cell>
          <table:table-cell office:value-type="string" table:style-name="ce29">
            <text:p>U III Terreni e beni materiali non prodott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39" table:style-name="ce28">
            <text:p>139</text:p>
          </table:table-cell>
          <table:table-cell office:value-type="string" table:style-name="ce29">
            <text:p>U III Beni immateriali</text:p>
          </table:table-cell>
          <table:table-cell office:value-type="float" office:value="781154.6" table:style-name="ce30">
            <text:p>781.154,60</text:p>
          </table:table-cell>
          <table:table-cell table:number-columns-repeated="16381"/>
        </table:table-row>
        <table:table-row table:style-name="ro5">
          <table:table-cell office:value-type="float" office:value="140" table:style-name="ce28">
            <text:p>140</text:p>
          </table:table-cell>
          <table:table-cell office:value-type="string" table:style-name="ce29">
            <text:p>U III Beni materiali acquisiti mediante operazioni di leasing finanziario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43" table:style-name="ce28">
            <text:p>143</text:p>
          </table:table-cell>
          <table:table-cell office:value-type="string" table:style-name="ce29">
            <text:p>U IV Contributi agli investimenti a Amministrazioni Centrali</text:p>
          </table:table-cell>
          <table:table-cell office:value-type="float" office:value="105728.34" table:style-name="ce30">
            <text:p>105.728,34</text:p>
          </table:table-cell>
          <table:table-cell table:number-columns-repeated="16381"/>
        </table:table-row>
        <table:table-row table:style-name="ro5">
          <table:table-cell office:value-type="float" office:value="144" table:style-name="ce28">
            <text:p>144</text:p>
          </table:table-cell>
          <table:table-cell office:value-type="string" table:style-name="ce29">
            <text:p>U IV Contributi agli investimenti a Amministrazioni Locali</text:p>
          </table:table-cell>
          <table:table-cell office:value-type="float" office:value="97248" table:style-name="ce30">
            <text:p>97.248,00</text:p>
          </table:table-cell>
          <table:table-cell table:number-columns-repeated="16381"/>
        </table:table-row>
        <table:table-row table:style-name="ro5">
          <table:table-cell office:value-type="float" office:value="145" table:style-name="ce28">
            <text:p>145</text:p>
          </table:table-cell>
          <table:table-cell office:value-type="string" table:style-name="ce29">
            <text:p>U IV Contributi agli investimenti a Enti di Previdenza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46" table:style-name="ce28">
            <text:p>146</text:p>
          </table:table-cell>
          <table:table-cell office:value-type="string" table:style-name="ce29">
            <text:p>U III Contributi agli investimenti a Famigli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47" table:style-name="ce28">
            <text:p>147</text:p>
          </table:table-cell>
          <table:table-cell office:value-type="string" table:style-name="ce29">
            <text:p>U IV Contributi agli investimenti a Famigli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49" table:style-name="ce28">
            <text:p>149</text:p>
          </table:table-cell>
          <table:table-cell office:value-type="string" table:style-name="ce29">
            <text:p>U IV Contributi agli investimenti a imprese controllat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50" table:style-name="ce28">
            <text:p>150</text:p>
          </table:table-cell>
          <table:table-cell office:value-type="string" table:style-name="ce29">
            <text:p>U IV Contributi agli investimenti a altre imprese partecipat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51" table:style-name="ce28">
            <text:p>151</text:p>
          </table:table-cell>
          <table:table-cell office:value-type="string" table:style-name="ce29">
            <text:p>U IV Contributi agli investimenti a altre Impres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53" table:style-name="ce28">
            <text:p>153</text:p>
          </table:table-cell>
          <table:table-cell office:value-type="string" table:style-name="ce29">
            <text:p>U IV Contributi agli investimenti a Istituzioni Sociali Privat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55" table:style-name="ce28">
            <text:p>155</text:p>
          </table:table-cell>
          <table:table-cell office:value-type="string" table:style-name="ce29">
            <text:p>U IV Contributi agli investimenti all'Unione Europea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56" table:style-name="ce28">
            <text:p>156</text:p>
          </table:table-cell>
          <table:table-cell office:value-type="string" table:style-name="ce29">
            <text:p>U IV Contributi agli investimenti al Resto del Mondo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59" table:style-name="ce28">
            <text:p>159</text:p>
          </table:table-cell>
          <table:table-cell office:value-type="string" table:style-name="ce29">
            <text:p>U III Acquisizioni di partecipazioni e conferimenti di capitale</text:p>
          </table:table-cell>
          <table:table-cell office:value-type="float" office:value="5000" table:style-name="ce30">
            <text:p>5.000,00</text:p>
          </table:table-cell>
          <table:table-cell table:number-columns-repeated="16381"/>
        </table:table-row>
        <table:table-row table:style-name="ro5">
          <table:table-cell office:value-type="float" office:value="160" table:style-name="ce28">
            <text:p>160</text:p>
          </table:table-cell>
          <table:table-cell office:value-type="string" table:style-name="ce29">
            <text:p>U III Acquisizione di titoli obbligazionari a breve termin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61" table:style-name="ce28">
            <text:p>161</text:p>
          </table:table-cell>
          <table:table-cell office:value-type="string" table:style-name="ce29">
            <text:p>U III Acquisizione di titoli obbligazionari a medio-lungo termin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63" table:style-name="ce28">
            <text:p>163</text:p>
          </table:table-cell>
          <table:table-cell office:value-type="string" table:style-name="ce29">
            <text:p>U III Concessione crediti a Amministrazioni Pubbliche a seguito di escussione di garanzi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64" table:style-name="ce28">
            <text:p>164</text:p>
          </table:table-cell>
          <table:table-cell office:value-type="string" table:style-name="ce29">
            <text:p>U III Concessione crediti a Famiglie a seguito di escussione di garanzi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65" table:style-name="ce28">
            <text:p>165</text:p>
          </table:table-cell>
          <table:table-cell office:value-type="string" table:style-name="ce29">
            <text:p>U III Concessione crediti a Imprese a seguito di escussione di garanzi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66" table:style-name="ce28">
            <text:p>166</text:p>
          </table:table-cell>
          <table:table-cell office:value-type="string" table:style-name="ce29">
            <text:p>U III Concessione crediti a Istituzioni Sociali Private a seguito di escussione di garanzie</text:p>
          </table:table-cell>
          <table:table-cell table:style-name="ce31"/>
          <table:table-cell table:number-columns-repeated="16381"/>
        </table:table-row>
        <table:table-row table:style-name="ro7">
          <table:table-cell office:value-type="float" office:value="167" table:style-name="ce28">
            <text:p>167</text:p>
          </table:table-cell>
          <table:table-cell office:value-type="string" table:style-name="ce29">
            <text:p>U III Concessione crediti a Unione Europea e del Resto del Mondo a seguito di escussione di garanzi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69" table:style-name="ce28">
            <text:p>169</text:p>
          </table:table-cell>
          <table:table-cell office:value-type="string" table:style-name="ce29">
            <text:p>U III Versamenti a depositi bancar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72" table:style-name="ce28">
            <text:p>172</text:p>
          </table:table-cell>
          <table:table-cell office:value-type="string" table:style-name="ce29">
            <text:p>U III Rimborso Finanziamenti a breve termin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74" table:style-name="ce28">
            <text:p>174</text:p>
          </table:table-cell>
          <table:table-cell office:value-type="string" table:style-name="ce29">
            <text:p>U III Rimborso Mutui e altri finanziamenti a medio lungo termin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75" table:style-name="ce28">
            <text:p>175</text:p>
          </table:table-cell>
          <table:table-cell office:value-type="string" table:style-name="ce29">
            <text:p>U III Rimborso Prestiti - Leasing finanziario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78" table:style-name="ce28">
            <text:p>178</text:p>
          </table:table-cell>
          <table:table-cell office:value-type="string" table:style-name="ce29">
            <text:p>U III Chiusura Anticipazioni ricevute da istituto tesoriere/cassier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81" table:style-name="ce28">
            <text:p>181</text:p>
          </table:table-cell>
          <table:table-cell office:value-type="string" table:style-name="ce29">
            <text:p>U III Versamenti di altre ritenut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82" table:style-name="ce28">
            <text:p>182</text:p>
          </table:table-cell>
          <table:table-cell office:value-type="string" table:style-name="ce29">
            <text:p>U III Versamenti di ritenute su Redditi da lavoro dipendente</text:p>
          </table:table-cell>
          <table:table-cell office:value-type="float" office:value="58600053.900000021" table:style-name="ce30">
            <text:p>58.600.053,90</text:p>
          </table:table-cell>
          <table:table-cell table:number-columns-repeated="16381"/>
        </table:table-row>
        <table:table-row table:style-name="ro5">
          <table:table-cell office:value-type="float" office:value="183" table:style-name="ce28">
            <text:p>183</text:p>
          </table:table-cell>
          <table:table-cell office:value-type="string" table:style-name="ce29">
            <text:p>U III Versamenti di ritenute su Redditi da lavoro autonomo</text:p>
          </table:table-cell>
          <table:table-cell office:value-type="float" office:value="316265.5" table:style-name="ce30">
            <text:p>316.265,50</text:p>
          </table:table-cell>
          <table:table-cell table:number-columns-repeated="16381"/>
        </table:table-row>
        <table:table-row table:style-name="ro5">
          <table:table-cell office:value-type="float" office:value="184" table:style-name="ce28">
            <text:p>184</text:p>
          </table:table-cell>
          <table:table-cell office:value-type="string" table:style-name="ce29">
            <text:p>U III Altre uscite per partite di giro</text:p>
          </table:table-cell>
          <table:table-cell office:value-type="float" office:value="18841314.429999981" table:style-name="ce30">
            <text:p>18.841.314,43</text:p>
          </table:table-cell>
          <table:table-cell table:number-columns-repeated="16381"/>
        </table:table-row>
        <table:table-row table:style-name="ro5">
          <table:table-cell office:value-type="float" office:value="186" table:style-name="ce28">
            <text:p>186</text:p>
          </table:table-cell>
          <table:table-cell office:value-type="string" table:style-name="ce29">
            <text:p>U III Acquisto di beni e servizi per conto terz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87" table:style-name="ce28">
            <text:p>187</text:p>
          </table:table-cell>
          <table:table-cell office:value-type="string" table:style-name="ce29">
            <text:p>U III Trasferimenti per conto terzi a Amministrazioni pubbliche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88" table:style-name="ce28">
            <text:p>188</text:p>
          </table:table-cell>
          <table:table-cell office:value-type="string" table:style-name="ce29">
            <text:p>U III Trasferimenti per conto terzi a Altri settor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89" table:style-name="ce28">
            <text:p>189</text:p>
          </table:table-cell>
          <table:table-cell office:value-type="string" table:style-name="ce29">
            <text:p>U III Depositi di/presso terzi</text:p>
          </table:table-cell>
          <table:table-cell table:style-name="ce31"/>
          <table:table-cell table:number-columns-repeated="16381"/>
        </table:table-row>
        <table:table-row table:style-name="ro5">
          <table:table-cell office:value-type="float" office:value="190" table:style-name="ce28">
            <text:p>190</text:p>
          </table:table-cell>
          <table:table-cell office:value-type="string" table:style-name="ce29">
            <text:p>U III Versamenti di imposte e tributi riscosse per conto terzi</text:p>
          </table:table-cell>
          <table:table-cell office:value-type="float" office:value="1569001.9000000001" table:style-name="ce30">
            <text:p>1.569.001,90</text:p>
          </table:table-cell>
          <table:table-cell table:number-columns-repeated="16381"/>
        </table:table-row>
        <table:table-row table:style-name="ro5">
          <table:table-cell office:value-type="float" office:value="191" table:style-name="ce28">
            <text:p>191</text:p>
          </table:table-cell>
          <table:table-cell office:value-type="string" table:style-name="ce29">
            <text:p>U III Altre uscite per conto terzi</text:p>
          </table:table-cell>
          <table:table-cell table:style-name="ce31"/>
          <table:table-cell table:number-columns-repeated="16381"/>
        </table:table-row>
        <table:table-row table:number-rows-repeated="1048453" table:style-name="ro6">
          <table:table-cell table:number-columns-repeated="16384"/>
        </table:table-row>
      </table:table>
      <table:database-ranges>
        <table:database-range table:target-range-address="coll_query.A1:coll_query.C123" table:name="Tabella_COFI_cons_2018.accdb" table:display-filter-buttons="true" table:on-update-keep-size="false" table:on-update-keep-styles="true" table:refresh-delay="false">
          <table:database-source-table table:database-name="Provider=Microsoft.ACE.OLEDB.12.0;User ID=Admin;Data Source=\\dati\DIRFIN-BILANCIO\Docs\Bilancio\Consuntivo\2018\RICLASSIFICATI\COFI\COFI_cons_2018.accdb;Mode=ReadWrite;Extended Properties=&quot;&quot;;Jet OLEDB:System database=&quot;&quot;;Jet OLEDB:Registry Path=&quot;&quot;;Jet OLEDB:Engine Type=6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RICLASSIFICATO_COFI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ll_32_query" style:display-name="Normale_coll query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06-09-16T00:00:00Z</meta:creation-date>
    <dc:date>2020-07-14T22:38:07Z</dc:date>
  </office:meta>
</office:document-meta>
</file>