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/>
    <style:style style:name="ce3" style:family="table-cell" style:parent-style-name="Default" style:data-style-name="N0">
      <style:table-cell-properties fo:border-top="thin double #000000" fo:border-bottom="none" fo:border-left="thin double #00000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Migliaia" style:data-style-name="N35">
      <style:table-cell-properties fo:border-top="thin double #000000" fo:border-bottom="none" fo:border-left="thin solid #000000" fo:border-right="thin double #000000" fo:background-color="#FFFFFF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Migliaia" style:data-style-name="N35">
      <style:table-cell-properties fo:border-top="none" fo:border-bottom="none" fo:border-left="thin solid #000000" fo:border-right="thin double #000000" fo:background-color="#FFFFFF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Migliaia" style:data-style-name="N35">
      <style:table-cell-properties fo:border-top="none" fo:border-bottom="none" fo:border-left="thin solid #000000" fo:border-right="thin double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thin solid #000000" fo:background-color="#FFFFFF"/>
      <style:text-properties fo:color="#000000" fo:font-size="9pt" style:font-size-asian="9pt" style:font-size-complex="9pt"/>
    </style:style>
    <style:style style:name="ce20" style:family="table-cell" style:parent-style-name="Migliaia" style:data-style-name="N35">
      <style:table-cell-properties fo:border-top="none" fo:border-bottom="thin double #000000" fo:border-left="thin solid #000000" fo:border-right="thin double #000000" fo:background-color="#FFFFFF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none"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thin solid #000000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double #000000" fo:background-color="#FFFFFF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thin double #000000" fo:border-right="none" fo:background-color="#FFFFFF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Migliaia" style:data-style-name="N35">
      <style:table-cell-properties fo:border-top="none" fo:border-bottom="thin double #000000" fo:border-left="thin solid #000000" fo:border-right="thin double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Migliaia" style:data-style-name="N35">
      <style:table-cell-properties fo:border-top="none" fo:border-bottom="none" fo:border-left="none" fo:border-right="thin double #000000" fo:background-color="#FFFFFF"/>
      <style:text-properties fo:color="#000000" fo:font-size="9pt" style:font-size-asian="9pt" style:font-size-complex="9pt"/>
    </style:style>
    <style:style style:name="ce31" style:family="table-cell" style:parent-style-name="Migliaia" style:data-style-name="N35">
      <style:table-cell-properties fo:border-top="none" fo:border-bottom="none" fo:border-left="none" fo:border-right="thin double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double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Migliaia" style:data-style-name="N35">
      <style:table-cell-properties fo:border-top="thin double #000000" fo:border-bottom="none" fo:border-left="thin solid #000000" fo:border-right="thin solid #000000" fo:background-color="#FFFFFF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" style:family="table-cell" style:parent-style-name="Migliaia" style:data-style-name="N35">
      <style:table-cell-properties fo:border-top="none" fo:border-bottom="none" fo:border-left="thin solid #000000" fo:border-right="thin solid #000000" fo:background-color="#FFFFFF"/>
      <style:text-properties fo:color="#000000" fo:font-size="9pt" style:font-size-asian="9pt" style:font-size-complex="9pt"/>
    </style:style>
    <style:style style:name="ce36" style:family="table-cell" style:parent-style-name="Migliaia" style:data-style-name="N35">
      <style:table-cell-properties fo:border-top="none" fo:border-bottom="none" fo:border-left="thin solid #000000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39" style:family="table-cell" style:parent-style-name="Migliaia" style:data-style-name="N35">
      <style:table-cell-properties fo:border-top="none" fo:border-bottom="thin double #000000" fo:border-left="thin solid #000000" fo:border-right="thin solid #000000"/>
      <style:text-properties fo:font-size="9pt" style:font-size-asian="9pt" style:font-size-complex="9pt"/>
    </style:style>
    <style:style style:name="ce40" style:family="table-cell" style:parent-style-name="Migliaia" style:data-style-name="N35">
      <style:text-properties fo:font-size="9pt" style:font-size-asian="9pt" style:font-size-complex="9pt"/>
    </style:style>
    <style:style style:name="ce41" style:family="table-cell" style:parent-style-name="Migliaia" style:data-style-name="N35"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5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page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A)</text:p>
          </table:table-cell>
          <table:table-cell office:value-type="string" table:style-name="ce4">
            <text:p>PROVENTI OPERATIVI</text:p>
          </table:table-cell>
          <table:table-cell office:value-type="string" table:style-name="ce33">
            <text:p>Saldo al 31/12/2019</text:p>
          </table:table-cell>
          <table:table-cell office:value-type="string" table:style-name="ce33">
            <text:p>Saldo al 31/12/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 -</text:p>
          </table:table-cell>
          <table:table-cell office:value-type="string" table:style-name="ce7">
            <text:p>PROVENTI PROPRI</text:p>
          </table:table-cell>
          <table:table-cell table:style-name="ce34"/>
          <table:table-cell office:value-type="string" table:style-name="ce30">
            <text:p/>
          </table:table-cell>
          <table:table-cell table:number-columns-repeated="16380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Proventi per la didattica</text:p>
          </table:table-cell>
          <table:table-cell office:value-type="float" office:value="17628257.32" table:style-name="ce35">
            <text:p><text:s/>17.628.257,32<text:s/></text:p>
          </table:table-cell>
          <table:table-cell office:value-type="float" office:value="18500781.440000001" table:style-name="ce30">
            <text:p><text:s/>18.500.781,44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Proventi da Ricerche commissionate e trasferimento tecnologico</text:p>
          </table:table-cell>
          <table:table-cell office:value-type="float" office:value="837504.16" table:style-name="ce35">
            <text:p><text:s/>837.504,16<text:s/></text:p>
          </table:table-cell>
          <table:table-cell office:value-type="float" office:value="1014028.28" table:style-name="ce30">
            <text:p><text:s/>1.014.028,2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)</text:p>
          </table:table-cell>
          <table:table-cell office:value-type="string" table:style-name="ce10">
            <text:p>Proventi da Ricerche con finanziamenti competitivi</text:p>
          </table:table-cell>
          <table:table-cell office:value-type="float" office:value="8645464.3100000005" table:style-name="ce35">
            <text:p><text:s/>8.645.464,31<text:s/></text:p>
          </table:table-cell>
          <table:table-cell office:value-type="float" office:value="4771820.57" table:style-name="ce30">
            <text:p><text:s/>4.771.820,57<text:s/></text:p>
          </table:table-cell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TOTALE PROVENTI PROPRI</text:p>
          </table:table-cell>
          <table:table-cell office:value-type="float" office:value="27111225.789999999" table:formula="of:=SUM([.C3:.C5])" table:style-name="ce43">
            <text:p><text:s/>27.111.225,79<text:s/></text:p>
          </table:table-cell>
          <table:table-cell office:value-type="float" office:value="24286630.290000003" table:style-name="ce31">
            <text:p><text:s/>24.286.630,29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34"/>
          <table:table-cell table:style-name="ce30"/>
          <table:table-cell table:number-columns-repeated="16380"/>
        </table:table-row>
        <table:table-row table:style-name="ro2">
          <table:table-cell office:value-type="string" table:style-name="ce6">
            <text:p>II -<text:s/></text:p>
          </table:table-cell>
          <table:table-cell office:value-type="string" table:style-name="ce7">
            <text:p>II. CONTRIBUTI</text:p>
          </table:table-cell>
          <table:table-cell table:style-name="ce34"/>
          <table:table-cell table:style-name="ce32"/>
          <table:table-cell table:number-columns-repeated="16380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Contributi Miur altre Amministrazioni centrali</text:p>
          </table:table-cell>
          <table:table-cell office:value-type="float" office:value="133097497.90000001" table:style-name="ce35">
            <text:p><text:s/>133.097.497,90<text:s/></text:p>
          </table:table-cell>
          <table:table-cell office:value-type="float" office:value="128310146.62" table:style-name="ce30">
            <text:p><text:s/>128.310.146,62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Contributi Regioni e Province autonome</text:p>
          </table:table-cell>
          <table:table-cell office:value-type="float" office:value="26743871.350000001" table:style-name="ce35">
            <text:p><text:s/>26.743.871,35<text:s/></text:p>
          </table:table-cell>
          <table:table-cell office:value-type="float" office:value="26258160.719999999" table:style-name="ce30">
            <text:p><text:s/>26.258.160,72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)</text:p>
          </table:table-cell>
          <table:table-cell office:value-type="string" table:style-name="ce10">
            <text:p>Contributi altre Amministrazioni locali</text:p>
          </table:table-cell>
          <table:table-cell office:value-type="float" office:value="205573.67" table:style-name="ce35">
            <text:p><text:s/>205.573,67<text:s/></text:p>
          </table:table-cell>
          <table:table-cell office:value-type="float" office:value="135790.19" table:style-name="ce30">
            <text:p><text:s/>135.790,19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)</text:p>
          </table:table-cell>
          <table:table-cell office:value-type="string" table:style-name="ce10">
            <text:p>Contributi Unione Europea e altri Organismi Internazionali</text:p>
          </table:table-cell>
          <table:table-cell office:value-type="float" office:value="2591660.63" table:style-name="ce35">
            <text:p><text:s/>2.591.660,63<text:s/></text:p>
          </table:table-cell>
          <table:table-cell office:value-type="float" office:value="2553514.09" table:style-name="ce30">
            <text:p><text:s/>2.553.514,09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)</text:p>
          </table:table-cell>
          <table:table-cell office:value-type="string" table:style-name="ce10">
            <text:p>Contributi da Università</text:p>
          </table:table-cell>
          <table:table-cell office:value-type="float" office:value="142820.47" table:style-name="ce35">
            <text:p><text:s/>142.820,47<text:s/></text:p>
          </table:table-cell>
          <table:table-cell office:value-type="float" office:value="235450.28" table:style-name="ce30">
            <text:p><text:s/>235.450,2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)</text:p>
          </table:table-cell>
          <table:table-cell office:value-type="string" table:style-name="ce10">
            <text:p>Contributi da altri (pubblici)</text:p>
          </table:table-cell>
          <table:table-cell office:value-type="float" office:value="825580.29" table:style-name="ce35">
            <text:p><text:s/>825.580,29<text:s/></text:p>
          </table:table-cell>
          <table:table-cell office:value-type="float" office:value="820160.17" table:style-name="ce30">
            <text:p><text:s/>820.160,17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7)</text:p>
          </table:table-cell>
          <table:table-cell office:value-type="string" table:style-name="ce10">
            <text:p>Contributi da altri (privati)</text:p>
          </table:table-cell>
          <table:table-cell office:value-type="float" office:value="3632633.66" table:style-name="ce35">
            <text:p><text:s/>3.632.633,66<text:s/></text:p>
          </table:table-cell>
          <table:table-cell office:value-type="float" office:value="2474272.58" table:style-name="ce30">
            <text:p><text:s/>2.474.272,58<text:s/>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12">
            <text:p>TOTALE CONTRIBUTI</text:p>
          </table:table-cell>
          <table:table-cell office:value-type="float" office:value="167239637.96999997" table:formula="of:=SUM([.C9:.C15])" table:style-name="ce36">
            <text:p><text:s/>167.239.637,97<text:s/></text:p>
          </table:table-cell>
          <table:table-cell office:value-type="float" office:value="160787494.65000001" table:style-name="ce31">
            <text:p><text:s/>160.787.494,65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0"/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6">
            <text:p>III -</text:p>
          </table:table-cell>
          <table:table-cell office:value-type="string" table:style-name="ce7">
            <text:p>PROVENTI PER ATTIVITÀ ASSISTENZIALE</text:p>
          </table:table-cell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6">
            <text:p>IV -</text:p>
          </table:table-cell>
          <table:table-cell office:value-type="string" table:style-name="ce7">
            <text:p>PROVENTI PER GESTIONE DIRETTA INTERVENTI PER IL DIRITTO ALLO STUDIO</text:p>
          </table:table-cell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6">
            <text:p>V -</text:p>
          </table:table-cell>
          <table:table-cell office:value-type="string" table:style-name="ce7">
            <text:p>ALTRI PROVENTI E RICAVI DIVERSI E ASSESTAMENTO COMPETENZA RICAVI SU PROGETTI</text:p>
          </table:table-cell>
          <table:table-cell office:value-type="float" office:value="17431192.719999999" table:formula="of:=SUM([.C21:.C22])" table:style-name="ce36">
            <text:p><text:s/>17.431.192,72<text:s/></text:p>
          </table:table-cell>
          <table:table-cell office:value-type="float" office:value="16039240.440000001" table:style-name="ce31">
            <text:p><text:s/>16.039.240,4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4">
            <text:p>Altri proventi e ricavi diversi</text:p>
          </table:table-cell>
          <table:table-cell office:value-type="float" office:value="6980185.0700000003" table:style-name="ce35">
            <text:p><text:s/>6.980.185,07<text:s/></text:p>
          </table:table-cell>
          <table:table-cell office:value-type="float" office:value="6693746.7999999998" table:style-name="ce30">
            <text:p><text:s/>6.693.746,8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5">
            <text:p>Assestamento competenza ricavi su progetti</text:p>
          </table:table-cell>
          <table:table-cell office:value-type="float" office:value="10451007.65" table:style-name="ce35">
            <text:p><text:s/>10.451.007,65<text:s/></text:p>
          </table:table-cell>
          <table:table-cell office:value-type="float" office:value="9345493.6400000006" table:style-name="ce30">
            <text:p><text:s/>9.345.493,6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I -</text:p>
          </table:table-cell>
          <table:table-cell office:value-type="string" table:style-name="ce7">
            <text:p>VARIAZIONE RIMANENZE</text:p>
          </table:table-cell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4">
            <text:p>Variazione rimanenze</text:p>
          </table:table-cell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6">
            <text:p>VII -<text:s/></text:p>
          </table:table-cell>
          <table:table-cell office:value-type="string" table:style-name="ce7">
            <text:p>INCREMENTO DELLE IMMOBILIZZAZIONI PER LAVORI INTERNI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4448.589999999997" table:style-name="ce31">
            <text:p><text:s/>34.448,59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table:style-name="ce10"/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16">
            <text:p>TOTALE PROVENTI (A)</text:p>
          </table:table-cell>
          <table:table-cell office:value-type="float" office:value="211782056.47999996" table:formula="of:=SUM([.C20];[.C16];[.C6];[.C25])" table:style-name="ce37">
            <text:p><text:s/>211.782.056,48<text:s/></text:p>
          </table:table-cell>
          <table:table-cell office:value-type="float" office:value="201147813.97" table:style-name="ce31">
            <text:p><text:s/>201.147.813,97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table:style-name="ce10"/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6">
            <text:p>B)</text:p>
          </table:table-cell>
          <table:table-cell office:value-type="string" table:style-name="ce7">
            <text:p>COSTI OPERATIVI</text:p>
          </table:table-cell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6">
            <text:p>VIII -</text:p>
          </table:table-cell>
          <table:table-cell office:value-type="string" table:style-name="ce7">
            <text:p>COSTI DEL PERSONALE</text:p>
          </table:table-cell>
          <table:table-cell table:style-name="ce34"/>
          <table:table-cell table:style-name="ce32"/>
          <table:table-cell table:number-columns-repeated="16380" table:style-name="ce1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Costi del personale dedicato alla ricerca e alla didattica</text:p>
          </table:table-cell>
          <table:table-cell office:value-type="float" office:value="76776197.660000011" table:formula="of:=SUM([.C32:.C36])" table:style-name="ce38">
            <text:p><text:s/>76.776.197,66<text:s/></text:p>
          </table:table-cell>
          <table:table-cell office:value-type="float" office:value="73297385.359999999" table:style-name="ce30">
            <text:p><text:s/>73.297.385,36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1"/>
          <table:table-cell office:value-type="string" table:style-name="ce17">
            <text:p><text:s text:c="3"/>a) docenti/ricercatori</text:p>
          </table:table-cell>
          <table:table-cell office:value-type="float" office:value="69118175.439999998" table:style-name="ce38">
            <text:p><text:s/>69.118.175,44<text:s/></text:p>
          </table:table-cell>
          <table:table-cell office:value-type="float" office:value="65337289.380000003" table:style-name="ce30">
            <text:p><text:s/>65.337.289,38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17">
            <text:p><text:s text:c="3"/>b) collaborazioni scientifiche (collaboratori, assegnisti, ecc)</text:p>
          </table:table-cell>
          <table:table-cell office:value-type="float" office:value="4925314.45" table:style-name="ce38">
            <text:p><text:s/>4.925.314,45<text:s/></text:p>
          </table:table-cell>
          <table:table-cell office:value-type="float" office:value="5440821.7300000004" table:style-name="ce30">
            <text:p><text:s/>5.440.821,73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17">
            <text:p><text:s text:c="3"/>c) docenti a contratto</text:p>
          </table:table-cell>
          <table:table-cell office:value-type="float" office:value="1246069.8600000001" table:style-name="ce38">
            <text:p><text:s/>1.246.069,86<text:s/></text:p>
          </table:table-cell>
          <table:table-cell office:value-type="float" office:value="1224383.82" table:style-name="ce30">
            <text:p><text:s/>1.224.383,82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17">
            <text:p><text:s text:c="3"/>d) esperti linguistici</text:p>
          </table:table-cell>
          <table:table-cell office:value-type="float" office:value="582949.37" table:style-name="ce38">
            <text:p><text:s/>582.949,37<text:s/></text:p>
          </table:table-cell>
          <table:table-cell office:value-type="float" office:value="581479.86" table:style-name="ce30">
            <text:p><text:s/>581.479,86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17">
            <text:p><text:s text:c="3"/>e) altro personale dedicato alla didattica e alla ricerca</text:p>
          </table:table-cell>
          <table:table-cell office:value-type="float" office:value="903688.54" table:style-name="ce38">
            <text:p><text:s/>903.688,54<text:s/></text:p>
          </table:table-cell>
          <table:table-cell office:value-type="float" office:value="713410.57" table:style-name="ce30">
            <text:p><text:s/>713.410,5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Costi del personale dirigente e tecnico-amministrativo</text:p>
          </table:table-cell>
          <table:table-cell office:value-type="float" office:value="37335747.780000001" table:style-name="ce38">
            <text:p><text:s/>37.335.747,78<text:s/></text:p>
          </table:table-cell>
          <table:table-cell office:value-type="float" office:value="37016562.259999998" table:style-name="ce30">
            <text:p><text:s/>37.016.562,26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9"/>
          <table:table-cell office:value-type="string" table:style-name="ce12">
            <text:p>TOTALE COSTI DEL PERSONALE</text:p>
          </table:table-cell>
          <table:table-cell office:value-type="float" office:value="114111945.44000001" table:formula="of:=SUM([.C31];[.C37])" table:style-name="ce37">
            <text:p><text:s/>114.111.945,44<text:s/></text:p>
          </table:table-cell>
          <table:table-cell office:value-type="float" office:value="110313947.61999997" table:style-name="ce31">
            <text:p><text:s/>110.313.947,62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table:style-name="ce10"/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6">
            <text:p>IX -</text:p>
          </table:table-cell>
          <table:table-cell office:value-type="string" table:style-name="ce7">
            <text:p>COSTI DELLA GESTIONE CORRENTE</text:p>
          </table:table-cell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Costi per sostegno agli studenti</text:p>
          </table:table-cell>
          <table:table-cell office:value-type="float" office:value="29685352.149999999" table:style-name="ce38">
            <text:p><text:s/>29.685.352,15<text:s/></text:p>
          </table:table-cell>
          <table:table-cell office:value-type="float" office:value="27569191.27" table:style-name="ce30">
            <text:p><text:s/>27.569.191,2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Costi per il diritto allo studio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)</text:p>
          </table:table-cell>
          <table:table-cell office:value-type="string" table:style-name="ce10">
            <text:p>Costi per la ricerca e l’attività editoriale</text:p>
          </table:table-cell>
          <table:table-cell office:value-type="float" office:value="466024.3" table:style-name="ce38">
            <text:p><text:s/>466.024,30<text:s/></text:p>
          </table:table-cell>
          <table:table-cell office:value-type="float" office:value="435638.89" table:style-name="ce30">
            <text:p><text:s/>435.638,8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4)</text:p>
          </table:table-cell>
          <table:table-cell office:value-type="string" table:style-name="ce10">
            <text:p>Trasferimenti a partner di progetti coordinati</text:p>
          </table:table-cell>
          <table:table-cell office:value-type="float" office:value="4839683.2" table:style-name="ce38">
            <text:p><text:s/>4.839.683,20<text:s/></text:p>
          </table:table-cell>
          <table:table-cell office:value-type="float" office:value="3568755.29" table:style-name="ce30">
            <text:p><text:s/>3.568.755,2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5)</text:p>
          </table:table-cell>
          <table:table-cell office:value-type="string" table:style-name="ce10">
            <text:p>Acquisto materiale consumo per laboratori</text:p>
          </table:table-cell>
          <table:table-cell office:value-type="float" office:value="1366560.52" table:style-name="ce38">
            <text:p><text:s/>1.366.560,52<text:s/></text:p>
          </table:table-cell>
          <table:table-cell office:value-type="float" office:value="1481696.29" table:style-name="ce30">
            <text:p><text:s/>1.481.696,2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6)</text:p>
          </table:table-cell>
          <table:table-cell office:value-type="string" table:style-name="ce10">
            <text:p>Variazione rimanenze di materiale di consumo per laboratori</text:p>
          </table:table-cell>
          <table:table-cell office:value-type="float" office:value="-24258.12" table:style-name="ce38">
            <text:p>-24.258,12<text:s/></text:p>
          </table:table-cell>
          <table:table-cell office:value-type="float" office:value="566.79" table:style-name="ce30">
            <text:p><text:s/>566,7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7)</text:p>
          </table:table-cell>
          <table:table-cell office:value-type="string" table:style-name="ce10">
            <text:p>Acquisto di libri, periodici e materiale bibliografico</text:p>
          </table:table-cell>
          <table:table-cell office:value-type="float" office:value="1749714.26" table:style-name="ce38">
            <text:p><text:s/>1.749.714,26<text:s/></text:p>
          </table:table-cell>
          <table:table-cell office:value-type="float" office:value="1760244.58" table:style-name="ce30">
            <text:p><text:s/>1.760.244,5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8)</text:p>
          </table:table-cell>
          <table:table-cell office:value-type="string" table:style-name="ce10">
            <text:p>Acquisto di servizi e collaborazioni tecnico gestionali</text:p>
          </table:table-cell>
          <table:table-cell office:value-type="float" office:value="20167869.120000001" table:style-name="ce38">
            <text:p><text:s/>20.167.869,12<text:s/></text:p>
          </table:table-cell>
          <table:table-cell office:value-type="float" office:value="19632267.370000001" table:style-name="ce30">
            <text:p><text:s/>19.632.267,3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9)</text:p>
          </table:table-cell>
          <table:table-cell office:value-type="string" table:style-name="ce10">
            <text:p>Acquisto altri materiali</text:p>
          </table:table-cell>
          <table:table-cell office:value-type="float" office:value="833357.94" table:style-name="ce38">
            <text:p><text:s/>833.357,94<text:s/></text:p>
          </table:table-cell>
          <table:table-cell office:value-type="float" office:value="732831.42" table:style-name="ce30">
            <text:p><text:s/>732.831,42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0)</text:p>
          </table:table-cell>
          <table:table-cell office:value-type="string" table:style-name="ce10">
            <text:p>Variazione delle rimanenze di materiali</text:p>
          </table:table-cell>
          <table:table-cell office:value-type="float" office:value="-147192.18" table:style-name="ce38">
            <text:p>-147.192,18<text:s/></text:p>
          </table:table-cell>
          <table:table-cell office:value-type="float" office:value="13954.96" table:style-name="ce30">
            <text:p><text:s/>13.954,9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1)</text:p>
          </table:table-cell>
          <table:table-cell office:value-type="string" table:style-name="ce10">
            <text:p>Costi per godimento beni di terzi</text:p>
          </table:table-cell>
          <table:table-cell office:value-type="float" office:value="732030.59" table:style-name="ce38">
            <text:p><text:s/>732.030,59<text:s/></text:p>
          </table:table-cell>
          <table:table-cell office:value-type="float" office:value="510896.07" table:style-name="ce30">
            <text:p><text:s/>510.896,07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12)</text:p>
          </table:table-cell>
          <table:table-cell office:value-type="string" table:style-name="ce19">
            <text:p>Altri costi</text:p>
          </table:table-cell>
          <table:table-cell office:value-type="float" office:value="5519617.1699999999" table:style-name="ce39">
            <text:p><text:s/>5.519.617,17<text:s/></text:p>
          </table:table-cell>
          <table:table-cell office:value-type="float" office:value="5047643.7699999996" table:style-name="ce20">
            <text:p><text:s/>5.047.643,77<text:s/></text:p>
          </table:table-cell>
          <table:table-cell table:number-columns-repeated="16380"/>
        </table:table-row>
        <table:table-row table:style-name="ro3">
          <table:table-cell table:style-name="ce21"/>
          <table:table-cell table:style-name="ce22"/>
          <table:table-cell table:style-name="ce1"/>
          <table:table-cell table:style-name="ce5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TOTALE COSTI DELLA GESTIONE CORRENTE</text:p>
          </table:table-cell>
          <table:table-cell office:value-type="float" office:value="65188758.95000001" table:formula="of:=SUM([.C41:.C52])" table:style-name="ce41">
            <text:p><text:s/>65.188.758,95<text:s/></text:p>
          </table:table-cell>
          <table:table-cell office:value-type="float" office:value="60753686.700000003" table:style-name="ce13">
            <text:p><text:s/>60.753.686,70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6">
            <text:p>X -</text:p>
          </table:table-cell>
          <table:table-cell office:value-type="string" table:style-name="ce7">
            <text:p>AMMORTAMENTI E SVALUTAZIONI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Ammortamenti immobilizzazioni immateriali</text:p>
          </table:table-cell>
          <table:table-cell office:value-type="float" office:value="249231.68" table:style-name="ce40">
            <text:p><text:s/>249.231,68<text:s/></text:p>
          </table:table-cell>
          <table:table-cell office:value-type="float" office:value="277962.78000000003" table:style-name="ce8">
            <text:p><text:s/>277.962,7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Ammortamenti immobilizzazioni materiali</text:p>
          </table:table-cell>
          <table:table-cell office:value-type="float" office:value="7575114.5700000003" table:style-name="ce40">
            <text:p><text:s/>7.575.114,57<text:s/></text:p>
          </table:table-cell>
          <table:table-cell office:value-type="float" office:value="7592567.4400000004" table:style-name="ce8">
            <text:p><text:s/>7.592.567,44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)</text:p>
          </table:table-cell>
          <table:table-cell office:value-type="string" table:style-name="ce10">
            <text:p>Svalutazioni immobilizzazioni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4)</text:p>
          </table:table-cell>
          <table:table-cell office:value-type="string" table:style-name="ce25">
            <text:p>Svalutazioni dei crediti compresi nell’attivo circolante e nelle disponibilità liquide</text:p>
          </table:table-cell>
          <table:table-cell office:value-type="float" office:value="1510720.8" table:style-name="ce40">
            <text:p><text:s/>1.510.720,80<text:s/></text:p>
          </table:table-cell>
          <table:table-cell office:value-type="float" office:value="1795334.13" table:style-name="ce8">
            <text:p><text:s/>1.795.334,13<text:s/>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2">
            <text:p>TOTALE AMMORTAMENTI E SVALUTAZIONI</text:p>
          </table:table-cell>
          <table:table-cell office:value-type="float" office:value="9335067.0500000007" table:formula="of:=SUM([.C57:.C60])" table:style-name="ce41">
            <text:p><text:s/>9.335.067,05<text:s/></text:p>
          </table:table-cell>
          <table:table-cell office:value-type="float" office:value="9665864.3500000015" table:style-name="ce13">
            <text:p><text:s/>9.665.864,35<text:s/>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25"/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office:value-type="string" table:style-name="ce26">
            <text:p>XI -</text:p>
          </table:table-cell>
          <table:table-cell office:value-type="string" table:style-name="ce7">
            <text:p>ACCANTONAMENTI PER RISCHI E ONERI</text:p>
          </table:table-cell>
          <table:table-cell office:value-type="float" office:value="2840167.22" table:formula="of:=[.C64]+[.C65]" table:style-name="ce41">
            <text:p><text:s/>2.840.167,22<text:s/></text:p>
          </table:table-cell>
          <table:table-cell office:value-type="float" office:value="3005621.96" table:style-name="ce13">
            <text:p><text:s/>3.005.621,9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Accontonamento per rischi e oneri</text:p>
          </table:table-cell>
          <table:table-cell office:value-type="float" office:value="2840167.22" table:style-name="ce40">
            <text:p><text:s/>2.840.167,22<text:s/></text:p>
          </table:table-cell>
          <table:table-cell office:value-type="float" office:value="3005621.96" table:style-name="ce8">
            <text:p><text:s/>3.005.621,9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Altri accantonamenti</text:p>
          </table:table-cell>
          <table:table-cell table:style-name="ce40"/>
          <table:table-cell table:style-name="ce8"/>
          <table:table-cell table:number-columns-repeated="16380"/>
        </table:table-row>
        <table:table-row table:style-name="ro2">
          <table:table-cell office:value-type="string" table:style-name="ce26">
            <text:p>XII -</text:p>
          </table:table-cell>
          <table:table-cell office:value-type="string" table:style-name="ce7">
            <text:p>ONERI DIVERSI DI GESTIONE</text:p>
          </table:table-cell>
          <table:table-cell office:value-type="float" office:value="2025586.24" table:style-name="ce41">
            <text:p><text:s/>2.025.586,24<text:s/></text:p>
          </table:table-cell>
          <table:table-cell office:value-type="float" office:value="1879931.45" table:style-name="ce13">
            <text:p><text:s/>1.879.931,45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0"/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table:style-name="ce11"/>
          <table:table-cell office:value-type="string" table:style-name="ce16">
            <text:p>TOTALE COSTI (B)</text:p>
          </table:table-cell>
          <table:table-cell office:value-type="float" office:value="193501524.90000004" table:formula="of:=SUM([.C66];[.C63];[.C61];[.C54];[.C38])" table:style-name="ce41">
            <text:p><text:s/>193.501.524,90<text:s/></text:p>
          </table:table-cell>
          <table:table-cell office:value-type="float" office:value="185619052.07999998" table:style-name="ce13">
            <text:p><text:s/>185.619.052,08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0"/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table:style-name="ce11"/>
          <table:table-cell office:value-type="string" table:style-name="ce16">
            <text:p>DIFFERENZA TRA PROVENTI E COSTI OPERATIVI (A-B)</text:p>
          </table:table-cell>
          <table:table-cell office:value-type="float" office:value="18280531.579999924" table:formula="of:=[.C27]-[.C68]" table:style-name="ce41">
            <text:p><text:s/>18.280.531,58<text:s/></text:p>
          </table:table-cell>
          <table:table-cell office:value-type="float" office:value="15528761.890000015" table:style-name="ce13">
            <text:p><text:s/>15.528.761,89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0"/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C)<text:s/></text:p>
          </table:table-cell>
          <table:table-cell office:value-type="string" table:style-name="ce7">
            <text:p>PROVENTI ED ONERI FINANZIARI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Proventi finanziari</text:p>
          </table:table-cell>
          <table:table-cell office:value-type="float" office:value="9970.56" table:style-name="ce40">
            <text:p><text:s/>9.970,56<text:s/></text:p>
          </table:table-cell>
          <table:table-cell office:value-type="float" office:value="22487.87" table:style-name="ce8">
            <text:p><text:s/>22.487,87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Interessi ed altri oneri finanziari</text:p>
          </table:table-cell>
          <table:table-cell office:value-type="float" office:value="10.92" table:style-name="ce40">
            <text:p><text:s/>10,92<text:s/></text:p>
          </table:table-cell>
          <table:table-cell office:value-type="float" office:value="14420.92" table:style-name="ce8">
            <text:p><text:s/>14.420,92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)</text:p>
          </table:table-cell>
          <table:table-cell office:value-type="string" table:style-name="ce10">
            <text:p>Utili e Perdite su cambi</text:p>
          </table:table-cell>
          <table:table-cell office:value-type="float" office:value="-1221.82" table:style-name="ce40">
            <text:p>-1.221,82<text:s/></text:p>
          </table:table-cell>
          <table:table-cell office:value-type="float" office:value="-716" table:style-name="ce8">
            <text:p>-716,00<text:s/></text:p>
          </table:table-cell>
          <table:table-cell table:number-columns-repeated="16380"/>
        </table:table-row>
        <table:table-row table:number-rows-repeated="2" table:style-name="ro2">
          <table:table-cell table:style-name="ce11"/>
          <table:table-cell table:style-name="ce10"/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TOTALE PROVENTI ED ONERI FINANZIARI</text:p>
          </table:table-cell>
          <table:table-cell office:value-type="float" office:value="8737.82" table:formula="of:=[.C73]-[.C74]+[.C75]" table:style-name="ce41">
            <text:p><text:s/>8.737,82<text:s/></text:p>
          </table:table-cell>
          <table:table-cell office:value-type="float" office:value="7350.9499999999989" table:style-name="ce13">
            <text:p><text:s/>7.350,95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D)<text:s/></text:p>
          </table:table-cell>
          <table:table-cell office:value-type="string" table:style-name="ce7">
            <text:p>RETTIFICHE DI VALORE DI ATTIVITÀ FINANZIARIE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Rivalutazion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Svalutazion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table:style-name="ce9"/>
          <table:table-cell office:value-type="string" table:style-name="ce12">
            <text:p>TOTALE RETTIFICHE DI VALORE DI ATTIVITÀ FINANZIARIE</text:p>
          </table:table-cell>
          <table:table-cell office:value-type="float" office:value="0" table:formula="of:=[.C81]-[.C82]" table:style-name="ce3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table:style-name="ce10"/>
          <table:table-cell table:style-name="ce1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6">
            <text:p>E)<text:s/></text:p>
          </table:table-cell>
          <table:table-cell office:value-type="string" table:style-name="ce7">
            <text:p>PROVENTI ED ONERI STRAORDINARI</text:p>
          </table:table-cell>
          <table:table-cell table:style-name="ce1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Proventi</text:p>
          </table:table-cell>
          <table:table-cell office:value-type="float" office:value="330425.56" table:style-name="ce41">
            <text:p><text:s/>330.425,56<text:s/></text:p>
          </table:table-cell>
          <table:table-cell office:value-type="float" office:value="161282.32999999999" table:style-name="ce8">
            <text:p><text:s/>161.282,3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Oneri</text:p>
          </table:table-cell>
          <table:table-cell office:value-type="float" office:value="595237.16" table:style-name="ce41">
            <text:p><text:s/>595.237,16<text:s/></text:p>
          </table:table-cell>
          <table:table-cell office:value-type="float" office:value="1204054.1000000001" table:style-name="ce8">
            <text:p><text:s/>1.204.054,10<text:s/></text:p>
          </table:table-cell>
          <table:table-cell table:number-columns-repeated="16380" table:style-name="ce1"/>
        </table:table-row>
        <table:table-row table:style-name="ro2">
          <table:table-cell table:style-name="ce9"/>
          <table:table-cell office:value-type="string" table:style-name="ce12">
            <text:p>TOTALE PROVENTI ED ONERI STRAORDINARI</text:p>
          </table:table-cell>
          <table:table-cell office:value-type="float" office:value="-264811.60000000003" table:formula="of:=[.C86]-[.C87]" table:style-name="ce41">
            <text:p>-264.811,60<text:s/></text:p>
          </table:table-cell>
          <table:table-cell office:value-type="float" office:value="-1042771.7700000001" table:style-name="ce13">
            <text:p>-1.042.771,77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table:style-name="ce10"/>
          <table:table-cell table:style-name="ce1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6">
            <text:p>F)<text:s/></text:p>
          </table:table-cell>
          <table:table-cell office:value-type="string" table:style-name="ce7">
            <text:p>IMPOSTE SUL REDDITO DELL’ESERCIZIO CORRENTI, DIFFERITE, ANTICIPATE</text:p>
          </table:table-cell>
          <table:table-cell office:value-type="float" office:value="7206757.7300000004" table:style-name="ce41">
            <text:p><text:s/>7.206.757,73<text:s/></text:p>
          </table:table-cell>
          <table:table-cell office:value-type="float" office:value="6919051.4800000004" table:style-name="ce13">
            <text:p><text:s/>6.919.051,48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1"/>
          <table:table-cell table:style-name="ce10"/>
          <table:table-cell table:style-name="ce1"/>
          <table:table-cell table:style-name="ce8"/>
          <table:table-cell table:number-columns-repeated="16380" table:style-name="ce1"/>
        </table:table-row>
        <table:table-row table:style-name="ro1">
          <table:table-cell table:style-name="ce27"/>
          <table:table-cell office:value-type="string" table:style-name="ce28">
            <text:p>RISULTATO DI ESERCIZIO</text:p>
          </table:table-cell>
          <table:table-cell office:value-type="float" office:value="10817700.069999922" table:formula="of:=[.C70]+[.C78]+[.C83]+[.C88]-[.C90]" table:style-name="ce42">
            <text:p><text:s/>10.817.700,07<text:s/></text:p>
          </table:table-cell>
          <table:table-cell office:value-type="float" office:value="7574289.5900000148" table:style-name="ce29">
            <text:p><text:s/>7.574.289,59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CE_2019.$A$1:CE_2019.$D$93" table:base-cell-address="CE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08661417322835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ria Adelaide Saba</meta:initial-creator>
    <dc:creator>buboc</dc:creator>
    <meta:creation-date>2018-06-15T13:52:03Z</meta:creation-date>
    <dc:date>2020-07-14T22:19:05Z</dc:date>
    <meta:print-date>2019-06-21T09:15:48Z</meta:print-date>
  </office:meta>
</office:document-meta>
</file>